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wrap-option="wrap" fo:padding-bottom="0cm" fo:padding-left="0.081cm" fo:padding-right="0cm" fo:padding-top="0cm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fo:padding-bottom="0cm" fo:padding-left="0.071cm" fo:padding-right="0cm" fo:padding-top="0cm" style:vertical-align="top"/>
      <style:paragraph-properties fo:text-align="start"/>
      <style:text-properties style:font-name="Arial1" fo:font-size="8pt" fo:font-weight="normal"/>
    </style:style>
    <style:style style:name="ce5" style:family="table-cell" style:parent-style-name="Default">
      <style:table-cell-properties fo:background-color="#f4ecc5" style:text-align-source="fix" style:repeat-content="false" fo:border="0.002cm solid #000000" fo:padding-bottom="0cm" fo:padding-left="0.081cm" fo:padding-right="0cm" fo:padding-top="0cm" style:vertical-align="top"/>
      <style:paragraph-properties fo:text-align="end" fo:margin-left="0cm"/>
      <style:text-properties style:font-name="Arial1" fo:font-size="10pt" fo:font-weight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 style:data-style-name="N7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" style:family="table-cell" style:parent-style-name="Default" style:data-style-name="N8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" style:family="table-cell" style:parent-style-name="Default" style:data-style-name="N9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" style:family="table-cell" style:parent-style-name="Default" style:data-style-name="N10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" style:family="table-cell" style:parent-style-name="Default" style:data-style-name="N1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" style:family="table-cell" style:parent-style-name="Default" style:data-style-name="N1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" style:family="table-cell" style:parent-style-name="Default" style:data-style-name="N1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" style:family="table-cell" style:parent-style-name="Default" style:data-style-name="N1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" style:family="table-cell" style:parent-style-name="Default" style:data-style-name="N1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" style:family="table-cell" style:parent-style-name="Default" style:data-style-name="N1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" style:family="table-cell" style:parent-style-name="Default" style:data-style-name="N1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" style:family="table-cell" style:parent-style-name="Default" style:data-style-name="N1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" style:family="table-cell" style:parent-style-name="Default" style:data-style-name="N2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" style:family="table-cell" style:parent-style-name="Default" style:data-style-name="N2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" style:family="table-cell" style:parent-style-name="Default" style:data-style-name="N2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" style:family="table-cell" style:parent-style-name="Default" style:data-style-name="N2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" style:family="table-cell" style:parent-style-name="Default" style:data-style-name="N2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" style:family="table-cell" style:parent-style-name="Default" style:data-style-name="N2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" style:family="table-cell" style:parent-style-name="Default" style:data-style-name="N2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" style:family="table-cell" style:parent-style-name="Default" style:data-style-name="N2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" style:family="table-cell" style:parent-style-name="Default" style:data-style-name="N2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" style:family="table-cell" style:parent-style-name="Default" style:data-style-name="N3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" style:family="table-cell" style:parent-style-name="Default" style:data-style-name="N3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" style:family="table-cell" style:parent-style-name="Default" style:data-style-name="N3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" style:family="table-cell" style:parent-style-name="Default" style:data-style-name="N3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" style:family="table-cell" style:parent-style-name="Default" style:data-style-name="N3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" style:family="table-cell" style:parent-style-name="Default" style:data-style-name="N3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" style:family="table-cell" style:parent-style-name="Default" style:data-style-name="N3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" style:family="table-cell" style:parent-style-name="Default" style:data-style-name="N3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" style:family="table-cell" style:parent-style-name="Default" style:data-style-name="N3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" style:family="table-cell" style:parent-style-name="Default" style:data-style-name="N4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" style:family="table-cell" style:parent-style-name="Default" style:data-style-name="N4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" style:family="table-cell" style:parent-style-name="Default" style:data-style-name="N4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" style:family="table-cell" style:parent-style-name="Default" style:data-style-name="N4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" style:family="table-cell" style:parent-style-name="Default" style:data-style-name="N4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" style:family="table-cell" style:parent-style-name="Default" style:data-style-name="N4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" style:family="table-cell" style:parent-style-name="Default" style:data-style-name="N4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" style:family="table-cell" style:parent-style-name="Default" style:data-style-name="N4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" style:family="table-cell" style:parent-style-name="Default" style:data-style-name="N4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" style:family="table-cell" style:parent-style-name="Default" style:data-style-name="N5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" style:family="table-cell" style:parent-style-name="Default" style:data-style-name="N5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" style:family="table-cell" style:parent-style-name="Default" style:data-style-name="N5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" style:family="table-cell" style:parent-style-name="Default" style:data-style-name="N5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" style:family="table-cell" style:parent-style-name="Default" style:data-style-name="N5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" style:family="table-cell" style:parent-style-name="Default" style:data-style-name="N5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" style:family="table-cell" style:parent-style-name="Default" style:data-style-name="N5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" style:family="table-cell" style:parent-style-name="Default" style:data-style-name="N5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" style:family="table-cell" style:parent-style-name="Default" style:data-style-name="N5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" style:family="table-cell" style:parent-style-name="Default" style:data-style-name="N6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" style:family="table-cell" style:parent-style-name="Default" style:data-style-name="N6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" style:family="table-cell" style:parent-style-name="Default" style:data-style-name="N6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" style:family="table-cell" style:parent-style-name="Default" style:data-style-name="N6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" style:family="table-cell" style:parent-style-name="Default" style:data-style-name="N6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" style:family="table-cell" style:parent-style-name="Default" style:data-style-name="N6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" style:family="table-cell" style:parent-style-name="Default" style:data-style-name="N6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" style:family="table-cell" style:parent-style-name="Default" style:data-style-name="N6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" style:family="table-cell" style:parent-style-name="Default" style:data-style-name="N6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" style:family="table-cell" style:parent-style-name="Default" style:data-style-name="N6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" style:family="table-cell" style:parent-style-name="Default" style:data-style-name="N7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" style:family="table-cell" style:parent-style-name="Default" style:data-style-name="N7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" style:family="table-cell" style:parent-style-name="Default" style:data-style-name="N7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" style:family="table-cell" style:parent-style-name="Default" style:data-style-name="N7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" style:family="table-cell" style:parent-style-name="Default" style:data-style-name="N7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" style:family="table-cell" style:parent-style-name="Default" style:data-style-name="N7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" style:family="table-cell" style:parent-style-name="Default" style:data-style-name="N7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" style:family="table-cell" style:parent-style-name="Default" style:data-style-name="N7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" style:family="table-cell" style:parent-style-name="Default" style:data-style-name="N7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" style:family="table-cell" style:parent-style-name="Default" style:data-style-name="N8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" style:family="table-cell" style:parent-style-name="Default" style:data-style-name="N8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" style:family="table-cell" style:parent-style-name="Default" style:data-style-name="N8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" style:family="table-cell" style:parent-style-name="Default" style:data-style-name="N8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" style:family="table-cell" style:parent-style-name="Default" style:data-style-name="N8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" style:family="table-cell" style:parent-style-name="Default" style:data-style-name="N8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" style:family="table-cell" style:parent-style-name="Default" style:data-style-name="N8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" style:family="table-cell" style:parent-style-name="Default" style:data-style-name="N8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" style:family="table-cell" style:parent-style-name="Default" style:data-style-name="N8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" style:family="table-cell" style:parent-style-name="Default" style:data-style-name="N9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" style:family="table-cell" style:parent-style-name="Default" style:data-style-name="N9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" style:family="table-cell" style:parent-style-name="Default" style:data-style-name="N9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" style:family="table-cell" style:parent-style-name="Default" style:data-style-name="N9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" style:family="table-cell" style:parent-style-name="Default" style:data-style-name="N9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" style:family="table-cell" style:parent-style-name="Default" style:data-style-name="N9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" style:family="table-cell" style:parent-style-name="Default" style:data-style-name="N9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" style:family="table-cell" style:parent-style-name="Default" style:data-style-name="N9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1" style:family="table-cell" style:parent-style-name="Default" style:data-style-name="N9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2" style:family="table-cell" style:parent-style-name="Default" style:data-style-name="N9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3" style:family="table-cell" style:parent-style-name="Default" style:data-style-name="N9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4" style:family="table-cell" style:parent-style-name="Default" style:data-style-name="N10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5" style:family="table-cell" style:parent-style-name="Default" style:data-style-name="N10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6" style:family="table-cell" style:parent-style-name="Default" style:data-style-name="N10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7" style:family="table-cell" style:parent-style-name="Default" style:data-style-name="N10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8" style:family="table-cell" style:parent-style-name="Default" style:data-style-name="N10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9" style:family="table-cell" style:parent-style-name="Default" style:data-style-name="N10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0" style:family="table-cell" style:parent-style-name="Default" style:data-style-name="N10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1" style:family="table-cell" style:parent-style-name="Default" style:data-style-name="N1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2" style:family="table-cell" style:parent-style-name="Default" style:data-style-name="N1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3" style:family="table-cell" style:parent-style-name="Default" style:data-style-name="N1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4" style:family="table-cell" style:parent-style-name="Default" style:data-style-name="N1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5" style:family="table-cell" style:parent-style-name="Default" style:data-style-name="N1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6" style:family="table-cell" style:parent-style-name="Default" style:data-style-name="N1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7" style:family="table-cell" style:parent-style-name="Default" style:data-style-name="N1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8" style:family="table-cell" style:parent-style-name="Default" style:data-style-name="N1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09" style:family="table-cell" style:parent-style-name="Default" style:data-style-name="N1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0" style:family="table-cell" style:parent-style-name="Default" style:data-style-name="N1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1" style:family="table-cell" style:parent-style-name="Default" style:data-style-name="N1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2" style:family="table-cell" style:parent-style-name="Default" style:data-style-name="N1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3" style:family="table-cell" style:parent-style-name="Default" style:data-style-name="N1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4" style:family="table-cell" style:parent-style-name="Default" style:data-style-name="N1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5" style:family="table-cell" style:parent-style-name="Default" style:data-style-name="N1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6" style:family="table-cell" style:parent-style-name="Default" style:data-style-name="N1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7" style:family="table-cell" style:parent-style-name="Default" style:data-style-name="N1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8" style:family="table-cell" style:parent-style-name="Default" style:data-style-name="N1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19" style:family="table-cell" style:parent-style-name="Default" style:data-style-name="N1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0" style:family="table-cell" style:parent-style-name="Default" style:data-style-name="N1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1" style:family="table-cell" style:parent-style-name="Default" style:data-style-name="N1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2" style:family="table-cell" style:parent-style-name="Default" style:data-style-name="N1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3" style:family="table-cell" style:parent-style-name="Default" style:data-style-name="N1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4" style:family="table-cell" style:parent-style-name="Default" style:data-style-name="N1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5" style:family="table-cell" style:parent-style-name="Default" style:data-style-name="N1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6" style:family="table-cell" style:parent-style-name="Default" style:data-style-name="N1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7" style:family="table-cell" style:parent-style-name="Default" style:data-style-name="N1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8" style:family="table-cell" style:parent-style-name="Default" style:data-style-name="N1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29" style:family="table-cell" style:parent-style-name="Default" style:data-style-name="N1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0" style:family="table-cell" style:parent-style-name="Default" style:data-style-name="N1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1" style:family="table-cell" style:parent-style-name="Default" style:data-style-name="N1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2" style:family="table-cell" style:parent-style-name="Default" style:data-style-name="N1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3" style:family="table-cell" style:parent-style-name="Default" style:data-style-name="N1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4" style:family="table-cell" style:parent-style-name="Default" style:data-style-name="N1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5" style:family="table-cell" style:parent-style-name="Default" style:data-style-name="N1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6" style:family="table-cell" style:parent-style-name="Default" style:data-style-name="N1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7" style:family="table-cell" style:parent-style-name="Default" style:data-style-name="N1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8" style:family="table-cell" style:parent-style-name="Default" style:data-style-name="N1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39" style:family="table-cell" style:parent-style-name="Default" style:data-style-name="N1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0" style:family="table-cell" style:parent-style-name="Default" style:data-style-name="N1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1" style:family="table-cell" style:parent-style-name="Default" style:data-style-name="N1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2" style:family="table-cell" style:parent-style-name="Default" style:data-style-name="N1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3" style:family="table-cell" style:parent-style-name="Default" style:data-style-name="N1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4" style:family="table-cell" style:parent-style-name="Default" style:data-style-name="N1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5" style:family="table-cell" style:parent-style-name="Default" style:data-style-name="N1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6" style:family="table-cell" style:parent-style-name="Default" style:data-style-name="N1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7" style:family="table-cell" style:parent-style-name="Default" style:data-style-name="N1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8" style:family="table-cell" style:parent-style-name="Default" style:data-style-name="N1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49" style:family="table-cell" style:parent-style-name="Default" style:data-style-name="N1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0" style:family="table-cell" style:parent-style-name="Default" style:data-style-name="N1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1" style:family="table-cell" style:parent-style-name="Default" style:data-style-name="N1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2" style:family="table-cell" style:parent-style-name="Default" style:data-style-name="N1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3" style:family="table-cell" style:parent-style-name="Default" style:data-style-name="N1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4" style:family="table-cell" style:parent-style-name="Default" style:data-style-name="N1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5" style:family="table-cell" style:parent-style-name="Default" style:data-style-name="N1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6" style:family="table-cell" style:parent-style-name="Default" style:data-style-name="N1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7" style:family="table-cell" style:parent-style-name="Default" style:data-style-name="N1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8" style:family="table-cell" style:parent-style-name="Default" style:data-style-name="N1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59" style:family="table-cell" style:parent-style-name="Default" style:data-style-name="N1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0" style:family="table-cell" style:parent-style-name="Default" style:data-style-name="N1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1" style:family="table-cell" style:parent-style-name="Default" style:data-style-name="N1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2" style:family="table-cell" style:parent-style-name="Default" style:data-style-name="N1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3" style:family="table-cell" style:parent-style-name="Default" style:data-style-name="N1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4" style:family="table-cell" style:parent-style-name="Default" style:data-style-name="N1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5" style:family="table-cell" style:parent-style-name="Default" style:data-style-name="N1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6" style:family="table-cell" style:parent-style-name="Default" style:data-style-name="N1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7" style:family="table-cell" style:parent-style-name="Default" style:data-style-name="N1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8" style:family="table-cell" style:parent-style-name="Default" style:data-style-name="N1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69" style:family="table-cell" style:parent-style-name="Default" style:data-style-name="N1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0" style:family="table-cell" style:parent-style-name="Default" style:data-style-name="N1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1" style:family="table-cell" style:parent-style-name="Default" style:data-style-name="N1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2" style:family="table-cell" style:parent-style-name="Default" style:data-style-name="N1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3" style:family="table-cell" style:parent-style-name="Default" style:data-style-name="N1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4" style:family="table-cell" style:parent-style-name="Default" style:data-style-name="N1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5" style:family="table-cell" style:parent-style-name="Default" style:data-style-name="N1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6" style:family="table-cell" style:parent-style-name="Default" style:data-style-name="N1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7" style:family="table-cell" style:parent-style-name="Default" style:data-style-name="N1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8" style:family="table-cell" style:parent-style-name="Default" style:data-style-name="N1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79" style:family="table-cell" style:parent-style-name="Default" style:data-style-name="N1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0" style:family="table-cell" style:parent-style-name="Default" style:data-style-name="N1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1" style:family="table-cell" style:parent-style-name="Default" style:data-style-name="N1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2" style:family="table-cell" style:parent-style-name="Default" style:data-style-name="N1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3" style:family="table-cell" style:parent-style-name="Default" style:data-style-name="N19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4" style:family="table-cell" style:parent-style-name="Default" style:data-style-name="N1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5" style:family="table-cell" style:parent-style-name="Default" style:data-style-name="N1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6" style:family="table-cell" style:parent-style-name="Default" style:data-style-name="N1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7" style:family="table-cell" style:parent-style-name="Default" style:data-style-name="N2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8" style:family="table-cell" style:parent-style-name="Default" style:data-style-name="N2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89" style:family="table-cell" style:parent-style-name="Default" style:data-style-name="N2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0" style:family="table-cell" style:parent-style-name="Default" style:data-style-name="N2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1" style:family="table-cell" style:parent-style-name="Default" style:data-style-name="N2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2" style:family="table-cell" style:parent-style-name="Default" style:data-style-name="N2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3" style:family="table-cell" style:parent-style-name="Default" style:data-style-name="N2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4" style:family="table-cell" style:parent-style-name="Default" style:data-style-name="N2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5" style:family="table-cell" style:parent-style-name="Default" style:data-style-name="N2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6" style:family="table-cell" style:parent-style-name="Default" style:data-style-name="N2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7" style:family="table-cell" style:parent-style-name="Default" style:data-style-name="N2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8" style:family="table-cell" style:parent-style-name="Default" style:data-style-name="N2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199" style:family="table-cell" style:parent-style-name="Default" style:data-style-name="N2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0" style:family="table-cell" style:parent-style-name="Default" style:data-style-name="N2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1" style:family="table-cell" style:parent-style-name="Default" style:data-style-name="N2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2" style:family="table-cell" style:parent-style-name="Default" style:data-style-name="N2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3" style:family="table-cell" style:parent-style-name="Default" style:data-style-name="N2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4" style:family="table-cell" style:parent-style-name="Default" style:data-style-name="N2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5" style:family="table-cell" style:parent-style-name="Default" style:data-style-name="N2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6" style:family="table-cell" style:parent-style-name="Default" style:data-style-name="N2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7" style:family="table-cell" style:parent-style-name="Default" style:data-style-name="N2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8" style:family="table-cell" style:parent-style-name="Default" style:data-style-name="N2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09" style:family="table-cell" style:parent-style-name="Default" style:data-style-name="N2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0" style:family="table-cell" style:parent-style-name="Default" style:data-style-name="N2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1" style:family="table-cell" style:parent-style-name="Default" style:data-style-name="N2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2" style:family="table-cell" style:parent-style-name="Default" style:data-style-name="N2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3" style:family="table-cell" style:parent-style-name="Default" style:data-style-name="N2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4" style:family="table-cell" style:parent-style-name="Default" style:data-style-name="N2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5" style:family="table-cell" style:parent-style-name="Default" style:data-style-name="N2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6" style:family="table-cell" style:parent-style-name="Default" style:data-style-name="N2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7" style:family="table-cell" style:parent-style-name="Default" style:data-style-name="N2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8" style:family="table-cell" style:parent-style-name="Default" style:data-style-name="N2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19" style:family="table-cell" style:parent-style-name="Default" style:data-style-name="N2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0" style:family="table-cell" style:parent-style-name="Default" style:data-style-name="N2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1" style:family="table-cell" style:parent-style-name="Default" style:data-style-name="N2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2" style:family="table-cell" style:parent-style-name="Default" style:data-style-name="N2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3" style:family="table-cell" style:parent-style-name="Default" style:data-style-name="N2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4" style:family="table-cell" style:parent-style-name="Default" style:data-style-name="N2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5" style:family="table-cell" style:parent-style-name="Default" style:data-style-name="N2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6" style:family="table-cell" style:parent-style-name="Default" style:data-style-name="N2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7" style:family="table-cell" style:parent-style-name="Default" style:data-style-name="N2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8" style:family="table-cell" style:parent-style-name="Default" style:data-style-name="N2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29" style:family="table-cell" style:parent-style-name="Default" style:data-style-name="N2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0" style:family="table-cell" style:parent-style-name="Default" style:data-style-name="N2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1" style:family="table-cell" style:parent-style-name="Default" style:data-style-name="N2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2" style:family="table-cell" style:parent-style-name="Default" style:data-style-name="N2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3" style:family="table-cell" style:parent-style-name="Default" style:data-style-name="N2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4" style:family="table-cell" style:parent-style-name="Default" style:data-style-name="N2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5" style:family="table-cell" style:parent-style-name="Default" style:data-style-name="N2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6" style:family="table-cell" style:parent-style-name="Default" style:data-style-name="N2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7" style:family="table-cell" style:parent-style-name="Default" style:data-style-name="N2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8" style:family="table-cell" style:parent-style-name="Default" style:data-style-name="N2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39" style:family="table-cell" style:parent-style-name="Default" style:data-style-name="N2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0" style:family="table-cell" style:parent-style-name="Default" style:data-style-name="N2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1" style:family="table-cell" style:parent-style-name="Default" style:data-style-name="N2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2" style:family="table-cell" style:parent-style-name="Default" style:data-style-name="N2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3" style:family="table-cell" style:parent-style-name="Default" style:data-style-name="N2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4" style:family="table-cell" style:parent-style-name="Default" style:data-style-name="N2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5" style:family="table-cell" style:parent-style-name="Default" style:data-style-name="N2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6" style:family="table-cell" style:parent-style-name="Default" style:data-style-name="N2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7" style:family="table-cell" style:parent-style-name="Default" style:data-style-name="N2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8" style:family="table-cell" style:parent-style-name="Default" style:data-style-name="N2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49" style:family="table-cell" style:parent-style-name="Default" style:data-style-name="N2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0" style:family="table-cell" style:parent-style-name="Default" style:data-style-name="N2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1" style:family="table-cell" style:parent-style-name="Default" style:data-style-name="N2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2" style:family="table-cell" style:parent-style-name="Default" style:data-style-name="N2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3" style:family="table-cell" style:parent-style-name="Default" style:data-style-name="N2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4" style:family="table-cell" style:parent-style-name="Default" style:data-style-name="N2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5" style:family="table-cell" style:parent-style-name="Default" style:data-style-name="N2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6" style:family="table-cell" style:parent-style-name="Default" style:data-style-name="N2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7" style:family="table-cell" style:parent-style-name="Default" style:data-style-name="N2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8" style:family="table-cell" style:parent-style-name="Default" style:data-style-name="N2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59" style:family="table-cell" style:parent-style-name="Default" style:data-style-name="N2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0" style:family="table-cell" style:parent-style-name="Default" style:data-style-name="N2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1" style:family="table-cell" style:parent-style-name="Default" style:data-style-name="N2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2" style:family="table-cell" style:parent-style-name="Default" style:data-style-name="N2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3" style:family="table-cell" style:parent-style-name="Default" style:data-style-name="N2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4" style:family="table-cell" style:parent-style-name="Default" style:data-style-name="N2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5" style:family="table-cell" style:parent-style-name="Default" style:data-style-name="N2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6" style:family="table-cell" style:parent-style-name="Default" style:data-style-name="N2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7" style:family="table-cell" style:parent-style-name="Default" style:data-style-name="N2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8" style:family="table-cell" style:parent-style-name="Default" style:data-style-name="N2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69" style:family="table-cell" style:parent-style-name="Default" style:data-style-name="N2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0" style:family="table-cell" style:parent-style-name="Default" style:data-style-name="N2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1" style:family="table-cell" style:parent-style-name="Default" style:data-style-name="N2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2" style:family="table-cell" style:parent-style-name="Default" style:data-style-name="N2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3" style:family="table-cell" style:parent-style-name="Default" style:data-style-name="N2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4" style:family="table-cell" style:parent-style-name="Default" style:data-style-name="N29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5" style:family="table-cell" style:parent-style-name="Default" style:data-style-name="N2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6" style:family="table-cell" style:parent-style-name="Default" style:data-style-name="N2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7" style:family="table-cell" style:parent-style-name="Default" style:data-style-name="N2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8" style:family="table-cell" style:parent-style-name="Default" style:data-style-name="N3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79" style:family="table-cell" style:parent-style-name="Default" style:data-style-name="N3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0" style:family="table-cell" style:parent-style-name="Default" style:data-style-name="N3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1" style:family="table-cell" style:parent-style-name="Default" style:data-style-name="N3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2" style:family="table-cell" style:parent-style-name="Default" style:data-style-name="N3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3" style:family="table-cell" style:parent-style-name="Default" style:data-style-name="N3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4" style:family="table-cell" style:parent-style-name="Default" style:data-style-name="N3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5" style:family="table-cell" style:parent-style-name="Default" style:data-style-name="N3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6" style:family="table-cell" style:parent-style-name="Default" style:data-style-name="N3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7" style:family="table-cell" style:parent-style-name="Default" style:data-style-name="N3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8" style:family="table-cell" style:parent-style-name="Default" style:data-style-name="N3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89" style:family="table-cell" style:parent-style-name="Default" style:data-style-name="N3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0" style:family="table-cell" style:parent-style-name="Default" style:data-style-name="N3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1" style:family="table-cell" style:parent-style-name="Default" style:data-style-name="N3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2" style:family="table-cell" style:parent-style-name="Default" style:data-style-name="N3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3" style:family="table-cell" style:parent-style-name="Default" style:data-style-name="N3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4" style:family="table-cell" style:parent-style-name="Default" style:data-style-name="N3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5" style:family="table-cell" style:parent-style-name="Default" style:data-style-name="N3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6" style:family="table-cell" style:parent-style-name="Default" style:data-style-name="N3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7" style:family="table-cell" style:parent-style-name="Default" style:data-style-name="N3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8" style:family="table-cell" style:parent-style-name="Default" style:data-style-name="N3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299" style:family="table-cell" style:parent-style-name="Default" style:data-style-name="N3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0" style:family="table-cell" style:parent-style-name="Default" style:data-style-name="N3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1" style:family="table-cell" style:parent-style-name="Default" style:data-style-name="N3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2" style:family="table-cell" style:parent-style-name="Default" style:data-style-name="N3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3" style:family="table-cell" style:parent-style-name="Default" style:data-style-name="N3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4" style:family="table-cell" style:parent-style-name="Default" style:data-style-name="N3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5" style:family="table-cell" style:parent-style-name="Default" style:data-style-name="N3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6" style:family="table-cell" style:parent-style-name="Default" style:data-style-name="N3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7" style:family="table-cell" style:parent-style-name="Default" style:data-style-name="N3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8" style:family="table-cell" style:parent-style-name="Default" style:data-style-name="N3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09" style:family="table-cell" style:parent-style-name="Default" style:data-style-name="N3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0" style:family="table-cell" style:parent-style-name="Default" style:data-style-name="N3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1" style:family="table-cell" style:parent-style-name="Default" style:data-style-name="N3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2" style:family="table-cell" style:parent-style-name="Default" style:data-style-name="N3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3" style:family="table-cell" style:parent-style-name="Default" style:data-style-name="N3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4" style:family="table-cell" style:parent-style-name="Default" style:data-style-name="N3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5" style:family="table-cell" style:parent-style-name="Default" style:data-style-name="N3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6" style:family="table-cell" style:parent-style-name="Default" style:data-style-name="N3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7" style:family="table-cell" style:parent-style-name="Default" style:data-style-name="N3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8" style:family="table-cell" style:parent-style-name="Default" style:data-style-name="N3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19" style:family="table-cell" style:parent-style-name="Default" style:data-style-name="N3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0" style:family="table-cell" style:parent-style-name="Default" style:data-style-name="N3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1" style:family="table-cell" style:parent-style-name="Default" style:data-style-name="N3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2" style:family="table-cell" style:parent-style-name="Default" style:data-style-name="N3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3" style:family="table-cell" style:parent-style-name="Default" style:data-style-name="N3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4" style:family="table-cell" style:parent-style-name="Default" style:data-style-name="N3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5" style:family="table-cell" style:parent-style-name="Default" style:data-style-name="N3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6" style:family="table-cell" style:parent-style-name="Default" style:data-style-name="N3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7" style:family="table-cell" style:parent-style-name="Default" style:data-style-name="N3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8" style:family="table-cell" style:parent-style-name="Default" style:data-style-name="N3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29" style:family="table-cell" style:parent-style-name="Default" style:data-style-name="N3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0" style:family="table-cell" style:parent-style-name="Default" style:data-style-name="N3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1" style:family="table-cell" style:parent-style-name="Default" style:data-style-name="N3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2" style:family="table-cell" style:parent-style-name="Default" style:data-style-name="N3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3" style:family="table-cell" style:parent-style-name="Default" style:data-style-name="N3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4" style:family="table-cell" style:parent-style-name="Default" style:data-style-name="N3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5" style:family="table-cell" style:parent-style-name="Default" style:data-style-name="N3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6" style:family="table-cell" style:parent-style-name="Default" style:data-style-name="N3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7" style:family="table-cell" style:parent-style-name="Default" style:data-style-name="N3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8" style:family="table-cell" style:parent-style-name="Default" style:data-style-name="N3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39" style:family="table-cell" style:parent-style-name="Default" style:data-style-name="N3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0" style:family="table-cell" style:parent-style-name="Default" style:data-style-name="N3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1" style:family="table-cell" style:parent-style-name="Default" style:data-style-name="N3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2" style:family="table-cell" style:parent-style-name="Default" style:data-style-name="N3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3" style:family="table-cell" style:parent-style-name="Default" style:data-style-name="N3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4" style:family="table-cell" style:parent-style-name="Default" style:data-style-name="N3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5" style:family="table-cell" style:parent-style-name="Default" style:data-style-name="N3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6" style:family="table-cell" style:parent-style-name="Default" style:data-style-name="N3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7" style:family="table-cell" style:parent-style-name="Default" style:data-style-name="N3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8" style:family="table-cell" style:parent-style-name="Default" style:data-style-name="N3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49" style:family="table-cell" style:parent-style-name="Default" style:data-style-name="N3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0" style:family="table-cell" style:parent-style-name="Default" style:data-style-name="N3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1" style:family="table-cell" style:parent-style-name="Default" style:data-style-name="N3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2" style:family="table-cell" style:parent-style-name="Default" style:data-style-name="N3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3" style:family="table-cell" style:parent-style-name="Default" style:data-style-name="N3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4" style:family="table-cell" style:parent-style-name="Default" style:data-style-name="N3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5" style:family="table-cell" style:parent-style-name="Default" style:data-style-name="N3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6" style:family="table-cell" style:parent-style-name="Default" style:data-style-name="N3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7" style:family="table-cell" style:parent-style-name="Default" style:data-style-name="N3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8" style:family="table-cell" style:parent-style-name="Default" style:data-style-name="N3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59" style:family="table-cell" style:parent-style-name="Default" style:data-style-name="N3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0" style:family="table-cell" style:parent-style-name="Default" style:data-style-name="N3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1" style:family="table-cell" style:parent-style-name="Default" style:data-style-name="N3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2" style:family="table-cell" style:parent-style-name="Default" style:data-style-name="N3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3" style:family="table-cell" style:parent-style-name="Default" style:data-style-name="N3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4" style:family="table-cell" style:parent-style-name="Default" style:data-style-name="N3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5" style:family="table-cell" style:parent-style-name="Default" style:data-style-name="N39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6" style:family="table-cell" style:parent-style-name="Default" style:data-style-name="N3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7" style:family="table-cell" style:parent-style-name="Default" style:data-style-name="N3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8" style:family="table-cell" style:parent-style-name="Default" style:data-style-name="N3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69" style:family="table-cell" style:parent-style-name="Default" style:data-style-name="N4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0" style:family="table-cell" style:parent-style-name="Default" style:data-style-name="N4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1" style:family="table-cell" style:parent-style-name="Default" style:data-style-name="N4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2" style:family="table-cell" style:parent-style-name="Default" style:data-style-name="N4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3" style:family="table-cell" style:parent-style-name="Default" style:data-style-name="N4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4" style:family="table-cell" style:parent-style-name="Default" style:data-style-name="N4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5" style:family="table-cell" style:parent-style-name="Default" style:data-style-name="N4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6" style:family="table-cell" style:parent-style-name="Default" style:data-style-name="N4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7" style:family="table-cell" style:parent-style-name="Default" style:data-style-name="N4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8" style:family="table-cell" style:parent-style-name="Default" style:data-style-name="N4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79" style:family="table-cell" style:parent-style-name="Default" style:data-style-name="N4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0" style:family="table-cell" style:parent-style-name="Default" style:data-style-name="N4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1" style:family="table-cell" style:parent-style-name="Default" style:data-style-name="N4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2" style:family="table-cell" style:parent-style-name="Default" style:data-style-name="N4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3" style:family="table-cell" style:parent-style-name="Default" style:data-style-name="N4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4" style:family="table-cell" style:parent-style-name="Default" style:data-style-name="N4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5" style:family="table-cell" style:parent-style-name="Default" style:data-style-name="N4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6" style:family="table-cell" style:parent-style-name="Default" style:data-style-name="N4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7" style:family="table-cell" style:parent-style-name="Default" style:data-style-name="N4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8" style:family="table-cell" style:parent-style-name="Default" style:data-style-name="N4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89" style:family="table-cell" style:parent-style-name="Default" style:data-style-name="N4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0" style:family="table-cell" style:parent-style-name="Default" style:data-style-name="N4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1" style:family="table-cell" style:parent-style-name="Default" style:data-style-name="N4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2" style:family="table-cell" style:parent-style-name="Default" style:data-style-name="N4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3" style:family="table-cell" style:parent-style-name="Default" style:data-style-name="N4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4" style:family="table-cell" style:parent-style-name="Default" style:data-style-name="N4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5" style:family="table-cell" style:parent-style-name="Default" style:data-style-name="N4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6" style:family="table-cell" style:parent-style-name="Default" style:data-style-name="N4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7" style:family="table-cell" style:parent-style-name="Default" style:data-style-name="N4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8" style:family="table-cell" style:parent-style-name="Default" style:data-style-name="N4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399" style:family="table-cell" style:parent-style-name="Default" style:data-style-name="N4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0" style:family="table-cell" style:parent-style-name="Default" style:data-style-name="N4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1" style:family="table-cell" style:parent-style-name="Default" style:data-style-name="N4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2" style:family="table-cell" style:parent-style-name="Default" style:data-style-name="N4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3" style:family="table-cell" style:parent-style-name="Default" style:data-style-name="N4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4" style:family="table-cell" style:parent-style-name="Default" style:data-style-name="N4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5" style:family="table-cell" style:parent-style-name="Default" style:data-style-name="N4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6" style:family="table-cell" style:parent-style-name="Default" style:data-style-name="N4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7" style:family="table-cell" style:parent-style-name="Default" style:data-style-name="N4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8" style:family="table-cell" style:parent-style-name="Default" style:data-style-name="N4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09" style:family="table-cell" style:parent-style-name="Default" style:data-style-name="N4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0" style:family="table-cell" style:parent-style-name="Default" style:data-style-name="N4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1" style:family="table-cell" style:parent-style-name="Default" style:data-style-name="N4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2" style:family="table-cell" style:parent-style-name="Default" style:data-style-name="N4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3" style:family="table-cell" style:parent-style-name="Default" style:data-style-name="N4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4" style:family="table-cell" style:parent-style-name="Default" style:data-style-name="N4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5" style:family="table-cell" style:parent-style-name="Default" style:data-style-name="N4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6" style:family="table-cell" style:parent-style-name="Default" style:data-style-name="N4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7" style:family="table-cell" style:parent-style-name="Default" style:data-style-name="N4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8" style:family="table-cell" style:parent-style-name="Default" style:data-style-name="N4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19" style:family="table-cell" style:parent-style-name="Default" style:data-style-name="N4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0" style:family="table-cell" style:parent-style-name="Default" style:data-style-name="N4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1" style:family="table-cell" style:parent-style-name="Default" style:data-style-name="N4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2" style:family="table-cell" style:parent-style-name="Default" style:data-style-name="N4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3" style:family="table-cell" style:parent-style-name="Default" style:data-style-name="N4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4" style:family="table-cell" style:parent-style-name="Default" style:data-style-name="N4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5" style:family="table-cell" style:parent-style-name="Default" style:data-style-name="N4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6" style:family="table-cell" style:parent-style-name="Default" style:data-style-name="N4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7" style:family="table-cell" style:parent-style-name="Default" style:data-style-name="N4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8" style:family="table-cell" style:parent-style-name="Default" style:data-style-name="N4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29" style:family="table-cell" style:parent-style-name="Default" style:data-style-name="N4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0" style:family="table-cell" style:parent-style-name="Default" style:data-style-name="N4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1" style:family="table-cell" style:parent-style-name="Default" style:data-style-name="N4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2" style:family="table-cell" style:parent-style-name="Default" style:data-style-name="N4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3" style:family="table-cell" style:parent-style-name="Default" style:data-style-name="N4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4" style:family="table-cell" style:parent-style-name="Default" style:data-style-name="N4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5" style:family="table-cell" style:parent-style-name="Default" style:data-style-name="N4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6" style:family="table-cell" style:parent-style-name="Default" style:data-style-name="N4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7" style:family="table-cell" style:parent-style-name="Default" style:data-style-name="N4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8" style:family="table-cell" style:parent-style-name="Default" style:data-style-name="N4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39" style:family="table-cell" style:parent-style-name="Default" style:data-style-name="N4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0" style:family="table-cell" style:parent-style-name="Default" style:data-style-name="N4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1" style:family="table-cell" style:parent-style-name="Default" style:data-style-name="N4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2" style:family="table-cell" style:parent-style-name="Default" style:data-style-name="N4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3" style:family="table-cell" style:parent-style-name="Default" style:data-style-name="N4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4" style:family="table-cell" style:parent-style-name="Default" style:data-style-name="N4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5" style:family="table-cell" style:parent-style-name="Default" style:data-style-name="N4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6" style:family="table-cell" style:parent-style-name="Default" style:data-style-name="N4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7" style:family="table-cell" style:parent-style-name="Default" style:data-style-name="N4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8" style:family="table-cell" style:parent-style-name="Default" style:data-style-name="N4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49" style:family="table-cell" style:parent-style-name="Default" style:data-style-name="N4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0" style:family="table-cell" style:parent-style-name="Default" style:data-style-name="N4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1" style:family="table-cell" style:parent-style-name="Default" style:data-style-name="N4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2" style:family="table-cell" style:parent-style-name="Default" style:data-style-name="N4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3" style:family="table-cell" style:parent-style-name="Default" style:data-style-name="N4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4" style:family="table-cell" style:parent-style-name="Default" style:data-style-name="N4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5" style:family="table-cell" style:parent-style-name="Default" style:data-style-name="N4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6" style:family="table-cell" style:parent-style-name="Default" style:data-style-name="N49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7" style:family="table-cell" style:parent-style-name="Default" style:data-style-name="N4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8" style:family="table-cell" style:parent-style-name="Default" style:data-style-name="N4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59" style:family="table-cell" style:parent-style-name="Default" style:data-style-name="N4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0" style:family="table-cell" style:parent-style-name="Default" style:data-style-name="N5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1" style:family="table-cell" style:parent-style-name="Default" style:data-style-name="N5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2" style:family="table-cell" style:parent-style-name="Default" style:data-style-name="N5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3" style:family="table-cell" style:parent-style-name="Default" style:data-style-name="N5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4" style:family="table-cell" style:parent-style-name="Default" style:data-style-name="N5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5" style:family="table-cell" style:parent-style-name="Default" style:data-style-name="N5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6" style:family="table-cell" style:parent-style-name="Default" style:data-style-name="N5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7" style:family="table-cell" style:parent-style-name="Default" style:data-style-name="N5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8" style:family="table-cell" style:parent-style-name="Default" style:data-style-name="N5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69" style:family="table-cell" style:parent-style-name="Default" style:data-style-name="N5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0" style:family="table-cell" style:parent-style-name="Default" style:data-style-name="N5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1" style:family="table-cell" style:parent-style-name="Default" style:data-style-name="N5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2" style:family="table-cell" style:parent-style-name="Default" style:data-style-name="N5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3" style:family="table-cell" style:parent-style-name="Default" style:data-style-name="N5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4" style:family="table-cell" style:parent-style-name="Default" style:data-style-name="N5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5" style:family="table-cell" style:parent-style-name="Default" style:data-style-name="N5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6" style:family="table-cell" style:parent-style-name="Default" style:data-style-name="N5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7" style:family="table-cell" style:parent-style-name="Default" style:data-style-name="N5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8" style:family="table-cell" style:parent-style-name="Default" style:data-style-name="N5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79" style:family="table-cell" style:parent-style-name="Default" style:data-style-name="N5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0" style:family="table-cell" style:parent-style-name="Default" style:data-style-name="N5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1" style:family="table-cell" style:parent-style-name="Default" style:data-style-name="N5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2" style:family="table-cell" style:parent-style-name="Default" style:data-style-name="N5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3" style:family="table-cell" style:parent-style-name="Default" style:data-style-name="N5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4" style:family="table-cell" style:parent-style-name="Default" style:data-style-name="N5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5" style:family="table-cell" style:parent-style-name="Default" style:data-style-name="N5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6" style:family="table-cell" style:parent-style-name="Default" style:data-style-name="N5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7" style:family="table-cell" style:parent-style-name="Default" style:data-style-name="N5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8" style:family="table-cell" style:parent-style-name="Default" style:data-style-name="N5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89" style:family="table-cell" style:parent-style-name="Default" style:data-style-name="N5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0" style:family="table-cell" style:parent-style-name="Default" style:data-style-name="N5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1" style:family="table-cell" style:parent-style-name="Default" style:data-style-name="N5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2" style:family="table-cell" style:parent-style-name="Default" style:data-style-name="N5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3" style:family="table-cell" style:parent-style-name="Default" style:data-style-name="N5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4" style:family="table-cell" style:parent-style-name="Default" style:data-style-name="N5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5" style:family="table-cell" style:parent-style-name="Default" style:data-style-name="N5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6" style:family="table-cell" style:parent-style-name="Default" style:data-style-name="N5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7" style:family="table-cell" style:parent-style-name="Default" style:data-style-name="N5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8" style:family="table-cell" style:parent-style-name="Default" style:data-style-name="N5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499" style:family="table-cell" style:parent-style-name="Default" style:data-style-name="N5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0" style:family="table-cell" style:parent-style-name="Default" style:data-style-name="N5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1" style:family="table-cell" style:parent-style-name="Default" style:data-style-name="N5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2" style:family="table-cell" style:parent-style-name="Default" style:data-style-name="N5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3" style:family="table-cell" style:parent-style-name="Default" style:data-style-name="N5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4" style:family="table-cell" style:parent-style-name="Default" style:data-style-name="N5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5" style:family="table-cell" style:parent-style-name="Default" style:data-style-name="N5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6" style:family="table-cell" style:parent-style-name="Default" style:data-style-name="N5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7" style:family="table-cell" style:parent-style-name="Default" style:data-style-name="N5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8" style:family="table-cell" style:parent-style-name="Default" style:data-style-name="N5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09" style:family="table-cell" style:parent-style-name="Default" style:data-style-name="N5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0" style:family="table-cell" style:parent-style-name="Default" style:data-style-name="N5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1" style:family="table-cell" style:parent-style-name="Default" style:data-style-name="N5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2" style:family="table-cell" style:parent-style-name="Default" style:data-style-name="N5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3" style:family="table-cell" style:parent-style-name="Default" style:data-style-name="N5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4" style:family="table-cell" style:parent-style-name="Default" style:data-style-name="N5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5" style:family="table-cell" style:parent-style-name="Default" style:data-style-name="N5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6" style:family="table-cell" style:parent-style-name="Default" style:data-style-name="N5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7" style:family="table-cell" style:parent-style-name="Default" style:data-style-name="N5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8" style:family="table-cell" style:parent-style-name="Default" style:data-style-name="N5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19" style:family="table-cell" style:parent-style-name="Default" style:data-style-name="N5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0" style:family="table-cell" style:parent-style-name="Default" style:data-style-name="N5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1" style:family="table-cell" style:parent-style-name="Default" style:data-style-name="N5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2" style:family="table-cell" style:parent-style-name="Default" style:data-style-name="N5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3" style:family="table-cell" style:parent-style-name="Default" style:data-style-name="N5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4" style:family="table-cell" style:parent-style-name="Default" style:data-style-name="N5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5" style:family="table-cell" style:parent-style-name="Default" style:data-style-name="N5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6" style:family="table-cell" style:parent-style-name="Default" style:data-style-name="N5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7" style:family="table-cell" style:parent-style-name="Default" style:data-style-name="N5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8" style:family="table-cell" style:parent-style-name="Default" style:data-style-name="N5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29" style:family="table-cell" style:parent-style-name="Default" style:data-style-name="N5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0" style:family="table-cell" style:parent-style-name="Default" style:data-style-name="N5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1" style:family="table-cell" style:parent-style-name="Default" style:data-style-name="N5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2" style:family="table-cell" style:parent-style-name="Default" style:data-style-name="N5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3" style:family="table-cell" style:parent-style-name="Default" style:data-style-name="N5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4" style:family="table-cell" style:parent-style-name="Default" style:data-style-name="N5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5" style:family="table-cell" style:parent-style-name="Default" style:data-style-name="N5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6" style:family="table-cell" style:parent-style-name="Default" style:data-style-name="N5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7" style:family="table-cell" style:parent-style-name="Default" style:data-style-name="N5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8" style:family="table-cell" style:parent-style-name="Default" style:data-style-name="N5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39" style:family="table-cell" style:parent-style-name="Default" style:data-style-name="N5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0" style:family="table-cell" style:parent-style-name="Default" style:data-style-name="N58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1" style:family="table-cell" style:parent-style-name="Default" style:data-style-name="N5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2" style:family="table-cell" style:parent-style-name="Default" style:data-style-name="N5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3" style:family="table-cell" style:parent-style-name="Default" style:data-style-name="N5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4" style:family="table-cell" style:parent-style-name="Default" style:data-style-name="N5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5" style:family="table-cell" style:parent-style-name="Default" style:data-style-name="N5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6" style:family="table-cell" style:parent-style-name="Default" style:data-style-name="N5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7" style:family="table-cell" style:parent-style-name="Default" style:data-style-name="N59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8" style:family="table-cell" style:parent-style-name="Default" style:data-style-name="N5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49" style:family="table-cell" style:parent-style-name="Default" style:data-style-name="N5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0" style:family="table-cell" style:parent-style-name="Default" style:data-style-name="N59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1" style:family="table-cell" style:parent-style-name="Default" style:data-style-name="N6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2" style:family="table-cell" style:parent-style-name="Default" style:data-style-name="N6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3" style:family="table-cell" style:parent-style-name="Default" style:data-style-name="N6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4" style:family="table-cell" style:parent-style-name="Default" style:data-style-name="N6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5" style:family="table-cell" style:parent-style-name="Default" style:data-style-name="N6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6" style:family="table-cell" style:parent-style-name="Default" style:data-style-name="N6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7" style:family="table-cell" style:parent-style-name="Default" style:data-style-name="N6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8" style:family="table-cell" style:parent-style-name="Default" style:data-style-name="N6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59" style:family="table-cell" style:parent-style-name="Default" style:data-style-name="N6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0" style:family="table-cell" style:parent-style-name="Default" style:data-style-name="N61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1" style:family="table-cell" style:parent-style-name="Default" style:data-style-name="N6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2" style:family="table-cell" style:parent-style-name="Default" style:data-style-name="N6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3" style:family="table-cell" style:parent-style-name="Default" style:data-style-name="N6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4" style:family="table-cell" style:parent-style-name="Default" style:data-style-name="N6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5" style:family="table-cell" style:parent-style-name="Default" style:data-style-name="N6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6" style:family="table-cell" style:parent-style-name="Default" style:data-style-name="N6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7" style:family="table-cell" style:parent-style-name="Default" style:data-style-name="N6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8" style:family="table-cell" style:parent-style-name="Default" style:data-style-name="N6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69" style:family="table-cell" style:parent-style-name="Default" style:data-style-name="N6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0" style:family="table-cell" style:parent-style-name="Default" style:data-style-name="N62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1" style:family="table-cell" style:parent-style-name="Default" style:data-style-name="N6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2" style:family="table-cell" style:parent-style-name="Default" style:data-style-name="N6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3" style:family="table-cell" style:parent-style-name="Default" style:data-style-name="N6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4" style:family="table-cell" style:parent-style-name="Default" style:data-style-name="N6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5" style:family="table-cell" style:parent-style-name="Default" style:data-style-name="N6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6" style:family="table-cell" style:parent-style-name="Default" style:data-style-name="N6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7" style:family="table-cell" style:parent-style-name="Default" style:data-style-name="N6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8" style:family="table-cell" style:parent-style-name="Default" style:data-style-name="N6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79" style:family="table-cell" style:parent-style-name="Default" style:data-style-name="N6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0" style:family="table-cell" style:parent-style-name="Default" style:data-style-name="N63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1" style:family="table-cell" style:parent-style-name="Default" style:data-style-name="N6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2" style:family="table-cell" style:parent-style-name="Default" style:data-style-name="N6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3" style:family="table-cell" style:parent-style-name="Default" style:data-style-name="N6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4" style:family="table-cell" style:parent-style-name="Default" style:data-style-name="N6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5" style:family="table-cell" style:parent-style-name="Default" style:data-style-name="N6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6" style:family="table-cell" style:parent-style-name="Default" style:data-style-name="N6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7" style:family="table-cell" style:parent-style-name="Default" style:data-style-name="N6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8" style:family="table-cell" style:parent-style-name="Default" style:data-style-name="N6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89" style:family="table-cell" style:parent-style-name="Default" style:data-style-name="N6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0" style:family="table-cell" style:parent-style-name="Default" style:data-style-name="N64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1" style:family="table-cell" style:parent-style-name="Default" style:data-style-name="N6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2" style:family="table-cell" style:parent-style-name="Default" style:data-style-name="N6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3" style:family="table-cell" style:parent-style-name="Default" style:data-style-name="N6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4" style:family="table-cell" style:parent-style-name="Default" style:data-style-name="N6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5" style:family="table-cell" style:parent-style-name="Default" style:data-style-name="N6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6" style:family="table-cell" style:parent-style-name="Default" style:data-style-name="N6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7" style:family="table-cell" style:parent-style-name="Default" style:data-style-name="N6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8" style:family="table-cell" style:parent-style-name="Default" style:data-style-name="N6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599" style:family="table-cell" style:parent-style-name="Default" style:data-style-name="N6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0" style:family="table-cell" style:parent-style-name="Default" style:data-style-name="N65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1" style:family="table-cell" style:parent-style-name="Default" style:data-style-name="N6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2" style:family="table-cell" style:parent-style-name="Default" style:data-style-name="N6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3" style:family="table-cell" style:parent-style-name="Default" style:data-style-name="N6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4" style:family="table-cell" style:parent-style-name="Default" style:data-style-name="N6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5" style:family="table-cell" style:parent-style-name="Default" style:data-style-name="N6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6" style:family="table-cell" style:parent-style-name="Default" style:data-style-name="N6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7" style:family="table-cell" style:parent-style-name="Default" style:data-style-name="N6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8" style:family="table-cell" style:parent-style-name="Default" style:data-style-name="N6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09" style:family="table-cell" style:parent-style-name="Default" style:data-style-name="N6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0" style:family="table-cell" style:parent-style-name="Default" style:data-style-name="N66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1" style:family="table-cell" style:parent-style-name="Default" style:data-style-name="N6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2" style:family="table-cell" style:parent-style-name="Default" style:data-style-name="N6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3" style:family="table-cell" style:parent-style-name="Default" style:data-style-name="N6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4" style:family="table-cell" style:parent-style-name="Default" style:data-style-name="N6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5" style:family="table-cell" style:parent-style-name="Default" style:data-style-name="N6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6" style:family="table-cell" style:parent-style-name="Default" style:data-style-name="N6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7" style:family="table-cell" style:parent-style-name="Default" style:data-style-name="N6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8" style:family="table-cell" style:parent-style-name="Default" style:data-style-name="N6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19" style:family="table-cell" style:parent-style-name="Default" style:data-style-name="N6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0" style:family="table-cell" style:parent-style-name="Default" style:data-style-name="N6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1" style:family="table-cell" style:parent-style-name="Default" style:data-style-name="N6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2" style:family="table-cell" style:parent-style-name="Default" style:data-style-name="N6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3" style:family="table-cell" style:parent-style-name="Default" style:data-style-name="N6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4" style:family="table-cell" style:parent-style-name="Default" style:data-style-name="N6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5" style:family="table-cell" style:parent-style-name="Default" style:data-style-name="N6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6" style:family="table-cell" style:parent-style-name="Default" style:data-style-name="N6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7" style:family="table-cell" style:parent-style-name="Default" style:data-style-name="N6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8" style:family="table-cell" style:parent-style-name="Default" style:data-style-name="N6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29" style:family="table-cell" style:parent-style-name="Default" style:data-style-name="N6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0" style:family="table-cell" style:parent-style-name="Default" style:data-style-name="N6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1" style:family="table-cell" style:parent-style-name="Default" style:data-style-name="N6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2" style:family="table-cell" style:parent-style-name="Default" style:data-style-name="N6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3" style:family="table-cell" style:parent-style-name="Default" style:data-style-name="N6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4" style:family="table-cell" style:parent-style-name="Default" style:data-style-name="N6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5" style:family="table-cell" style:parent-style-name="Default" style:data-style-name="N6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6" style:family="table-cell" style:parent-style-name="Default" style:data-style-name="N6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7" style:family="table-cell" style:parent-style-name="Default" style:data-style-name="N6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8" style:family="table-cell" style:parent-style-name="Default" style:data-style-name="N69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39" style:family="table-cell" style:parent-style-name="Default" style:data-style-name="N6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0" style:family="table-cell" style:parent-style-name="Default" style:data-style-name="N6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1" style:family="table-cell" style:parent-style-name="Default" style:data-style-name="N7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2" style:family="table-cell" style:parent-style-name="Default" style:data-style-name="N7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3" style:family="table-cell" style:parent-style-name="Default" style:data-style-name="N7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4" style:family="table-cell" style:parent-style-name="Default" style:data-style-name="N7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5" style:family="table-cell" style:parent-style-name="Default" style:data-style-name="N7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6" style:family="table-cell" style:parent-style-name="Default" style:data-style-name="N7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7" style:family="table-cell" style:parent-style-name="Default" style:data-style-name="N7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8" style:family="table-cell" style:parent-style-name="Default" style:data-style-name="N7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49" style:family="table-cell" style:parent-style-name="Default" style:data-style-name="N7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0" style:family="table-cell" style:parent-style-name="Default" style:data-style-name="N7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1" style:family="table-cell" style:parent-style-name="Default" style:data-style-name="N7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2" style:family="table-cell" style:parent-style-name="Default" style:data-style-name="N7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3" style:family="table-cell" style:parent-style-name="Default" style:data-style-name="N7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4" style:family="table-cell" style:parent-style-name="Default" style:data-style-name="N7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5" style:family="table-cell" style:parent-style-name="Default" style:data-style-name="N7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6" style:family="table-cell" style:parent-style-name="Default" style:data-style-name="N7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7" style:family="table-cell" style:parent-style-name="Default" style:data-style-name="N7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8" style:family="table-cell" style:parent-style-name="Default" style:data-style-name="N7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59" style:family="table-cell" style:parent-style-name="Default" style:data-style-name="N7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0" style:family="table-cell" style:parent-style-name="Default" style:data-style-name="N7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1" style:family="table-cell" style:parent-style-name="Default" style:data-style-name="N7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2" style:family="table-cell" style:parent-style-name="Default" style:data-style-name="N7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3" style:family="table-cell" style:parent-style-name="Default" style:data-style-name="N7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4" style:family="table-cell" style:parent-style-name="Default" style:data-style-name="N7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5" style:family="table-cell" style:parent-style-name="Default" style:data-style-name="N7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6" style:family="table-cell" style:parent-style-name="Default" style:data-style-name="N7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7" style:family="table-cell" style:parent-style-name="Default" style:data-style-name="N7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8" style:family="table-cell" style:parent-style-name="Default" style:data-style-name="N7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69" style:family="table-cell" style:parent-style-name="Default" style:data-style-name="N7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0" style:family="table-cell" style:parent-style-name="Default" style:data-style-name="N7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1" style:family="table-cell" style:parent-style-name="Default" style:data-style-name="N7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2" style:family="table-cell" style:parent-style-name="Default" style:data-style-name="N7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3" style:family="table-cell" style:parent-style-name="Default" style:data-style-name="N7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4" style:family="table-cell" style:parent-style-name="Default" style:data-style-name="N7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5" style:family="table-cell" style:parent-style-name="Default" style:data-style-name="N7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6" style:family="table-cell" style:parent-style-name="Default" style:data-style-name="N7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7" style:family="table-cell" style:parent-style-name="Default" style:data-style-name="N7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8" style:family="table-cell" style:parent-style-name="Default" style:data-style-name="N7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79" style:family="table-cell" style:parent-style-name="Default" style:data-style-name="N7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0" style:family="table-cell" style:parent-style-name="Default" style:data-style-name="N7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1" style:family="table-cell" style:parent-style-name="Default" style:data-style-name="N7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2" style:family="table-cell" style:parent-style-name="Default" style:data-style-name="N7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3" style:family="table-cell" style:parent-style-name="Default" style:data-style-name="N7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4" style:family="table-cell" style:parent-style-name="Default" style:data-style-name="N7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5" style:family="table-cell" style:parent-style-name="Default" style:data-style-name="N7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6" style:family="table-cell" style:parent-style-name="Default" style:data-style-name="N7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7" style:family="table-cell" style:parent-style-name="Default" style:data-style-name="N7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8" style:family="table-cell" style:parent-style-name="Default" style:data-style-name="N7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89" style:family="table-cell" style:parent-style-name="Default" style:data-style-name="N7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0" style:family="table-cell" style:parent-style-name="Default" style:data-style-name="N7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1" style:family="table-cell" style:parent-style-name="Default" style:data-style-name="N7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2" style:family="table-cell" style:parent-style-name="Default" style:data-style-name="N7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3" style:family="table-cell" style:parent-style-name="Default" style:data-style-name="N7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4" style:family="table-cell" style:parent-style-name="Default" style:data-style-name="N7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5" style:family="table-cell" style:parent-style-name="Default" style:data-style-name="N7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6" style:family="table-cell" style:parent-style-name="Default" style:data-style-name="N7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7" style:family="table-cell" style:parent-style-name="Default" style:data-style-name="N7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8" style:family="table-cell" style:parent-style-name="Default" style:data-style-name="N7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699" style:family="table-cell" style:parent-style-name="Default" style:data-style-name="N7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0" style:family="table-cell" style:parent-style-name="Default" style:data-style-name="N7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1" style:family="table-cell" style:parent-style-name="Default" style:data-style-name="N7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2" style:family="table-cell" style:parent-style-name="Default" style:data-style-name="N7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3" style:family="table-cell" style:parent-style-name="Default" style:data-style-name="N7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4" style:family="table-cell" style:parent-style-name="Default" style:data-style-name="N7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5" style:family="table-cell" style:parent-style-name="Default" style:data-style-name="N7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6" style:family="table-cell" style:parent-style-name="Default" style:data-style-name="N7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7" style:family="table-cell" style:parent-style-name="Default" style:data-style-name="N7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8" style:family="table-cell" style:parent-style-name="Default" style:data-style-name="N7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09" style:family="table-cell" style:parent-style-name="Default" style:data-style-name="N7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0" style:family="table-cell" style:parent-style-name="Default" style:data-style-name="N77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1" style:family="table-cell" style:parent-style-name="Default" style:data-style-name="N7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2" style:family="table-cell" style:parent-style-name="Default" style:data-style-name="N7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3" style:family="table-cell" style:parent-style-name="Default" style:data-style-name="N7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4" style:family="table-cell" style:parent-style-name="Default" style:data-style-name="N7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5" style:family="table-cell" style:parent-style-name="Default" style:data-style-name="N7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6" style:family="table-cell" style:parent-style-name="Default" style:data-style-name="N7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7" style:family="table-cell" style:parent-style-name="Default" style:data-style-name="N7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8" style:family="table-cell" style:parent-style-name="Default" style:data-style-name="N7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19" style:family="table-cell" style:parent-style-name="Default" style:data-style-name="N7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0" style:family="table-cell" style:parent-style-name="Default" style:data-style-name="N7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1" style:family="table-cell" style:parent-style-name="Default" style:data-style-name="N7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2" style:family="table-cell" style:parent-style-name="Default" style:data-style-name="N7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3" style:family="table-cell" style:parent-style-name="Default" style:data-style-name="N7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4" style:family="table-cell" style:parent-style-name="Default" style:data-style-name="N7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5" style:family="table-cell" style:parent-style-name="Default" style:data-style-name="N7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6" style:family="table-cell" style:parent-style-name="Default" style:data-style-name="N7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7" style:family="table-cell" style:parent-style-name="Default" style:data-style-name="N7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8" style:family="table-cell" style:parent-style-name="Default" style:data-style-name="N79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29" style:family="table-cell" style:parent-style-name="Default" style:data-style-name="N7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0" style:family="table-cell" style:parent-style-name="Default" style:data-style-name="N7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1" style:family="table-cell" style:parent-style-name="Default" style:data-style-name="N8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2" style:family="table-cell" style:parent-style-name="Default" style:data-style-name="N8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3" style:family="table-cell" style:parent-style-name="Default" style:data-style-name="N8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4" style:family="table-cell" style:parent-style-name="Default" style:data-style-name="N8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5" style:family="table-cell" style:parent-style-name="Default" style:data-style-name="N8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6" style:family="table-cell" style:parent-style-name="Default" style:data-style-name="N8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7" style:family="table-cell" style:parent-style-name="Default" style:data-style-name="N8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8" style:family="table-cell" style:parent-style-name="Default" style:data-style-name="N8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39" style:family="table-cell" style:parent-style-name="Default" style:data-style-name="N8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0" style:family="table-cell" style:parent-style-name="Default" style:data-style-name="N8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1" style:family="table-cell" style:parent-style-name="Default" style:data-style-name="N8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2" style:family="table-cell" style:parent-style-name="Default" style:data-style-name="N8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3" style:family="table-cell" style:parent-style-name="Default" style:data-style-name="N8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4" style:family="table-cell" style:parent-style-name="Default" style:data-style-name="N8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5" style:family="table-cell" style:parent-style-name="Default" style:data-style-name="N8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6" style:family="table-cell" style:parent-style-name="Default" style:data-style-name="N8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7" style:family="table-cell" style:parent-style-name="Default" style:data-style-name="N8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8" style:family="table-cell" style:parent-style-name="Default" style:data-style-name="N8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49" style:family="table-cell" style:parent-style-name="Default" style:data-style-name="N8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0" style:family="table-cell" style:parent-style-name="Default" style:data-style-name="N8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1" style:family="table-cell" style:parent-style-name="Default" style:data-style-name="N8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2" style:family="table-cell" style:parent-style-name="Default" style:data-style-name="N8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3" style:family="table-cell" style:parent-style-name="Default" style:data-style-name="N8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4" style:family="table-cell" style:parent-style-name="Default" style:data-style-name="N8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5" style:family="table-cell" style:parent-style-name="Default" style:data-style-name="N8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6" style:family="table-cell" style:parent-style-name="Default" style:data-style-name="N8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7" style:family="table-cell" style:parent-style-name="Default" style:data-style-name="N8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8" style:family="table-cell" style:parent-style-name="Default" style:data-style-name="N8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59" style:family="table-cell" style:parent-style-name="Default" style:data-style-name="N8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0" style:family="table-cell" style:parent-style-name="Default" style:data-style-name="N8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1" style:family="table-cell" style:parent-style-name="Default" style:data-style-name="N8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2" style:family="table-cell" style:parent-style-name="Default" style:data-style-name="N8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3" style:family="table-cell" style:parent-style-name="Default" style:data-style-name="N8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4" style:family="table-cell" style:parent-style-name="Default" style:data-style-name="N8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5" style:family="table-cell" style:parent-style-name="Default" style:data-style-name="N8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6" style:family="table-cell" style:parent-style-name="Default" style:data-style-name="N8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7" style:family="table-cell" style:parent-style-name="Default" style:data-style-name="N8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8" style:family="table-cell" style:parent-style-name="Default" style:data-style-name="N8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69" style:family="table-cell" style:parent-style-name="Default" style:data-style-name="N8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0" style:family="table-cell" style:parent-style-name="Default" style:data-style-name="N8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1" style:family="table-cell" style:parent-style-name="Default" style:data-style-name="N8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2" style:family="table-cell" style:parent-style-name="Default" style:data-style-name="N8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3" style:family="table-cell" style:parent-style-name="Default" style:data-style-name="N8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4" style:family="table-cell" style:parent-style-name="Default" style:data-style-name="N8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5" style:family="table-cell" style:parent-style-name="Default" style:data-style-name="N8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6" style:family="table-cell" style:parent-style-name="Default" style:data-style-name="N8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7" style:family="table-cell" style:parent-style-name="Default" style:data-style-name="N8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8" style:family="table-cell" style:parent-style-name="Default" style:data-style-name="N8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79" style:family="table-cell" style:parent-style-name="Default" style:data-style-name="N8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0" style:family="table-cell" style:parent-style-name="Default" style:data-style-name="N8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1" style:family="table-cell" style:parent-style-name="Default" style:data-style-name="N8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2" style:family="table-cell" style:parent-style-name="Default" style:data-style-name="N8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3" style:family="table-cell" style:parent-style-name="Default" style:data-style-name="N8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4" style:family="table-cell" style:parent-style-name="Default" style:data-style-name="N8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5" style:family="table-cell" style:parent-style-name="Default" style:data-style-name="N8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6" style:family="table-cell" style:parent-style-name="Default" style:data-style-name="N8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7" style:family="table-cell" style:parent-style-name="Default" style:data-style-name="N8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8" style:family="table-cell" style:parent-style-name="Default" style:data-style-name="N8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89" style:family="table-cell" style:parent-style-name="Default" style:data-style-name="N8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0" style:family="table-cell" style:parent-style-name="Default" style:data-style-name="N8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1" style:family="table-cell" style:parent-style-name="Default" style:data-style-name="N8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2" style:family="table-cell" style:parent-style-name="Default" style:data-style-name="N8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3" style:family="table-cell" style:parent-style-name="Default" style:data-style-name="N8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4" style:family="table-cell" style:parent-style-name="Default" style:data-style-name="N8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5" style:family="table-cell" style:parent-style-name="Default" style:data-style-name="N8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6" style:family="table-cell" style:parent-style-name="Default" style:data-style-name="N8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7" style:family="table-cell" style:parent-style-name="Default" style:data-style-name="N8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8" style:family="table-cell" style:parent-style-name="Default" style:data-style-name="N8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799" style:family="table-cell" style:parent-style-name="Default" style:data-style-name="N8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0" style:family="table-cell" style:parent-style-name="Default" style:data-style-name="N8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1" style:family="table-cell" style:parent-style-name="Default" style:data-style-name="N8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2" style:family="table-cell" style:parent-style-name="Default" style:data-style-name="N8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3" style:family="table-cell" style:parent-style-name="Default" style:data-style-name="N8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4" style:family="table-cell" style:parent-style-name="Default" style:data-style-name="N8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5" style:family="table-cell" style:parent-style-name="Default" style:data-style-name="N8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6" style:family="table-cell" style:parent-style-name="Default" style:data-style-name="N8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7" style:family="table-cell" style:parent-style-name="Default" style:data-style-name="N8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8" style:family="table-cell" style:parent-style-name="Default" style:data-style-name="N8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09" style:family="table-cell" style:parent-style-name="Default" style:data-style-name="N8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0" style:family="table-cell" style:parent-style-name="Default" style:data-style-name="N88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1" style:family="table-cell" style:parent-style-name="Default" style:data-style-name="N8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2" style:family="table-cell" style:parent-style-name="Default" style:data-style-name="N8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3" style:family="table-cell" style:parent-style-name="Default" style:data-style-name="N8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4" style:family="table-cell" style:parent-style-name="Default" style:data-style-name="N8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5" style:family="table-cell" style:parent-style-name="Default" style:data-style-name="N8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6" style:family="table-cell" style:parent-style-name="Default" style:data-style-name="N8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7" style:family="table-cell" style:parent-style-name="Default" style:data-style-name="N8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8" style:family="table-cell" style:parent-style-name="Default" style:data-style-name="N89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19" style:family="table-cell" style:parent-style-name="Default" style:data-style-name="N89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0" style:family="table-cell" style:parent-style-name="Default" style:data-style-name="N89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1" style:family="table-cell" style:parent-style-name="Default" style:data-style-name="N90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2" style:family="table-cell" style:parent-style-name="Default" style:data-style-name="N90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3" style:family="table-cell" style:parent-style-name="Default" style:data-style-name="N90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4" style:family="table-cell" style:parent-style-name="Default" style:data-style-name="N90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5" style:family="table-cell" style:parent-style-name="Default" style:data-style-name="N90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6" style:family="table-cell" style:parent-style-name="Default" style:data-style-name="N90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7" style:family="table-cell" style:parent-style-name="Default" style:data-style-name="N90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8" style:family="table-cell" style:parent-style-name="Default" style:data-style-name="N90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29" style:family="table-cell" style:parent-style-name="Default" style:data-style-name="N90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0" style:family="table-cell" style:parent-style-name="Default" style:data-style-name="N90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1" style:family="table-cell" style:parent-style-name="Default" style:data-style-name="N91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2" style:family="table-cell" style:parent-style-name="Default" style:data-style-name="N91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3" style:family="table-cell" style:parent-style-name="Default" style:data-style-name="N91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4" style:family="table-cell" style:parent-style-name="Default" style:data-style-name="N91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5" style:family="table-cell" style:parent-style-name="Default" style:data-style-name="N91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6" style:family="table-cell" style:parent-style-name="Default" style:data-style-name="N91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7" style:family="table-cell" style:parent-style-name="Default" style:data-style-name="N91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8" style:family="table-cell" style:parent-style-name="Default" style:data-style-name="N91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39" style:family="table-cell" style:parent-style-name="Default" style:data-style-name="N91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0" style:family="table-cell" style:parent-style-name="Default" style:data-style-name="N92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1" style:family="table-cell" style:parent-style-name="Default" style:data-style-name="N92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2" style:family="table-cell" style:parent-style-name="Default" style:data-style-name="N92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3" style:family="table-cell" style:parent-style-name="Default" style:data-style-name="N92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4" style:family="table-cell" style:parent-style-name="Default" style:data-style-name="N92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5" style:family="table-cell" style:parent-style-name="Default" style:data-style-name="N92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6" style:family="table-cell" style:parent-style-name="Default" style:data-style-name="N92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7" style:family="table-cell" style:parent-style-name="Default" style:data-style-name="N92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8" style:family="table-cell" style:parent-style-name="Default" style:data-style-name="N92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49" style:family="table-cell" style:parent-style-name="Default" style:data-style-name="N93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0" style:family="table-cell" style:parent-style-name="Default" style:data-style-name="N93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1" style:family="table-cell" style:parent-style-name="Default" style:data-style-name="N93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2" style:family="table-cell" style:parent-style-name="Default" style:data-style-name="N93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3" style:family="table-cell" style:parent-style-name="Default" style:data-style-name="N93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4" style:family="table-cell" style:parent-style-name="Default" style:data-style-name="N93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5" style:family="table-cell" style:parent-style-name="Default" style:data-style-name="N93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6" style:family="table-cell" style:parent-style-name="Default" style:data-style-name="N93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7" style:family="table-cell" style:parent-style-name="Default" style:data-style-name="N93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8" style:family="table-cell" style:parent-style-name="Default" style:data-style-name="N94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59" style:family="table-cell" style:parent-style-name="Default" style:data-style-name="N94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0" style:family="table-cell" style:parent-style-name="Default" style:data-style-name="N94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1" style:family="table-cell" style:parent-style-name="Default" style:data-style-name="N94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2" style:family="table-cell" style:parent-style-name="Default" style:data-style-name="N94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3" style:family="table-cell" style:parent-style-name="Default" style:data-style-name="N94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4" style:family="table-cell" style:parent-style-name="Default" style:data-style-name="N94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5" style:family="table-cell" style:parent-style-name="Default" style:data-style-name="N94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6" style:family="table-cell" style:parent-style-name="Default" style:data-style-name="N94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7" style:family="table-cell" style:parent-style-name="Default" style:data-style-name="N95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8" style:family="table-cell" style:parent-style-name="Default" style:data-style-name="N95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69" style:family="table-cell" style:parent-style-name="Default" style:data-style-name="N95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0" style:family="table-cell" style:parent-style-name="Default" style:data-style-name="N95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1" style:family="table-cell" style:parent-style-name="Default" style:data-style-name="N95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2" style:family="table-cell" style:parent-style-name="Default" style:data-style-name="N95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3" style:family="table-cell" style:parent-style-name="Default" style:data-style-name="N95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4" style:family="table-cell" style:parent-style-name="Default" style:data-style-name="N95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5" style:family="table-cell" style:parent-style-name="Default" style:data-style-name="N95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6" style:family="table-cell" style:parent-style-name="Default" style:data-style-name="N96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7" style:family="table-cell" style:parent-style-name="Default" style:data-style-name="N96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8" style:family="table-cell" style:parent-style-name="Default" style:data-style-name="N96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79" style:family="table-cell" style:parent-style-name="Default" style:data-style-name="N96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0" style:family="table-cell" style:parent-style-name="Default" style:data-style-name="N96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1" style:family="table-cell" style:parent-style-name="Default" style:data-style-name="N96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2" style:family="table-cell" style:parent-style-name="Default" style:data-style-name="N96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3" style:family="table-cell" style:parent-style-name="Default" style:data-style-name="N96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4" style:family="table-cell" style:parent-style-name="Default" style:data-style-name="N96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5" style:family="table-cell" style:parent-style-name="Default" style:data-style-name="N97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6" style:family="table-cell" style:parent-style-name="Default" style:data-style-name="N97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7" style:family="table-cell" style:parent-style-name="Default" style:data-style-name="N97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8" style:family="table-cell" style:parent-style-name="Default" style:data-style-name="N97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89" style:family="table-cell" style:parent-style-name="Default" style:data-style-name="N97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0" style:family="table-cell" style:parent-style-name="Default" style:data-style-name="N97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1" style:family="table-cell" style:parent-style-name="Default" style:data-style-name="N977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2" style:family="table-cell" style:parent-style-name="Default" style:data-style-name="N978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3" style:family="table-cell" style:parent-style-name="Default" style:data-style-name="N97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4" style:family="table-cell" style:parent-style-name="Default" style:data-style-name="N98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5" style:family="table-cell" style:parent-style-name="Default" style:data-style-name="N98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6" style:family="table-cell" style:parent-style-name="Default" style:data-style-name="N98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7" style:family="table-cell" style:parent-style-name="Default" style:data-style-name="N98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8" style:family="table-cell" style:parent-style-name="Default" style:data-style-name="N98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899" style:family="table-cell" style:parent-style-name="Default" style:data-style-name="N98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0" style:family="table-cell" style:parent-style-name="Default" style:data-style-name="N986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1" style:family="table-cell" style:parent-style-name="Default" style:data-style-name="N989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2" style:family="table-cell" style:parent-style-name="Default" style:data-style-name="N990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3" style:family="table-cell" style:parent-style-name="Default" style:data-style-name="N991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4" style:family="table-cell" style:parent-style-name="Default" style:data-style-name="N992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5" style:family="table-cell" style:parent-style-name="Default" style:data-style-name="N993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6" style:family="table-cell" style:parent-style-name="Default" style:data-style-name="N994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7" style:family="table-cell" style:parent-style-name="Default" style:data-style-name="N995">
      <style:table-cell-properties style:text-align-source="fix" style:repeat-content="false" fo:border="0.002cm solid #000000" fo:padding-bottom="0cm" fo:padding-left="0cm" fo:padding-right="0.071cm" fo:padding-top="0cm" style:vertical-align="top"/>
      <style:paragraph-properties fo:text-align="end"/>
      <style:text-properties style:font-name="Arial1" fo:font-size="8pt" fo:font-weight="normal"/>
    </style:style>
    <style:style style:name="ce908" style:family="table-cell" style:parent-style-name="Default" style:data-style-name="N996">
      <style:table-cell-properties fo:background-color="#f4ecc5" style:text-align-source="fix" style:repeat-content="false" fo:border="0.002cm solid #000000" fo:padding-bottom="0cm" fo:padding-left="0cm" fo:padding-right="0.081cm" fo:padding-top="0cm" style:vertical-align="top"/>
      <style:paragraph-properties fo:text-align="end"/>
      <style:text-properties style:font-name="Arial1" fo:font-size="10pt" fo:font-weight="normal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Default"/>
        <table:table-row-group>
          <table:table-row table:style-name="ro1">
            <table:table-cell table:style-name="ce1" office:value-type="string" table:number-columns-spanned="2" table:number-rows-spanned="2">
              <text:p>Реестр абонентов МП "Теплосети", имеющих задолженность</text:p>
            </table:table-cell>
            <table:covered-table-cell/>
          </table:table-row>
          <table:table-row table:style-name="ro1">
            <table:covered-table-cell table:number-columns-repeated="2" table:style-name="ce2"/>
          </table:table-row>
        </table:table-row-group>
        <table:table-row table:style-name="ro2">
          <table:table-cell table:style-name="ce2" office:value-type="string" table:number-columns-spanned="2" table:number-rows-spanned="1">
            <text:p><text:s/>по состоянию на 01.01.2018 г.</text:p>
          </table:table-cell>
          <table:covered-table-cell table:style-name="ce2"/>
        </table:table-row>
        <table:table-row table:style-name="ro2">
          <table:table-cell table:style-name="ce3" office:value-type="string">
            <text:p>Адрес</text:p>
          </table:table-cell>
          <table:table-cell table:style-name="ce6" office:value-type="string">
            <text:p>Долг</text:p>
          </table:table-cell>
        </table:table-row>
        <table:table-row table:style-name="ro3">
          <table:table-cell office:value-type="string">
            <text:p>9 Мая пр-кт д.1 кв.14</text:p>
          </table:table-cell>
          <table:table-cell table:style-name="ce7" office:value-type="float" office:value="136268.68">
            <text:p>136 268,68</text:p>
          </table:table-cell>
        </table:table-row>
        <table:table-row table:style-name="ro3">
          <table:table-cell office:value-type="string">
            <text:p>9 Мая пр-кт д.1 кв.17</text:p>
          </table:table-cell>
          <table:table-cell table:style-name="ce8" office:value-type="float" office:value="94652.63">
            <text:p>94 652,63</text:p>
          </table:table-cell>
        </table:table-row>
        <table:table-row table:style-name="ro3">
          <table:table-cell office:value-type="string">
            <text:p>9 Мая пр-кт д.10 - корп. 100 кв.19</text:p>
          </table:table-cell>
          <table:table-cell table:style-name="ce9" office:value-type="float" office:value="68106.94">
            <text:p>68 106,94</text:p>
          </table:table-cell>
        </table:table-row>
        <table:table-row table:style-name="ro3">
          <table:table-cell office:value-type="string">
            <text:p>9 Мая пр-кт д.10 - корп. 102 кв.19</text:p>
          </table:table-cell>
          <table:table-cell table:style-name="ce10" office:value-type="float" office:value="59986.63">
            <text:p>59 986,63</text:p>
          </table:table-cell>
        </table:table-row>
        <table:table-row table:style-name="ro3">
          <table:table-cell office:value-type="string">
            <text:p>9 Мая пр-кт д.10 - корп. 106-1 кв.20</text:p>
          </table:table-cell>
          <table:table-cell table:style-name="ce11" office:value-type="float" office:value="174772.26">
            <text:p>174 772,26</text:p>
          </table:table-cell>
        </table:table-row>
        <table:table-row table:style-name="ro3">
          <table:table-cell office:value-type="string">
            <text:p>9 Мая пр-кт д.10 - корп. 119 кв.22</text:p>
          </table:table-cell>
          <table:table-cell table:style-name="ce12" office:value-type="float" office:value="62198.58">
            <text:p>62 198,58</text:p>
          </table:table-cell>
        </table:table-row>
        <table:table-row table:style-name="ro3">
          <table:table-cell office:value-type="string">
            <text:p>9 Мая пр-кт д.10 - корп. 16 кв.3</text:p>
          </table:table-cell>
          <table:table-cell table:style-name="ce13" office:value-type="float" office:value="37095.23">
            <text:p>37 095,23</text:p>
          </table:table-cell>
        </table:table-row>
        <table:table-row table:style-name="ro3">
          <table:table-cell office:value-type="string">
            <text:p>9 Мая пр-кт д.10 - корп. 18-2 кв.4</text:p>
          </table:table-cell>
          <table:table-cell table:style-name="ce14" office:value-type="float" office:value="236700.54">
            <text:p>236 700,54</text:p>
          </table:table-cell>
        </table:table-row>
        <table:table-row table:style-name="ro3">
          <table:table-cell office:value-type="string">
            <text:p>9 Мая пр-кт д.10 - корп. 23 кв.5</text:p>
          </table:table-cell>
          <table:table-cell table:style-name="ce15" office:value-type="float" office:value="81496.64">
            <text:p>81 496,64</text:p>
          </table:table-cell>
        </table:table-row>
        <table:table-row table:style-name="ro3">
          <table:table-cell office:value-type="string">
            <text:p>9 Мая пр-кт д.10 - корп. 29-3 кв.6</text:p>
          </table:table-cell>
          <table:table-cell table:style-name="ce16" office:value-type="float" office:value="179048.92">
            <text:p>179 048,92</text:p>
          </table:table-cell>
        </table:table-row>
        <table:table-row table:style-name="ro3">
          <table:table-cell office:value-type="string">
            <text:p>9 Мая пр-кт д.10 - корп. 30 кв.6</text:p>
          </table:table-cell>
          <table:table-cell table:style-name="ce17" office:value-type="float" office:value="56926.14">
            <text:p>56 926,14</text:p>
          </table:table-cell>
        </table:table-row>
        <table:table-row table:style-name="ro3">
          <table:table-cell office:value-type="string">
            <text:p>9 Мая пр-кт д.10 - корп. 41 кв.8</text:p>
          </table:table-cell>
          <table:table-cell table:style-name="ce18" office:value-type="float" office:value="51378.8">
            <text:p>51 378,80</text:p>
          </table:table-cell>
        </table:table-row>
        <table:table-row table:style-name="ro3">
          <table:table-cell office:value-type="string">
            <text:p>9 Мая пр-кт д.10 - корп. 43 кв.8</text:p>
          </table:table-cell>
          <table:table-cell table:style-name="ce19" office:value-type="float" office:value="117170.46">
            <text:p>117 170,46</text:p>
          </table:table-cell>
        </table:table-row>
        <table:table-row table:style-name="ro3">
          <table:table-cell office:value-type="string">
            <text:p>9 Мая пр-кт д.10 - корп. 44 кв.8</text:p>
          </table:table-cell>
          <table:table-cell table:style-name="ce20" office:value-type="float" office:value="190587.44">
            <text:p>190 587,44</text:p>
          </table:table-cell>
        </table:table-row>
        <table:table-row table:style-name="ro3">
          <table:table-cell office:value-type="string">
            <text:p>9 Мая пр-кт д.10 - корп. 64-6 кв.12</text:p>
          </table:table-cell>
          <table:table-cell table:style-name="ce21" office:value-type="float" office:value="69760.45">
            <text:p>69 760,45</text:p>
          </table:table-cell>
        </table:table-row>
        <table:table-row table:style-name="ro3">
          <table:table-cell office:value-type="string">
            <text:p>9 Мая пр-кт д.10 - корп. 65 кв.12</text:p>
          </table:table-cell>
          <table:table-cell table:style-name="ce22" office:value-type="float" office:value="125725.21">
            <text:p>125 725,21</text:p>
          </table:table-cell>
        </table:table-row>
        <table:table-row table:style-name="ro3">
          <table:table-cell office:value-type="string">
            <text:p>9 Мая пр-кт д.10 - корп. 73 кв.14</text:p>
          </table:table-cell>
          <table:table-cell table:style-name="ce23" office:value-type="float" office:value="104807.87">
            <text:p>104 807,87</text:p>
          </table:table-cell>
        </table:table-row>
        <table:table-row table:style-name="ro3">
          <table:table-cell office:value-type="string">
            <text:p>9 Мая пр-кт д.10 - корп. 75 кв.14</text:p>
          </table:table-cell>
          <table:table-cell table:style-name="ce24" office:value-type="float" office:value="145425.09">
            <text:p>145 425,09</text:p>
          </table:table-cell>
        </table:table-row>
        <table:table-row table:style-name="ro3">
          <table:table-cell office:value-type="string">
            <text:p>9 Мая пр-кт д.10 - корп. 76-7 кв.14</text:p>
          </table:table-cell>
          <table:table-cell table:style-name="ce25" office:value-type="float" office:value="279392.84">
            <text:p>279 392,84</text:p>
          </table:table-cell>
        </table:table-row>
        <table:table-row table:style-name="ro3">
          <table:table-cell office:value-type="string">
            <text:p>9 Мая пр-кт д.10 - корп. 79 кв.15</text:p>
          </table:table-cell>
          <table:table-cell table:style-name="ce26" office:value-type="float" office:value="81820.01">
            <text:p>81 820,01</text:p>
          </table:table-cell>
        </table:table-row>
        <table:table-row table:style-name="ro3">
          <table:table-cell office:value-type="string">
            <text:p>9 Мая пр-кт д.10 - корп. 82 кв.15</text:p>
          </table:table-cell>
          <table:table-cell table:style-name="ce27" office:value-type="float" office:value="65231.73">
            <text:p>65 231,73</text:p>
          </table:table-cell>
        </table:table-row>
        <table:table-row table:style-name="ro3">
          <table:table-cell office:value-type="string">
            <text:p>9 Мая пр-кт д.10 - корп. 89 кв.17</text:p>
          </table:table-cell>
          <table:table-cell table:style-name="ce28" office:value-type="float" office:value="143769.46">
            <text:p>143 769,46</text:p>
          </table:table-cell>
        </table:table-row>
        <table:table-row table:style-name="ro3">
          <table:table-cell office:value-type="string">
            <text:p>9 Мая пр-кт д.10 - корп. 90 кв.17</text:p>
          </table:table-cell>
          <table:table-cell table:style-name="ce29" office:value-type="float" office:value="77456.95">
            <text:p>77 456,95</text:p>
          </table:table-cell>
        </table:table-row>
        <table:table-row table:style-name="ro3">
          <table:table-cell office:value-type="string">
            <text:p>9 Мая пр-кт д.10 - корп. 94 кв.18</text:p>
          </table:table-cell>
          <table:table-cell table:style-name="ce30" office:value-type="float" office:value="51375.3">
            <text:p>51 375,30</text:p>
          </table:table-cell>
        </table:table-row>
        <table:table-row table:style-name="ro3">
          <table:table-cell office:value-type="string">
            <text:p>9 Мая пр-кт д.10 - корп. 96-9 кв.18</text:p>
          </table:table-cell>
          <table:table-cell table:style-name="ce31" office:value-type="float" office:value="69627.07">
            <text:p>69 627,07</text:p>
          </table:table-cell>
        </table:table-row>
        <table:table-row table:style-name="ro3">
          <table:table-cell office:value-type="string">
            <text:p>9 Мая пр-кт д.10 - корп. 99 кв.18</text:p>
          </table:table-cell>
          <table:table-cell table:style-name="ce32" office:value-type="float" office:value="40302.02">
            <text:p>40 302,02</text:p>
          </table:table-cell>
        </table:table-row>
        <table:table-row table:style-name="ro3">
          <table:table-cell office:value-type="string">
            <text:p>9 Мая пр-кт д.10 кв.16</text:p>
          </table:table-cell>
          <table:table-cell table:style-name="ce33" office:value-type="float" office:value="172830.55">
            <text:p>172 830,55</text:p>
          </table:table-cell>
        </table:table-row>
        <table:table-row table:style-name="ro3">
          <table:table-cell office:value-type="string">
            <text:p>9 Мая пр-кт д.10 кв.18комн. 95</text:p>
          </table:table-cell>
          <table:table-cell table:style-name="ce34" office:value-type="float" office:value="31174.27">
            <text:p>31 174,27</text:p>
          </table:table-cell>
        </table:table-row>
        <table:table-row table:style-name="ro3">
          <table:table-cell office:value-type="string">
            <text:p>9 Мая пр-кт д.10 кв.20</text:p>
          </table:table-cell>
          <table:table-cell table:style-name="ce35" office:value-type="float" office:value="171527.01">
            <text:p>171 527,01</text:p>
          </table:table-cell>
        </table:table-row>
        <table:table-row table:style-name="ro3">
          <table:table-cell office:value-type="string">
            <text:p>9 Мая пр-кт д.10 кв.21</text:p>
          </table:table-cell>
          <table:table-cell table:style-name="ce36" office:value-type="float" office:value="55881.09">
            <text:p>55 881,09</text:p>
          </table:table-cell>
        </table:table-row>
        <table:table-row table:style-name="ro3">
          <table:table-cell office:value-type="string">
            <text:p>9 Мая пр-кт д.10 кв.22</text:p>
          </table:table-cell>
          <table:table-cell table:style-name="ce37" office:value-type="float" office:value="70723.55">
            <text:p>70 723,55</text:p>
          </table:table-cell>
        </table:table-row>
        <table:table-row table:style-name="ro3">
          <table:table-cell office:value-type="string">
            <text:p>9 Мая пр-кт д.10 кв.3</text:p>
          </table:table-cell>
          <table:table-cell table:style-name="ce38" office:value-type="float" office:value="107019.33">
            <text:p>107 019,33</text:p>
          </table:table-cell>
        </table:table-row>
        <table:table-row table:style-name="ro3">
          <table:table-cell office:value-type="string">
            <text:p>9 Мая пр-кт д.10 кв.7</text:p>
          </table:table-cell>
          <table:table-cell table:style-name="ce39" office:value-type="float" office:value="47647.32">
            <text:p>47 647,32</text:p>
          </table:table-cell>
        </table:table-row>
        <table:table-row table:style-name="ro3">
          <table:table-cell office:value-type="string">
            <text:p>9 Мая пр-кт д.10 кв.8</text:p>
          </table:table-cell>
          <table:table-cell table:style-name="ce40" office:value-type="float" office:value="37109.04">
            <text:p>37 109,04</text:p>
          </table:table-cell>
        </table:table-row>
        <table:table-row table:style-name="ro3">
          <table:table-cell office:value-type="string">
            <text:p>9 Мая пр-кт д.10 кв.8</text:p>
          </table:table-cell>
          <table:table-cell table:style-name="ce41" office:value-type="float" office:value="121898.62">
            <text:p>121 898,62</text:p>
          </table:table-cell>
        </table:table-row>
        <table:table-row table:style-name="ro3">
          <table:table-cell office:value-type="string">
            <text:p>9 Мая пр-кт д.14А кв.106</text:p>
          </table:table-cell>
          <table:table-cell table:style-name="ce42" office:value-type="float" office:value="68894.41">
            <text:p>68 894,41</text:p>
          </table:table-cell>
        </table:table-row>
        <table:table-row table:style-name="ro3">
          <table:table-cell office:value-type="string">
            <text:p>9 Мая пр-кт д.14А кв.42</text:p>
          </table:table-cell>
          <table:table-cell table:style-name="ce43" office:value-type="float" office:value="91796.35">
            <text:p>91 796,35</text:p>
          </table:table-cell>
        </table:table-row>
        <table:table-row table:style-name="ro3">
          <table:table-cell office:value-type="string">
            <text:p>9 Мая пр-кт д.16 кв.26</text:p>
          </table:table-cell>
          <table:table-cell table:style-name="ce44" office:value-type="float" office:value="46422.55">
            <text:p>46 422,55</text:p>
          </table:table-cell>
        </table:table-row>
        <table:table-row table:style-name="ro3">
          <table:table-cell office:value-type="string">
            <text:p>9 Мая пр-кт д.16 кв.45</text:p>
          </table:table-cell>
          <table:table-cell table:style-name="ce45" office:value-type="float" office:value="248213.99">
            <text:p>248 213,99</text:p>
          </table:table-cell>
        </table:table-row>
        <table:table-row table:style-name="ro3">
          <table:table-cell office:value-type="string">
            <text:p>9 Мая пр-кт д.16А кв.3</text:p>
          </table:table-cell>
          <table:table-cell table:style-name="ce46" office:value-type="float" office:value="38462.64">
            <text:p>38 462,64</text:p>
          </table:table-cell>
        </table:table-row>
        <table:table-row table:style-name="ro3">
          <table:table-cell office:value-type="string">
            <text:p>9 Мая пр-кт д.16А кв.60</text:p>
          </table:table-cell>
          <table:table-cell table:style-name="ce47" office:value-type="float" office:value="49454.13">
            <text:p>49 454,13</text:p>
          </table:table-cell>
        </table:table-row>
        <table:table-row table:style-name="ro3">
          <table:table-cell office:value-type="string">
            <text:p>9 Мая пр-кт д.16Б кв.1</text:p>
          </table:table-cell>
          <table:table-cell table:style-name="ce48" office:value-type="float" office:value="70915.68">
            <text:p>70 915,68</text:p>
          </table:table-cell>
        </table:table-row>
        <table:table-row table:style-name="ro3">
          <table:table-cell office:value-type="string">
            <text:p>9 Мая пр-кт д.16Б кв.17</text:p>
          </table:table-cell>
          <table:table-cell table:style-name="ce49" office:value-type="float" office:value="45152.55">
            <text:p>45 152,55</text:p>
          </table:table-cell>
        </table:table-row>
        <table:table-row table:style-name="ro3">
          <table:table-cell office:value-type="string">
            <text:p>9 Мая пр-кт д.16Б кв.41</text:p>
          </table:table-cell>
          <table:table-cell table:style-name="ce50" office:value-type="float" office:value="32852.05">
            <text:p>32 852,05</text:p>
          </table:table-cell>
        </table:table-row>
        <table:table-row table:style-name="ro3">
          <table:table-cell office:value-type="string">
            <text:p>9 Мая пр-кт д.18 кв.28</text:p>
          </table:table-cell>
          <table:table-cell table:style-name="ce51" office:value-type="float" office:value="76644.62">
            <text:p>76 644,62</text:p>
          </table:table-cell>
        </table:table-row>
        <table:table-row table:style-name="ro3">
          <table:table-cell office:value-type="string">
            <text:p>9 Мая пр-кт д.18 кв.29</text:p>
          </table:table-cell>
          <table:table-cell table:style-name="ce52" office:value-type="float" office:value="52294.13">
            <text:p>52 294,13</text:p>
          </table:table-cell>
        </table:table-row>
        <table:table-row table:style-name="ro3">
          <table:table-cell office:value-type="string">
            <text:p>9 Мая пр-кт д.18 кв.39</text:p>
          </table:table-cell>
          <table:table-cell table:style-name="ce53" office:value-type="float" office:value="56778.95">
            <text:p>56 778,95</text:p>
          </table:table-cell>
        </table:table-row>
        <table:table-row table:style-name="ro3">
          <table:table-cell office:value-type="string">
            <text:p>9 Мая пр-кт д.18 кв.44</text:p>
          </table:table-cell>
          <table:table-cell table:style-name="ce54" office:value-type="float" office:value="39572.29">
            <text:p>39 572,29</text:p>
          </table:table-cell>
        </table:table-row>
        <table:table-row table:style-name="ro3">
          <table:table-cell office:value-type="string">
            <text:p>9 Мая пр-кт д.18 кв.52</text:p>
          </table:table-cell>
          <table:table-cell table:style-name="ce55" office:value-type="float" office:value="179842.34">
            <text:p>179 842,34</text:p>
          </table:table-cell>
        </table:table-row>
        <table:table-row table:style-name="ro3">
          <table:table-cell office:value-type="string">
            <text:p>9 Мая пр-кт д.18 кв.69</text:p>
          </table:table-cell>
          <table:table-cell table:style-name="ce56" office:value-type="float" office:value="75678.4">
            <text:p>75 678,40</text:p>
          </table:table-cell>
        </table:table-row>
        <table:table-row table:style-name="ro3">
          <table:table-cell office:value-type="string">
            <text:p>9 Мая пр-кт д.18 кв.75</text:p>
          </table:table-cell>
          <table:table-cell table:style-name="ce57" office:value-type="float" office:value="69682.51">
            <text:p>69 682,51</text:p>
          </table:table-cell>
        </table:table-row>
        <table:table-row table:style-name="ro3">
          <table:table-cell office:value-type="string">
            <text:p>9 Мая пр-кт д.18 кв.80</text:p>
          </table:table-cell>
          <table:table-cell table:style-name="ce58" office:value-type="float" office:value="57899.26">
            <text:p>57 899,26</text:p>
          </table:table-cell>
        </table:table-row>
        <table:table-row table:style-name="ro3">
          <table:table-cell office:value-type="string">
            <text:p>9 Мая пр-кт д.19 кв.11</text:p>
          </table:table-cell>
          <table:table-cell table:style-name="ce59" office:value-type="float" office:value="33499.58">
            <text:p>33 499,58</text:p>
          </table:table-cell>
        </table:table-row>
        <table:table-row table:style-name="ro3">
          <table:table-cell office:value-type="string">
            <text:p>9 Мая пр-кт д.19 кв.18</text:p>
          </table:table-cell>
          <table:table-cell table:style-name="ce60" office:value-type="float" office:value="56410.56">
            <text:p>56 410,56</text:p>
          </table:table-cell>
        </table:table-row>
        <table:table-row table:style-name="ro3">
          <table:table-cell office:value-type="string">
            <text:p>9 Мая пр-кт д.19 кв.7</text:p>
          </table:table-cell>
          <table:table-cell table:style-name="ce61" office:value-type="float" office:value="68700.75">
            <text:p>68 700,75</text:p>
          </table:table-cell>
        </table:table-row>
        <table:table-row table:style-name="ro3">
          <table:table-cell office:value-type="string">
            <text:p>9 Мая пр-кт д.23 кв.1</text:p>
          </table:table-cell>
          <table:table-cell table:style-name="ce62" office:value-type="float" office:value="99571.97">
            <text:p>99 571,97</text:p>
          </table:table-cell>
        </table:table-row>
        <table:table-row table:style-name="ro3">
          <table:table-cell office:value-type="string">
            <text:p>9 Мая пр-кт д.25 кв.6</text:p>
          </table:table-cell>
          <table:table-cell table:style-name="ce63" office:value-type="float" office:value="33834.06">
            <text:p>33 834,06</text:p>
          </table:table-cell>
        </table:table-row>
        <table:table-row table:style-name="ro3">
          <table:table-cell office:value-type="string">
            <text:p>9 Мая пр-кт д.29 кв.2</text:p>
          </table:table-cell>
          <table:table-cell table:style-name="ce64" office:value-type="float" office:value="254856.08">
            <text:p>254 856,08</text:p>
          </table:table-cell>
        </table:table-row>
        <table:table-row table:style-name="ro3">
          <table:table-cell office:value-type="string">
            <text:p>9 Мая пр-кт д.2А кв.10</text:p>
          </table:table-cell>
          <table:table-cell table:style-name="ce65" office:value-type="float" office:value="200893.88">
            <text:p>200 893,88</text:p>
          </table:table-cell>
        </table:table-row>
        <table:table-row table:style-name="ro3">
          <table:table-cell office:value-type="string">
            <text:p>9 Мая пр-кт д.2А кв.4</text:p>
          </table:table-cell>
          <table:table-cell table:style-name="ce66" office:value-type="float" office:value="126550.24">
            <text:p>126 550,24</text:p>
          </table:table-cell>
        </table:table-row>
        <table:table-row table:style-name="ro3">
          <table:table-cell office:value-type="string">
            <text:p>9 Мая пр-кт д.2А кв.8</text:p>
          </table:table-cell>
          <table:table-cell table:style-name="ce67" office:value-type="float" office:value="89462.76">
            <text:p>89 462,76</text:p>
          </table:table-cell>
        </table:table-row>
        <table:table-row table:style-name="ro3">
          <table:table-cell office:value-type="string">
            <text:p>9 Мая пр-кт д.3 кв.6</text:p>
          </table:table-cell>
          <table:table-cell table:style-name="ce68" office:value-type="float" office:value="180287.41">
            <text:p>180 287,41</text:p>
          </table:table-cell>
        </table:table-row>
        <table:table-row table:style-name="ro3">
          <table:table-cell office:value-type="string">
            <text:p>9 Мая пр-кт д.3 кв.9</text:p>
          </table:table-cell>
          <table:table-cell table:style-name="ce69" office:value-type="float" office:value="74284.58">
            <text:p>74 284,58</text:p>
          </table:table-cell>
        </table:table-row>
        <table:table-row table:style-name="ro3">
          <table:table-cell office:value-type="string">
            <text:p>9 Мая пр-кт д.31 кв.11</text:p>
          </table:table-cell>
          <table:table-cell table:style-name="ce70" office:value-type="float" office:value="64000">
            <text:p>64 000,00</text:p>
          </table:table-cell>
        </table:table-row>
        <table:table-row table:style-name="ro3">
          <table:table-cell office:value-type="string">
            <text:p>9 Мая пр-кт д.39 кв.10</text:p>
          </table:table-cell>
          <table:table-cell table:style-name="ce71" office:value-type="float" office:value="42782.22">
            <text:p>42 782,22</text:p>
          </table:table-cell>
        </table:table-row>
        <table:table-row table:style-name="ro3">
          <table:table-cell office:value-type="string">
            <text:p>9 Мая пр-кт д.39 кв.18</text:p>
          </table:table-cell>
          <table:table-cell table:style-name="ce72" office:value-type="float" office:value="223292.22">
            <text:p>223 292,22</text:p>
          </table:table-cell>
        </table:table-row>
        <table:table-row table:style-name="ro3">
          <table:table-cell office:value-type="string">
            <text:p>9 Мая пр-кт д.39 кв.7</text:p>
          </table:table-cell>
          <table:table-cell table:style-name="ce73" office:value-type="float" office:value="39448.27">
            <text:p>39 448,27</text:p>
          </table:table-cell>
        </table:table-row>
        <table:table-row table:style-name="ro3">
          <table:table-cell office:value-type="string">
            <text:p>9 Мая пр-кт д.41 кв.7</text:p>
          </table:table-cell>
          <table:table-cell table:style-name="ce74" office:value-type="float" office:value="33160.45">
            <text:p>33 160,45</text:p>
          </table:table-cell>
        </table:table-row>
        <table:table-row table:style-name="ro3">
          <table:table-cell office:value-type="string">
            <text:p>9 Мая пр-кт д.41 кв.9</text:p>
          </table:table-cell>
          <table:table-cell table:style-name="ce75" office:value-type="float" office:value="31773.85">
            <text:p>31 773,85</text:p>
          </table:table-cell>
        </table:table-row>
        <table:table-row table:style-name="ro3">
          <table:table-cell office:value-type="string">
            <text:p>9 Мая пр-кт д.43 кв.1</text:p>
          </table:table-cell>
          <table:table-cell table:style-name="ce76" office:value-type="float" office:value="122441.06">
            <text:p>122 441,06</text:p>
          </table:table-cell>
        </table:table-row>
        <table:table-row table:style-name="ro3">
          <table:table-cell office:value-type="string">
            <text:p>9 Мая пр-кт д.43 кв.11</text:p>
          </table:table-cell>
          <table:table-cell table:style-name="ce77" office:value-type="float" office:value="51650.4">
            <text:p>51 650,40</text:p>
          </table:table-cell>
        </table:table-row>
        <table:table-row table:style-name="ro3">
          <table:table-cell office:value-type="string">
            <text:p>9 Мая пр-кт д.43 кв.14</text:p>
          </table:table-cell>
          <table:table-cell table:style-name="ce78" office:value-type="float" office:value="79626.41">
            <text:p>79 626,41</text:p>
          </table:table-cell>
        </table:table-row>
        <table:table-row table:style-name="ro3">
          <table:table-cell office:value-type="string">
            <text:p>9 Мая пр-кт д.43 кв.2</text:p>
          </table:table-cell>
          <table:table-cell table:style-name="ce79" office:value-type="float" office:value="34660.97">
            <text:p>34 660,97</text:p>
          </table:table-cell>
        </table:table-row>
        <table:table-row table:style-name="ro3">
          <table:table-cell office:value-type="string">
            <text:p>9 Мая пр-кт д.43 кв.3</text:p>
          </table:table-cell>
          <table:table-cell table:style-name="ce80" office:value-type="float" office:value="89014.02">
            <text:p>89 014,02</text:p>
          </table:table-cell>
        </table:table-row>
        <table:table-row table:style-name="ro3">
          <table:table-cell office:value-type="string">
            <text:p>9 Мая пр-кт д.45 кв.1</text:p>
          </table:table-cell>
          <table:table-cell table:style-name="ce81" office:value-type="float" office:value="35046.27">
            <text:p>35 046,27</text:p>
          </table:table-cell>
        </table:table-row>
        <table:table-row table:style-name="ro3">
          <table:table-cell office:value-type="string">
            <text:p>9 Мая пр-кт д.45 кв.10</text:p>
          </table:table-cell>
          <table:table-cell table:style-name="ce82" office:value-type="float" office:value="117497.9">
            <text:p>117 497,90</text:p>
          </table:table-cell>
        </table:table-row>
        <table:table-row table:style-name="ro3">
          <table:table-cell office:value-type="string">
            <text:p>9 Мая пр-кт д.45 кв.13</text:p>
          </table:table-cell>
          <table:table-cell table:style-name="ce83" office:value-type="float" office:value="40557.51">
            <text:p>40 557,51</text:p>
          </table:table-cell>
        </table:table-row>
        <table:table-row table:style-name="ro3">
          <table:table-cell office:value-type="string">
            <text:p>9 Мая пр-кт д.47 кв.3</text:p>
          </table:table-cell>
          <table:table-cell table:style-name="ce84" office:value-type="float" office:value="162358.65">
            <text:p>162 358,65</text:p>
          </table:table-cell>
        </table:table-row>
        <table:table-row table:style-name="ro3">
          <table:table-cell office:value-type="string">
            <text:p>9 Мая пр-кт д.47 кв.8</text:p>
          </table:table-cell>
          <table:table-cell table:style-name="ce85" office:value-type="float" office:value="93046.66">
            <text:p>93 046,66</text:p>
          </table:table-cell>
        </table:table-row>
        <table:table-row table:style-name="ro3">
          <table:table-cell office:value-type="string">
            <text:p>9 Мая пр-кт д.47 кв.8</text:p>
          </table:table-cell>
          <table:table-cell table:style-name="ce86" office:value-type="float" office:value="72340.1">
            <text:p>72 340,10</text:p>
          </table:table-cell>
        </table:table-row>
        <table:table-row table:style-name="ro3">
          <table:table-cell office:value-type="string">
            <text:p>9 Мая пр-кт д.4А кв.1</text:p>
          </table:table-cell>
          <table:table-cell table:style-name="ce87" office:value-type="float" office:value="84138.57">
            <text:p>84 138,57</text:p>
          </table:table-cell>
        </table:table-row>
        <table:table-row table:style-name="ro3">
          <table:table-cell office:value-type="string">
            <text:p>9 Мая пр-кт д.4А кв.13</text:p>
          </table:table-cell>
          <table:table-cell table:style-name="ce88" office:value-type="float" office:value="65392.95">
            <text:p>65 392,95</text:p>
          </table:table-cell>
        </table:table-row>
        <table:table-row table:style-name="ro3">
          <table:table-cell office:value-type="string">
            <text:p>9 Мая пр-кт д.5 кв.11</text:p>
          </table:table-cell>
          <table:table-cell table:style-name="ce89" office:value-type="float" office:value="143213.01">
            <text:p>143 213,01</text:p>
          </table:table-cell>
        </table:table-row>
        <table:table-row table:style-name="ro3">
          <table:table-cell office:value-type="string">
            <text:p>9 Мая пр-кт д.5 кв.16</text:p>
          </table:table-cell>
          <table:table-cell table:style-name="ce90" office:value-type="float" office:value="34835.79">
            <text:p>34 835,79</text:p>
          </table:table-cell>
        </table:table-row>
        <table:table-row table:style-name="ro3">
          <table:table-cell office:value-type="string">
            <text:p>9 Мая пр-кт д.5 кв.7</text:p>
          </table:table-cell>
          <table:table-cell table:style-name="ce91" office:value-type="float" office:value="289761.38">
            <text:p>289 761,38</text:p>
          </table:table-cell>
        </table:table-row>
        <table:table-row table:style-name="ro3">
          <table:table-cell office:value-type="string">
            <text:p>9 Мая пр-кт д.5 кв.8</text:p>
          </table:table-cell>
          <table:table-cell table:style-name="ce92" office:value-type="float" office:value="99553.86">
            <text:p>99 553,86</text:p>
          </table:table-cell>
        </table:table-row>
        <table:table-row table:style-name="ro3">
          <table:table-cell office:value-type="string">
            <text:p>9 Мая пр-кт д.51 кв.10</text:p>
          </table:table-cell>
          <table:table-cell table:style-name="ce93" office:value-type="float" office:value="47953.76">
            <text:p>47 953,76</text:p>
          </table:table-cell>
        </table:table-row>
        <table:table-row table:style-name="ro3">
          <table:table-cell office:value-type="string">
            <text:p>9 Мая пр-кт д.51 кв.12</text:p>
          </table:table-cell>
          <table:table-cell table:style-name="ce94" office:value-type="float" office:value="61638.64">
            <text:p>61 638,64</text:p>
          </table:table-cell>
        </table:table-row>
        <table:table-row table:style-name="ro3">
          <table:table-cell office:value-type="string">
            <text:p>9 Мая пр-кт д.51 кв.3</text:p>
          </table:table-cell>
          <table:table-cell table:style-name="ce95" office:value-type="float" office:value="218214.47">
            <text:p>218 214,47</text:p>
          </table:table-cell>
        </table:table-row>
        <table:table-row table:style-name="ro3">
          <table:table-cell office:value-type="string">
            <text:p>9 Мая пр-кт д.51 кв.8</text:p>
          </table:table-cell>
          <table:table-cell table:style-name="ce96" office:value-type="float" office:value="75417.95">
            <text:p>75 417,95</text:p>
          </table:table-cell>
        </table:table-row>
        <table:table-row table:style-name="ro3">
          <table:table-cell office:value-type="string">
            <text:p>9 Мая пр-кт д.51 кв.8</text:p>
          </table:table-cell>
          <table:table-cell table:style-name="ce97" office:value-type="float" office:value="107829.99">
            <text:p>107 829,99</text:p>
          </table:table-cell>
        </table:table-row>
        <table:table-row table:style-name="ro3">
          <table:table-cell office:value-type="string">
            <text:p>9 Мая пр-кт д.51 кв.9</text:p>
          </table:table-cell>
          <table:table-cell table:style-name="ce98" office:value-type="float" office:value="63490.93">
            <text:p>63 490,93</text:p>
          </table:table-cell>
        </table:table-row>
        <table:table-row table:style-name="ro3">
          <table:table-cell office:value-type="string">
            <text:p>9 Мая пр-кт д.57А кв.10</text:p>
          </table:table-cell>
          <table:table-cell table:style-name="ce99" office:value-type="float" office:value="158473.45">
            <text:p>158 473,45</text:p>
          </table:table-cell>
        </table:table-row>
        <table:table-row table:style-name="ro3">
          <table:table-cell office:value-type="string">
            <text:p>9 Мая пр-кт д.57А кв.34</text:p>
          </table:table-cell>
          <table:table-cell table:style-name="ce100" office:value-type="float" office:value="72897.94">
            <text:p>72 897,94</text:p>
          </table:table-cell>
        </table:table-row>
        <table:table-row table:style-name="ro3">
          <table:table-cell office:value-type="string">
            <text:p>9 Мая пр-кт д.57А кв.40</text:p>
          </table:table-cell>
          <table:table-cell table:style-name="ce101" office:value-type="float" office:value="114377.83">
            <text:p>114 377,83</text:p>
          </table:table-cell>
        </table:table-row>
        <table:table-row table:style-name="ro3">
          <table:table-cell office:value-type="string">
            <text:p>9 Мая пр-кт д.57А кв.6</text:p>
          </table:table-cell>
          <table:table-cell table:style-name="ce102" office:value-type="float" office:value="31339.22">
            <text:p>31 339,22</text:p>
          </table:table-cell>
        </table:table-row>
        <table:table-row table:style-name="ro3">
          <table:table-cell office:value-type="string">
            <text:p>9 Мая пр-кт д.57А кв.60</text:p>
          </table:table-cell>
          <table:table-cell table:style-name="ce103" office:value-type="float" office:value="143235.28">
            <text:p>143 235,28</text:p>
          </table:table-cell>
        </table:table-row>
        <table:table-row table:style-name="ro3">
          <table:table-cell office:value-type="string">
            <text:p>9 Мая пр-кт д.59 кв.14</text:p>
          </table:table-cell>
          <table:table-cell table:style-name="ce104" office:value-type="float" office:value="34090.62">
            <text:p>34 090,62</text:p>
          </table:table-cell>
        </table:table-row>
        <table:table-row table:style-name="ro3">
          <table:table-cell office:value-type="string">
            <text:p>9 Мая пр-кт д.59 кв.20</text:p>
          </table:table-cell>
          <table:table-cell table:style-name="ce105" office:value-type="float" office:value="265851.55">
            <text:p>265 851,55</text:p>
          </table:table-cell>
        </table:table-row>
        <table:table-row table:style-name="ro3">
          <table:table-cell office:value-type="string">
            <text:p>9 Мая пр-кт д.6 кв.25</text:p>
          </table:table-cell>
          <table:table-cell table:style-name="ce106" office:value-type="float" office:value="88676.51">
            <text:p>88 676,51</text:p>
          </table:table-cell>
        </table:table-row>
        <table:table-row table:style-name="ro3">
          <table:table-cell office:value-type="string">
            <text:p>9 Мая пр-кт д.6 кв.28</text:p>
          </table:table-cell>
          <table:table-cell table:style-name="ce107" office:value-type="float" office:value="62207.18">
            <text:p>62 207,18</text:p>
          </table:table-cell>
        </table:table-row>
        <table:table-row table:style-name="ro3">
          <table:table-cell office:value-type="string">
            <text:p>9 Мая пр-кт д.6 кв.28</text:p>
          </table:table-cell>
          <table:table-cell table:style-name="ce108" office:value-type="float" office:value="47079.42">
            <text:p>47 079,42</text:p>
          </table:table-cell>
        </table:table-row>
        <table:table-row table:style-name="ro3">
          <table:table-cell office:value-type="string">
            <text:p>9 Мая пр-кт д.6 кв.28</text:p>
          </table:table-cell>
          <table:table-cell table:style-name="ce109" office:value-type="float" office:value="76715.53">
            <text:p>76 715,53</text:p>
          </table:table-cell>
        </table:table-row>
        <table:table-row table:style-name="ro3">
          <table:table-cell office:value-type="string">
            <text:p>9 Мая пр-кт д.6 кв.29</text:p>
          </table:table-cell>
          <table:table-cell table:style-name="ce110" office:value-type="float" office:value="214446.36">
            <text:p>214 446,36</text:p>
          </table:table-cell>
        </table:table-row>
        <table:table-row table:style-name="ro3">
          <table:table-cell office:value-type="string">
            <text:p>9 Мая пр-кт д.6 кв.30</text:p>
          </table:table-cell>
          <table:table-cell table:style-name="ce111" office:value-type="float" office:value="148035.06">
            <text:p>148 035,06</text:p>
          </table:table-cell>
        </table:table-row>
        <table:table-row table:style-name="ro3">
          <table:table-cell office:value-type="string">
            <text:p>9 Мая пр-кт д.6 кв.30</text:p>
          </table:table-cell>
          <table:table-cell table:style-name="ce112" office:value-type="float" office:value="60210.95">
            <text:p>60 210,95</text:p>
          </table:table-cell>
        </table:table-row>
        <table:table-row table:style-name="ro3">
          <table:table-cell office:value-type="string">
            <text:p>9 Мая пр-кт д.6 кв.30</text:p>
          </table:table-cell>
          <table:table-cell table:style-name="ce113" office:value-type="float" office:value="91571.72">
            <text:p>91 571,72</text:p>
          </table:table-cell>
        </table:table-row>
        <table:table-row table:style-name="ro3">
          <table:table-cell office:value-type="string">
            <text:p>9 Мая пр-кт д.6 кв.30</text:p>
          </table:table-cell>
          <table:table-cell table:style-name="ce114" office:value-type="float" office:value="133176.73">
            <text:p>133 176,73</text:p>
          </table:table-cell>
        </table:table-row>
        <table:table-row table:style-name="ro3">
          <table:table-cell office:value-type="string">
            <text:p>9 Мая пр-кт д.6 кв.30</text:p>
          </table:table-cell>
          <table:table-cell table:style-name="ce115" office:value-type="float" office:value="31571.73">
            <text:p>31 571,73</text:p>
          </table:table-cell>
        </table:table-row>
        <table:table-row table:style-name="ro3">
          <table:table-cell office:value-type="string">
            <text:p>9 Мая пр-кт д.61 кв.54</text:p>
          </table:table-cell>
          <table:table-cell table:style-name="ce116" office:value-type="float" office:value="68921.46">
            <text:p>68 921,46</text:p>
          </table:table-cell>
        </table:table-row>
        <table:table-row table:style-name="ro3">
          <table:table-cell office:value-type="string">
            <text:p>9 Мая пр-кт д.63 кв.2</text:p>
          </table:table-cell>
          <table:table-cell table:style-name="ce117" office:value-type="float" office:value="112390.78">
            <text:p>112 390,78</text:p>
          </table:table-cell>
        </table:table-row>
        <table:table-row table:style-name="ro3">
          <table:table-cell office:value-type="string">
            <text:p>9 Мая пр-кт д.63 кв.23</text:p>
          </table:table-cell>
          <table:table-cell table:style-name="ce118" office:value-type="float" office:value="149301.73">
            <text:p>149 301,73</text:p>
          </table:table-cell>
        </table:table-row>
        <table:table-row table:style-name="ro3">
          <table:table-cell office:value-type="string">
            <text:p>9 Мая пр-кт д.63 кв.27</text:p>
          </table:table-cell>
          <table:table-cell table:style-name="ce119" office:value-type="float" office:value="66571.62">
            <text:p>66 571,62</text:p>
          </table:table-cell>
        </table:table-row>
        <table:table-row table:style-name="ro3">
          <table:table-cell office:value-type="string">
            <text:p>9 Мая пр-кт д.63 кв.39</text:p>
          </table:table-cell>
          <table:table-cell table:style-name="ce120" office:value-type="float" office:value="137845.6">
            <text:p>137 845,60</text:p>
          </table:table-cell>
        </table:table-row>
        <table:table-row table:style-name="ro3">
          <table:table-cell office:value-type="string">
            <text:p>9 Мая пр-кт д.63 кв.45</text:p>
          </table:table-cell>
          <table:table-cell table:style-name="ce121" office:value-type="float" office:value="90273.17">
            <text:p>90 273,17</text:p>
          </table:table-cell>
        </table:table-row>
        <table:table-row table:style-name="ro3">
          <table:table-cell office:value-type="string">
            <text:p>9 Мая пр-кт д.63 кв.48</text:p>
          </table:table-cell>
          <table:table-cell table:style-name="ce122" office:value-type="float" office:value="43649.63">
            <text:p>43 649,63</text:p>
          </table:table-cell>
        </table:table-row>
        <table:table-row table:style-name="ro3">
          <table:table-cell office:value-type="string">
            <text:p>9 Мая пр-кт д.63 кв.51</text:p>
          </table:table-cell>
          <table:table-cell table:style-name="ce123" office:value-type="float" office:value="59360.65">
            <text:p>59 360,65</text:p>
          </table:table-cell>
        </table:table-row>
        <table:table-row table:style-name="ro3">
          <table:table-cell office:value-type="string">
            <text:p>9 Мая пр-кт д.63 кв.59</text:p>
          </table:table-cell>
          <table:table-cell table:style-name="ce124" office:value-type="float" office:value="149320.57">
            <text:p>149 320,57</text:p>
          </table:table-cell>
        </table:table-row>
        <table:table-row table:style-name="ro3">
          <table:table-cell office:value-type="string">
            <text:p>9 Мая пр-кт д.63 кв.6</text:p>
          </table:table-cell>
          <table:table-cell table:style-name="ce125" office:value-type="float" office:value="53383.36">
            <text:p>53 383,36</text:p>
          </table:table-cell>
        </table:table-row>
        <table:table-row table:style-name="ro3">
          <table:table-cell office:value-type="string">
            <text:p>9 Мая пр-кт д.65 кв.15</text:p>
          </table:table-cell>
          <table:table-cell table:style-name="ce126" office:value-type="float" office:value="261526.3">
            <text:p>261 526,30</text:p>
          </table:table-cell>
        </table:table-row>
        <table:table-row table:style-name="ro3">
          <table:table-cell office:value-type="string">
            <text:p>9 Мая пр-кт д.65 кв.25</text:p>
          </table:table-cell>
          <table:table-cell table:style-name="ce127" office:value-type="float" office:value="169684.04">
            <text:p>169 684,04</text:p>
          </table:table-cell>
        </table:table-row>
        <table:table-row table:style-name="ro3">
          <table:table-cell office:value-type="string">
            <text:p>9 Мая пр-кт д.65 кв.35</text:p>
          </table:table-cell>
          <table:table-cell table:style-name="ce128" office:value-type="float" office:value="349782.64">
            <text:p>349 782,64</text:p>
          </table:table-cell>
        </table:table-row>
        <table:table-row table:style-name="ro3">
          <table:table-cell office:value-type="string">
            <text:p>9 Мая пр-кт д.65 кв.4</text:p>
          </table:table-cell>
          <table:table-cell table:style-name="ce129" office:value-type="float" office:value="83943.84">
            <text:p>83 943,84</text:p>
          </table:table-cell>
        </table:table-row>
        <table:table-row table:style-name="ro3">
          <table:table-cell office:value-type="string">
            <text:p>9 Мая пр-кт д.65 кв.5</text:p>
          </table:table-cell>
          <table:table-cell table:style-name="ce130" office:value-type="float" office:value="43937.92">
            <text:p>43 937,92</text:p>
          </table:table-cell>
        </table:table-row>
        <table:table-row table:style-name="ro3">
          <table:table-cell office:value-type="string">
            <text:p>9 Мая пр-кт д.65 кв.50</text:p>
          </table:table-cell>
          <table:table-cell table:style-name="ce131" office:value-type="float" office:value="182684.05">
            <text:p>182 684,05</text:p>
          </table:table-cell>
        </table:table-row>
        <table:table-row table:style-name="ro3">
          <table:table-cell office:value-type="string">
            <text:p>9 Мая пр-кт д.65 кв.51</text:p>
          </table:table-cell>
          <table:table-cell table:style-name="ce132" office:value-type="float" office:value="96500.15">
            <text:p>96 500,15</text:p>
          </table:table-cell>
        </table:table-row>
        <table:table-row table:style-name="ro3">
          <table:table-cell office:value-type="string">
            <text:p>9 Мая пр-кт д.65 кв.58</text:p>
          </table:table-cell>
          <table:table-cell table:style-name="ce133" office:value-type="float" office:value="31908.68">
            <text:p>31 908,68</text:p>
          </table:table-cell>
        </table:table-row>
        <table:table-row table:style-name="ro3">
          <table:table-cell office:value-type="string">
            <text:p>9 Мая пр-кт д.65 кв.8</text:p>
          </table:table-cell>
          <table:table-cell table:style-name="ce134" office:value-type="float" office:value="101665.15">
            <text:p>101 665,15</text:p>
          </table:table-cell>
        </table:table-row>
        <table:table-row table:style-name="ro3">
          <table:table-cell office:value-type="string">
            <text:p>9 Мая пр-кт д.67 кв.1</text:p>
          </table:table-cell>
          <table:table-cell table:style-name="ce135" office:value-type="float" office:value="48433.98">
            <text:p>48 433,98</text:p>
          </table:table-cell>
        </table:table-row>
        <table:table-row table:style-name="ro3">
          <table:table-cell office:value-type="string">
            <text:p>9 Мая пр-кт д.67 кв.12</text:p>
          </table:table-cell>
          <table:table-cell table:style-name="ce136" office:value-type="float" office:value="53202.46">
            <text:p>53 202,46</text:p>
          </table:table-cell>
        </table:table-row>
        <table:table-row table:style-name="ro3">
          <table:table-cell office:value-type="string">
            <text:p>9 Мая пр-кт д.67 кв.17</text:p>
          </table:table-cell>
          <table:table-cell table:style-name="ce137" office:value-type="float" office:value="101463.94">
            <text:p>101 463,94</text:p>
          </table:table-cell>
        </table:table-row>
        <table:table-row table:style-name="ro3">
          <table:table-cell office:value-type="string">
            <text:p>9 Мая пр-кт д.67 кв.18</text:p>
          </table:table-cell>
          <table:table-cell table:style-name="ce138" office:value-type="float" office:value="155141.39">
            <text:p>155 141,39</text:p>
          </table:table-cell>
        </table:table-row>
        <table:table-row table:style-name="ro3">
          <table:table-cell office:value-type="string">
            <text:p>9 Мая пр-кт д.67 кв.19</text:p>
          </table:table-cell>
          <table:table-cell table:style-name="ce139" office:value-type="float" office:value="39044.04">
            <text:p>39 044,04</text:p>
          </table:table-cell>
        </table:table-row>
        <table:table-row table:style-name="ro3">
          <table:table-cell office:value-type="string">
            <text:p>9 Мая пр-кт д.67 кв.20</text:p>
          </table:table-cell>
          <table:table-cell table:style-name="ce140" office:value-type="float" office:value="44644.53">
            <text:p>44 644,53</text:p>
          </table:table-cell>
        </table:table-row>
        <table:table-row table:style-name="ro3">
          <table:table-cell office:value-type="string">
            <text:p>9 Мая пр-кт д.67 кв.25</text:p>
          </table:table-cell>
          <table:table-cell table:style-name="ce141" office:value-type="float" office:value="38099.92">
            <text:p>38 099,92</text:p>
          </table:table-cell>
        </table:table-row>
        <table:table-row table:style-name="ro3">
          <table:table-cell office:value-type="string">
            <text:p>9 Мая пр-кт д.67 кв.28</text:p>
          </table:table-cell>
          <table:table-cell table:style-name="ce142" office:value-type="float" office:value="110362.54">
            <text:p>110 362,54</text:p>
          </table:table-cell>
        </table:table-row>
        <table:table-row table:style-name="ro3">
          <table:table-cell office:value-type="string">
            <text:p>9 Мая пр-кт д.67 кв.34</text:p>
          </table:table-cell>
          <table:table-cell table:style-name="ce143" office:value-type="float" office:value="49288.56">
            <text:p>49 288,56</text:p>
          </table:table-cell>
        </table:table-row>
        <table:table-row table:style-name="ro3">
          <table:table-cell office:value-type="string">
            <text:p>9 Мая пр-кт д.67 кв.53</text:p>
          </table:table-cell>
          <table:table-cell table:style-name="ce144" office:value-type="float" office:value="132216.65">
            <text:p>132 216,65</text:p>
          </table:table-cell>
        </table:table-row>
        <table:table-row table:style-name="ro3">
          <table:table-cell office:value-type="string">
            <text:p>9 Мая пр-кт д.67 кв.54</text:p>
          </table:table-cell>
          <table:table-cell table:style-name="ce145" office:value-type="float" office:value="202184.92">
            <text:p>202 184,92</text:p>
          </table:table-cell>
        </table:table-row>
        <table:table-row table:style-name="ro3">
          <table:table-cell office:value-type="string">
            <text:p>9 Мая пр-кт д.67 кв.64</text:p>
          </table:table-cell>
          <table:table-cell table:style-name="ce146" office:value-type="float" office:value="66878.53">
            <text:p>66 878,53</text:p>
          </table:table-cell>
        </table:table-row>
        <table:table-row table:style-name="ro3">
          <table:table-cell office:value-type="string">
            <text:p>9 Мая пр-кт д.69 кв.17</text:p>
          </table:table-cell>
          <table:table-cell table:style-name="ce147" office:value-type="float" office:value="161494.97">
            <text:p>161 494,97</text:p>
          </table:table-cell>
        </table:table-row>
        <table:table-row table:style-name="ro3">
          <table:table-cell office:value-type="string">
            <text:p>9 Мая пр-кт д.69 кв.19</text:p>
          </table:table-cell>
          <table:table-cell table:style-name="ce148" office:value-type="float" office:value="44802.54">
            <text:p>44 802,54</text:p>
          </table:table-cell>
        </table:table-row>
        <table:table-row table:style-name="ro3">
          <table:table-cell office:value-type="string">
            <text:p>9 Мая пр-кт д.69 кв.24</text:p>
          </table:table-cell>
          <table:table-cell table:style-name="ce149" office:value-type="float" office:value="33920.87">
            <text:p>33 920,87</text:p>
          </table:table-cell>
        </table:table-row>
        <table:table-row table:style-name="ro3">
          <table:table-cell office:value-type="string">
            <text:p>9 Мая пр-кт д.69 кв.33</text:p>
          </table:table-cell>
          <table:table-cell table:style-name="ce150" office:value-type="float" office:value="36796.33">
            <text:p>36 796,33</text:p>
          </table:table-cell>
        </table:table-row>
        <table:table-row table:style-name="ro3">
          <table:table-cell office:value-type="string">
            <text:p>9 Мая пр-кт д.69 кв.39</text:p>
          </table:table-cell>
          <table:table-cell table:style-name="ce151" office:value-type="float" office:value="38179.62">
            <text:p>38 179,62</text:p>
          </table:table-cell>
        </table:table-row>
        <table:table-row table:style-name="ro3">
          <table:table-cell office:value-type="string">
            <text:p>9 Мая пр-кт д.69 кв.5</text:p>
          </table:table-cell>
          <table:table-cell table:style-name="ce152" office:value-type="float" office:value="61635.56">
            <text:p>61 635,56</text:p>
          </table:table-cell>
        </table:table-row>
        <table:table-row table:style-name="ro3">
          <table:table-cell office:value-type="string">
            <text:p>9 Мая пр-кт д.69 кв.59</text:p>
          </table:table-cell>
          <table:table-cell table:style-name="ce153" office:value-type="float" office:value="42707.25">
            <text:p>42 707,25</text:p>
          </table:table-cell>
        </table:table-row>
        <table:table-row table:style-name="ro3">
          <table:table-cell office:value-type="string">
            <text:p>9 Мая пр-кт д.6А кв.1</text:p>
          </table:table-cell>
          <table:table-cell table:style-name="ce154" office:value-type="float" office:value="41498.51">
            <text:p>41 498,51</text:p>
          </table:table-cell>
        </table:table-row>
        <table:table-row table:style-name="ro3">
          <table:table-cell office:value-type="string">
            <text:p>9 Мая пр-кт д.6А кв.29</text:p>
          </table:table-cell>
          <table:table-cell table:style-name="ce155" office:value-type="float" office:value="48079">
            <text:p>48 079,00</text:p>
          </table:table-cell>
        </table:table-row>
        <table:table-row table:style-name="ro3">
          <table:table-cell office:value-type="string">
            <text:p>9 Мая пр-кт д.6А кв.43</text:p>
          </table:table-cell>
          <table:table-cell table:style-name="ce156" office:value-type="float" office:value="259732.04">
            <text:p>259 732,04</text:p>
          </table:table-cell>
        </table:table-row>
        <table:table-row table:style-name="ro3">
          <table:table-cell office:value-type="string">
            <text:p>9 Мая пр-кт д.6А кв.56</text:p>
          </table:table-cell>
          <table:table-cell table:style-name="ce157" office:value-type="float" office:value="74984.21">
            <text:p>74 984,21</text:p>
          </table:table-cell>
        </table:table-row>
        <table:table-row table:style-name="ro3">
          <table:table-cell office:value-type="string">
            <text:p>9 Мая пр-кт д.6А кв.57</text:p>
          </table:table-cell>
          <table:table-cell table:style-name="ce158" office:value-type="float" office:value="34520.45">
            <text:p>34 520,45</text:p>
          </table:table-cell>
        </table:table-row>
        <table:table-row table:style-name="ro3">
          <table:table-cell office:value-type="string">
            <text:p>9 Мая пр-кт д.6А кв.9</text:p>
          </table:table-cell>
          <table:table-cell table:style-name="ce159" office:value-type="float" office:value="106241.66">
            <text:p>106 241,66</text:p>
          </table:table-cell>
        </table:table-row>
        <table:table-row table:style-name="ro3">
          <table:table-cell office:value-type="string">
            <text:p>9 Мая пр-кт д.71 кв.17</text:p>
          </table:table-cell>
          <table:table-cell table:style-name="ce160" office:value-type="float" office:value="30056.82">
            <text:p>30 056,82</text:p>
          </table:table-cell>
        </table:table-row>
        <table:table-row table:style-name="ro3">
          <table:table-cell office:value-type="string">
            <text:p>9 Мая пр-кт д.71 кв.29</text:p>
          </table:table-cell>
          <table:table-cell table:style-name="ce161" office:value-type="float" office:value="40017.18">
            <text:p>40 017,18</text:p>
          </table:table-cell>
        </table:table-row>
        <table:table-row table:style-name="ro3">
          <table:table-cell office:value-type="string">
            <text:p>9 Мая пр-кт д.71 кв.30</text:p>
          </table:table-cell>
          <table:table-cell table:style-name="ce162" office:value-type="float" office:value="158094.13">
            <text:p>158 094,13</text:p>
          </table:table-cell>
        </table:table-row>
        <table:table-row table:style-name="ro3">
          <table:table-cell office:value-type="string">
            <text:p>9 Мая пр-кт д.71 кв.5</text:p>
          </table:table-cell>
          <table:table-cell table:style-name="ce163" office:value-type="float" office:value="78922.31">
            <text:p>78 922,31</text:p>
          </table:table-cell>
        </table:table-row>
        <table:table-row table:style-name="ro3">
          <table:table-cell office:value-type="string">
            <text:p>9 Мая пр-кт д.71 кв.65</text:p>
          </table:table-cell>
          <table:table-cell table:style-name="ce164" office:value-type="float" office:value="102562.42">
            <text:p>102 562,42</text:p>
          </table:table-cell>
        </table:table-row>
        <table:table-row table:style-name="ro3">
          <table:table-cell office:value-type="string">
            <text:p>9 Мая пр-кт д.8 - корп. 202 кв.3</text:p>
          </table:table-cell>
          <table:table-cell table:style-name="ce165" office:value-type="float" office:value="47260.29">
            <text:p>47 260,29</text:p>
          </table:table-cell>
        </table:table-row>
        <table:table-row table:style-name="ro3">
          <table:table-cell office:value-type="string">
            <text:p>9 Мая пр-кт д.8 - корп. 204 кв.3</text:p>
          </table:table-cell>
          <table:table-cell table:style-name="ce166" office:value-type="float" office:value="90877.87">
            <text:p>90 877,87</text:p>
          </table:table-cell>
        </table:table-row>
        <table:table-row table:style-name="ro3">
          <table:table-cell office:value-type="string">
            <text:p>9 Мая пр-кт д.8 - корп. 206 кв.3</text:p>
          </table:table-cell>
          <table:table-cell table:style-name="ce167" office:value-type="float" office:value="79191.86">
            <text:p>79 191,86</text:p>
          </table:table-cell>
        </table:table-row>
        <table:table-row table:style-name="ro3">
          <table:table-cell office:value-type="string">
            <text:p>9 Мая пр-кт д.8 - корп. 208 кв.4</text:p>
          </table:table-cell>
          <table:table-cell table:style-name="ce168" office:value-type="float" office:value="37015.17">
            <text:p>37 015,17</text:p>
          </table:table-cell>
        </table:table-row>
        <table:table-row table:style-name="ro3">
          <table:table-cell office:value-type="string">
            <text:p>9 Мая пр-кт д.8 - корп. 211 кв.4</text:p>
          </table:table-cell>
          <table:table-cell table:style-name="ce169" office:value-type="float" office:value="48151.78">
            <text:p>48 151,78</text:p>
          </table:table-cell>
        </table:table-row>
        <table:table-row table:style-name="ro3">
          <table:table-cell office:value-type="string">
            <text:p>9 Мая пр-кт д.8 - корп. 214 кв.4</text:p>
          </table:table-cell>
          <table:table-cell table:style-name="ce170" office:value-type="float" office:value="108065.07">
            <text:p>108 065,07</text:p>
          </table:table-cell>
        </table:table-row>
        <table:table-row table:style-name="ro3">
          <table:table-cell office:value-type="string">
            <text:p>9 Мая пр-кт д.8 - корп. 225 кв.12</text:p>
          </table:table-cell>
          <table:table-cell table:style-name="ce171" office:value-type="float" office:value="35029.36">
            <text:p>35 029,36</text:p>
          </table:table-cell>
        </table:table-row>
        <table:table-row table:style-name="ro3">
          <table:table-cell office:value-type="string">
            <text:p>9 Мая пр-кт д.8 - корп. 302 кв.5</text:p>
          </table:table-cell>
          <table:table-cell table:style-name="ce172" office:value-type="float" office:value="70685.73">
            <text:p>70 685,73</text:p>
          </table:table-cell>
        </table:table-row>
        <table:table-row table:style-name="ro3">
          <table:table-cell office:value-type="string">
            <text:p>9 Мая пр-кт д.8 - корп. 308 кв.6</text:p>
          </table:table-cell>
          <table:table-cell table:style-name="ce173" office:value-type="float" office:value="74798.12">
            <text:p>74 798,12</text:p>
          </table:table-cell>
        </table:table-row>
        <table:table-row table:style-name="ro3">
          <table:table-cell office:value-type="string">
            <text:p>9 Мая пр-кт д.8 - корп. 318 кв.13</text:p>
          </table:table-cell>
          <table:table-cell table:style-name="ce174" office:value-type="float" office:value="72092.74">
            <text:p>72 092,74</text:p>
          </table:table-cell>
        </table:table-row>
        <table:table-row table:style-name="ro3">
          <table:table-cell office:value-type="string">
            <text:p>9 Мая пр-кт д.8 - корп. 322 кв.14</text:p>
          </table:table-cell>
          <table:table-cell table:style-name="ce175" office:value-type="float" office:value="88637.99">
            <text:p>88 637,99</text:p>
          </table:table-cell>
        </table:table-row>
        <table:table-row table:style-name="ro3">
          <table:table-cell office:value-type="string">
            <text:p>9 Мая пр-кт д.8 - корп. 324 кв.14</text:p>
          </table:table-cell>
          <table:table-cell table:style-name="ce176" office:value-type="float" office:value="77454.12">
            <text:p>77 454,12</text:p>
          </table:table-cell>
        </table:table-row>
        <table:table-row table:style-name="ro3">
          <table:table-cell office:value-type="string">
            <text:p>9 Мая пр-кт д.8 - корп. 325 кв.14</text:p>
          </table:table-cell>
          <table:table-cell table:style-name="ce177" office:value-type="float" office:value="33722.76">
            <text:p>33 722,76</text:p>
          </table:table-cell>
        </table:table-row>
        <table:table-row table:style-name="ro3">
          <table:table-cell office:value-type="string">
            <text:p>9 Мая пр-кт д.8 - корп. 326 кв.14</text:p>
          </table:table-cell>
          <table:table-cell table:style-name="ce178" office:value-type="float" office:value="180577.1">
            <text:p>180 577,10</text:p>
          </table:table-cell>
        </table:table-row>
        <table:table-row table:style-name="ro3">
          <table:table-cell office:value-type="string">
            <text:p>9 Мая пр-кт д.8 - корп. 337 кв.22</text:p>
          </table:table-cell>
          <table:table-cell table:style-name="ce179" office:value-type="float" office:value="85109.59">
            <text:p>85 109,59</text:p>
          </table:table-cell>
        </table:table-row>
        <table:table-row table:style-name="ro3">
          <table:table-cell office:value-type="string">
            <text:p>9 Мая пр-кт д.8 - корп. 338 кв.22</text:p>
          </table:table-cell>
          <table:table-cell table:style-name="ce180" office:value-type="float" office:value="45884.7">
            <text:p>45 884,70</text:p>
          </table:table-cell>
        </table:table-row>
        <table:table-row table:style-name="ro3">
          <table:table-cell office:value-type="string">
            <text:p>9 Мая пр-кт д.8 - корп. 339 кв.22</text:p>
          </table:table-cell>
          <table:table-cell table:style-name="ce181" office:value-type="float" office:value="95130.67">
            <text:p>95 130,67</text:p>
          </table:table-cell>
        </table:table-row>
        <table:table-row table:style-name="ro3">
          <table:table-cell office:value-type="string">
            <text:p>9 Мая пр-кт д.8 - корп. 415 кв.15</text:p>
          </table:table-cell>
          <table:table-cell table:style-name="ce182" office:value-type="float" office:value="72129.38">
            <text:p>72 129,38</text:p>
          </table:table-cell>
        </table:table-row>
        <table:table-row table:style-name="ro3">
          <table:table-cell office:value-type="string">
            <text:p>9 Мая пр-кт д.8 - корп. 422 кв.16</text:p>
          </table:table-cell>
          <table:table-cell table:style-name="ce183" office:value-type="float" office:value="103575.41">
            <text:p>103 575,41</text:p>
          </table:table-cell>
        </table:table-row>
        <table:table-row table:style-name="ro3">
          <table:table-cell office:value-type="string">
            <text:p>9 Мая пр-кт д.8 - корп. 426 кв.16</text:p>
          </table:table-cell>
          <table:table-cell table:style-name="ce184" office:value-type="float" office:value="72168.75">
            <text:p>72 168,75</text:p>
          </table:table-cell>
        </table:table-row>
        <table:table-row table:style-name="ro3">
          <table:table-cell office:value-type="string">
            <text:p>9 Мая пр-кт д.8 кв.15</text:p>
          </table:table-cell>
          <table:table-cell table:style-name="ce185" office:value-type="float" office:value="105894.2">
            <text:p>105 894,20</text:p>
          </table:table-cell>
        </table:table-row>
        <table:table-row table:style-name="ro3">
          <table:table-cell office:value-type="string">
            <text:p>9 Мая пр-кт д.8 кв.16к423</text:p>
          </table:table-cell>
          <table:table-cell table:style-name="ce186" office:value-type="float" office:value="95947.54">
            <text:p>95 947,54</text:p>
          </table:table-cell>
        </table:table-row>
        <table:table-row table:style-name="ro3">
          <table:table-cell office:value-type="string">
            <text:p>9 Мая пр-кт д.8 кв.22</text:p>
          </table:table-cell>
          <table:table-cell table:style-name="ce187" office:value-type="float" office:value="136709.94">
            <text:p>136 709,94</text:p>
          </table:table-cell>
        </table:table-row>
        <table:table-row table:style-name="ro3">
          <table:table-cell office:value-type="string">
            <text:p>9 Мая пр-кт д.8 кв.5</text:p>
          </table:table-cell>
          <table:table-cell table:style-name="ce188" office:value-type="float" office:value="154685.81">
            <text:p>154 685,81</text:p>
          </table:table-cell>
        </table:table-row>
        <table:table-row table:style-name="ro3">
          <table:table-cell office:value-type="string">
            <text:p>9 Мая пр-кт, д 10 к. 103 кв.19</text:p>
          </table:table-cell>
          <table:table-cell table:style-name="ce189" office:value-type="float" office:value="100072.42">
            <text:p>100 072,42</text:p>
          </table:table-cell>
        </table:table-row>
        <table:table-row table:style-name="ro3">
          <table:table-cell office:value-type="string">
            <text:p>Астраханская ул. д.10 кв. 7</text:p>
          </table:table-cell>
          <table:table-cell table:style-name="ce190" office:value-type="float" office:value="69157.96">
            <text:p>69 157,96</text:p>
          </table:table-cell>
        </table:table-row>
        <table:table-row table:style-name="ro3">
          <table:table-cell office:value-type="string">
            <text:p>Астраханская ул. д.10 кв.22</text:p>
          </table:table-cell>
          <table:table-cell table:style-name="ce191" office:value-type="float" office:value="132941.55">
            <text:p>132 941,55</text:p>
          </table:table-cell>
        </table:table-row>
        <table:table-row table:style-name="ro3">
          <table:table-cell office:value-type="string">
            <text:p>Астраханская ул. д.10 кв.27</text:p>
          </table:table-cell>
          <table:table-cell table:style-name="ce192" office:value-type="float" office:value="32011.74">
            <text:p>32 011,74</text:p>
          </table:table-cell>
        </table:table-row>
        <table:table-row table:style-name="ro3">
          <table:table-cell office:value-type="string">
            <text:p>Астраханская ул. д.10 кв.29</text:p>
          </table:table-cell>
          <table:table-cell table:style-name="ce193" office:value-type="float" office:value="85475">
            <text:p>85 475,00</text:p>
          </table:table-cell>
        </table:table-row>
        <table:table-row table:style-name="ro3">
          <table:table-cell office:value-type="string">
            <text:p>Астраханская ул. д.10А кв.11</text:p>
          </table:table-cell>
          <table:table-cell table:style-name="ce194" office:value-type="float" office:value="39802.35">
            <text:p>39 802,35</text:p>
          </table:table-cell>
        </table:table-row>
        <table:table-row table:style-name="ro3">
          <table:table-cell office:value-type="string">
            <text:p>Астраханская ул. д.10А кв.25</text:p>
          </table:table-cell>
          <table:table-cell table:style-name="ce195" office:value-type="float" office:value="40039.28">
            <text:p>40 039,28</text:p>
          </table:table-cell>
        </table:table-row>
        <table:table-row table:style-name="ro3">
          <table:table-cell office:value-type="string">
            <text:p>Астраханская ул. д.12 кв. 11</text:p>
          </table:table-cell>
          <table:table-cell table:style-name="ce196" office:value-type="float" office:value="171059.01">
            <text:p>171 059,01</text:p>
          </table:table-cell>
        </table:table-row>
        <table:table-row table:style-name="ro3">
          <table:table-cell office:value-type="string">
            <text:p>Астраханская ул. д.12 кв.25</text:p>
          </table:table-cell>
          <table:table-cell table:style-name="ce197" office:value-type="float" office:value="69199.31">
            <text:p>69 199,31</text:p>
          </table:table-cell>
        </table:table-row>
        <table:table-row table:style-name="ro3">
          <table:table-cell office:value-type="string">
            <text:p>Астраханская ул. д.12 кв.3</text:p>
          </table:table-cell>
          <table:table-cell table:style-name="ce198" office:value-type="float" office:value="33351.34">
            <text:p>33 351,34</text:p>
          </table:table-cell>
        </table:table-row>
        <table:table-row table:style-name="ro3">
          <table:table-cell office:value-type="string">
            <text:p>Астраханская ул. д.12 кв.41</text:p>
          </table:table-cell>
          <table:table-cell table:style-name="ce199" office:value-type="float" office:value="31061.37">
            <text:p>31 061,37</text:p>
          </table:table-cell>
        </table:table-row>
        <table:table-row table:style-name="ro3">
          <table:table-cell office:value-type="string">
            <text:p>Астраханская ул. д.12 кв.54</text:p>
          </table:table-cell>
          <table:table-cell table:style-name="ce200" office:value-type="float" office:value="81871.43">
            <text:p>81 871,43</text:p>
          </table:table-cell>
        </table:table-row>
        <table:table-row table:style-name="ro3">
          <table:table-cell office:value-type="string">
            <text:p>Астраханская ул. д.14 кв.14</text:p>
          </table:table-cell>
          <table:table-cell table:style-name="ce201" office:value-type="float" office:value="35704.62">
            <text:p>35 704,62</text:p>
          </table:table-cell>
        </table:table-row>
        <table:table-row table:style-name="ro3">
          <table:table-cell office:value-type="string">
            <text:p>Астраханская ул. д.14 кв.21</text:p>
          </table:table-cell>
          <table:table-cell table:style-name="ce202" office:value-type="float" office:value="57906.14">
            <text:p>57 906,14</text:p>
          </table:table-cell>
        </table:table-row>
        <table:table-row table:style-name="ro3">
          <table:table-cell office:value-type="string">
            <text:p>Астраханская ул. д.14 кв.34</text:p>
          </table:table-cell>
          <table:table-cell table:style-name="ce203" office:value-type="float" office:value="37402.58">
            <text:p>37 402,58</text:p>
          </table:table-cell>
        </table:table-row>
        <table:table-row table:style-name="ro3">
          <table:table-cell office:value-type="string">
            <text:p>Астраханская ул. д.14 кв.50</text:p>
          </table:table-cell>
          <table:table-cell table:style-name="ce204" office:value-type="float" office:value="31046.73">
            <text:p>31 046,73</text:p>
          </table:table-cell>
        </table:table-row>
        <table:table-row table:style-name="ro3">
          <table:table-cell office:value-type="string">
            <text:p>Астраханская ул. д.3 кв.55</text:p>
          </table:table-cell>
          <table:table-cell table:style-name="ce205" office:value-type="float" office:value="66455.87">
            <text:p>66 455,87</text:p>
          </table:table-cell>
        </table:table-row>
        <table:table-row table:style-name="ro3">
          <table:table-cell office:value-type="string">
            <text:p>Астраханская ул. д.3 кв.64</text:p>
          </table:table-cell>
          <table:table-cell table:style-name="ce206" office:value-type="float" office:value="32721.56">
            <text:p>32 721,56</text:p>
          </table:table-cell>
        </table:table-row>
        <table:table-row table:style-name="ro3">
          <table:table-cell office:value-type="string">
            <text:p>Астраханская ул. д.3 кв.66</text:p>
          </table:table-cell>
          <table:table-cell table:style-name="ce207" office:value-type="float" office:value="68038.23">
            <text:p>68 038,23</text:p>
          </table:table-cell>
        </table:table-row>
        <table:table-row table:style-name="ro3">
          <table:table-cell office:value-type="string">
            <text:p>Астраханская ул. д.3 кв.71</text:p>
          </table:table-cell>
          <table:table-cell table:style-name="ce208" office:value-type="float" office:value="107752.21">
            <text:p>107 752,21</text:p>
          </table:table-cell>
        </table:table-row>
        <table:table-row table:style-name="ro3">
          <table:table-cell office:value-type="string">
            <text:p>Астраханская ул. д.3 кв.76</text:p>
          </table:table-cell>
          <table:table-cell table:style-name="ce209" office:value-type="float" office:value="117645.95">
            <text:p>117 645,95</text:p>
          </table:table-cell>
        </table:table-row>
        <table:table-row table:style-name="ro3">
          <table:table-cell office:value-type="string">
            <text:p>Астраханская ул. д.4 кв.19</text:p>
          </table:table-cell>
          <table:table-cell table:style-name="ce210" office:value-type="float" office:value="177062.64">
            <text:p>177 062,64</text:p>
          </table:table-cell>
        </table:table-row>
        <table:table-row table:style-name="ro3">
          <table:table-cell office:value-type="string">
            <text:p>Астраханская ул. д.4 кв.28</text:p>
          </table:table-cell>
          <table:table-cell table:style-name="ce211" office:value-type="float" office:value="119922.13">
            <text:p>119 922,13</text:p>
          </table:table-cell>
        </table:table-row>
        <table:table-row table:style-name="ro3">
          <table:table-cell office:value-type="string">
            <text:p>Астраханская ул. д.4 кв.34</text:p>
          </table:table-cell>
          <table:table-cell table:style-name="ce212" office:value-type="float" office:value="186105.74">
            <text:p>186 105,74</text:p>
          </table:table-cell>
        </table:table-row>
        <table:table-row table:style-name="ro3">
          <table:table-cell office:value-type="string">
            <text:p>Астраханская ул. д.5 кв.15</text:p>
          </table:table-cell>
          <table:table-cell table:style-name="ce213" office:value-type="float" office:value="53040.16">
            <text:p>53 040,16</text:p>
          </table:table-cell>
        </table:table-row>
        <table:table-row table:style-name="ro3">
          <table:table-cell office:value-type="string">
            <text:p>Астраханская ул. д.5 кв.34</text:p>
          </table:table-cell>
          <table:table-cell table:style-name="ce214" office:value-type="float" office:value="39848.28">
            <text:p>39 848,28</text:p>
          </table:table-cell>
        </table:table-row>
        <table:table-row table:style-name="ro3">
          <table:table-cell office:value-type="string">
            <text:p>Астраханская ул. д.5 кв.36</text:p>
          </table:table-cell>
          <table:table-cell table:style-name="ce215" office:value-type="float" office:value="39152.92">
            <text:p>39 152,92</text:p>
          </table:table-cell>
        </table:table-row>
        <table:table-row table:style-name="ro3">
          <table:table-cell office:value-type="string">
            <text:p>Астраханская ул. д.5 кв.52</text:p>
          </table:table-cell>
          <table:table-cell table:style-name="ce216" office:value-type="float" office:value="53894.44">
            <text:p>53 894,44</text:p>
          </table:table-cell>
        </table:table-row>
        <table:table-row table:style-name="ro3">
          <table:table-cell office:value-type="string">
            <text:p>Астраханская ул. д.6 кв.14</text:p>
          </table:table-cell>
          <table:table-cell table:style-name="ce217" office:value-type="float" office:value="324237.19">
            <text:p>324 237,19</text:p>
          </table:table-cell>
        </table:table-row>
        <table:table-row table:style-name="ro3">
          <table:table-cell office:value-type="string">
            <text:p>Астраханская ул. д.6 кв.32</text:p>
          </table:table-cell>
          <table:table-cell table:style-name="ce218" office:value-type="float" office:value="132899.86">
            <text:p>132 899,86</text:p>
          </table:table-cell>
        </table:table-row>
        <table:table-row table:style-name="ro3">
          <table:table-cell office:value-type="string">
            <text:p>Астраханская ул. д.6 кв.53</text:p>
          </table:table-cell>
          <table:table-cell table:style-name="ce219" office:value-type="float" office:value="60386.81">
            <text:p>60 386,81</text:p>
          </table:table-cell>
        </table:table-row>
        <table:table-row table:style-name="ro3">
          <table:table-cell office:value-type="string">
            <text:p>Астраханская ул. д.6А кв.19</text:p>
          </table:table-cell>
          <table:table-cell table:style-name="ce220" office:value-type="float" office:value="170575.69">
            <text:p>170 575,69</text:p>
          </table:table-cell>
        </table:table-row>
        <table:table-row table:style-name="ro3">
          <table:table-cell office:value-type="string">
            <text:p>Астраханская ул. д.6А кв.42</text:p>
          </table:table-cell>
          <table:table-cell table:style-name="ce221" office:value-type="float" office:value="30907.45">
            <text:p>30 907,45</text:p>
          </table:table-cell>
        </table:table-row>
        <table:table-row table:style-name="ro3">
          <table:table-cell office:value-type="string">
            <text:p>Астраханская ул. д.6А кв.43</text:p>
          </table:table-cell>
          <table:table-cell table:style-name="ce222" office:value-type="float" office:value="55089.65">
            <text:p>55 089,65</text:p>
          </table:table-cell>
        </table:table-row>
        <table:table-row table:style-name="ro3">
          <table:table-cell office:value-type="string">
            <text:p>Астраханская ул. д.6А кв.48</text:p>
          </table:table-cell>
          <table:table-cell table:style-name="ce223" office:value-type="float" office:value="58415.72">
            <text:p>58 415,72</text:p>
          </table:table-cell>
        </table:table-row>
        <table:table-row table:style-name="ro3">
          <table:table-cell office:value-type="string">
            <text:p>Астраханская ул. д.6Б кв.18</text:p>
          </table:table-cell>
          <table:table-cell table:style-name="ce224" office:value-type="float" office:value="33112.92">
            <text:p>33 112,92</text:p>
          </table:table-cell>
        </table:table-row>
        <table:table-row table:style-name="ro3">
          <table:table-cell office:value-type="string">
            <text:p>Астраханская ул. д.6Б кв.33</text:p>
          </table:table-cell>
          <table:table-cell table:style-name="ce225" office:value-type="float" office:value="70467.59">
            <text:p>70 467,59</text:p>
          </table:table-cell>
        </table:table-row>
        <table:table-row table:style-name="ro3">
          <table:table-cell office:value-type="string">
            <text:p>Астраханская ул. д.6Б кв.53</text:p>
          </table:table-cell>
          <table:table-cell table:style-name="ce226" office:value-type="float" office:value="37772.57">
            <text:p>37 772,57</text:p>
          </table:table-cell>
        </table:table-row>
        <table:table-row table:style-name="ro3">
          <table:table-cell office:value-type="string">
            <text:p>Астраханская ул. д.6Б кв.55</text:p>
          </table:table-cell>
          <table:table-cell table:style-name="ce227" office:value-type="float" office:value="61095.39">
            <text:p>61 095,39</text:p>
          </table:table-cell>
        </table:table-row>
        <table:table-row table:style-name="ro3">
          <table:table-cell office:value-type="string">
            <text:p>Астраханская ул. д.6В кв.12</text:p>
          </table:table-cell>
          <table:table-cell table:style-name="ce228" office:value-type="float" office:value="31571.93">
            <text:p>31 571,93</text:p>
          </table:table-cell>
        </table:table-row>
        <table:table-row table:style-name="ro3">
          <table:table-cell office:value-type="string">
            <text:p>Астраханская ул. д.6В кв.34</text:p>
          </table:table-cell>
          <table:table-cell table:style-name="ce229" office:value-type="float" office:value="32024.8">
            <text:p>32 024,80</text:p>
          </table:table-cell>
        </table:table-row>
        <table:table-row table:style-name="ro3">
          <table:table-cell office:value-type="string">
            <text:p>Астраханская ул. д.6В кв.42</text:p>
          </table:table-cell>
          <table:table-cell table:style-name="ce230" office:value-type="float" office:value="139148.75">
            <text:p>139 148,75</text:p>
          </table:table-cell>
        </table:table-row>
        <table:table-row table:style-name="ro3">
          <table:table-cell office:value-type="string">
            <text:p>Астраханская ул. д.6В кв.49</text:p>
          </table:table-cell>
          <table:table-cell table:style-name="ce231" office:value-type="float" office:value="71374.78">
            <text:p>71 374,78</text:p>
          </table:table-cell>
        </table:table-row>
        <table:table-row table:style-name="ro3">
          <table:table-cell office:value-type="string">
            <text:p>Астраханская ул. д.6В кв.5</text:p>
          </table:table-cell>
          <table:table-cell table:style-name="ce232" office:value-type="float" office:value="42381.84">
            <text:p>42 381,84</text:p>
          </table:table-cell>
        </table:table-row>
        <table:table-row table:style-name="ro3">
          <table:table-cell office:value-type="string">
            <text:p>Астраханская ул. д.6В кв.8</text:p>
          </table:table-cell>
          <table:table-cell table:style-name="ce233" office:value-type="float" office:value="32715.03">
            <text:p>32 715,03</text:p>
          </table:table-cell>
        </table:table-row>
        <table:table-row table:style-name="ro3">
          <table:table-cell office:value-type="string">
            <text:p>Астраханская ул. д.7 кв.18</text:p>
          </table:table-cell>
          <table:table-cell table:style-name="ce234" office:value-type="float" office:value="49865.97">
            <text:p>49 865,97</text:p>
          </table:table-cell>
        </table:table-row>
        <table:table-row table:style-name="ro3">
          <table:table-cell office:value-type="string">
            <text:p>Астраханская ул. д.7 кв.34</text:p>
          </table:table-cell>
          <table:table-cell table:style-name="ce235" office:value-type="float" office:value="111381.77">
            <text:p>111 381,77</text:p>
          </table:table-cell>
        </table:table-row>
        <table:table-row table:style-name="ro3">
          <table:table-cell office:value-type="string">
            <text:p>Астраханская ул. д.7 кв.45</text:p>
          </table:table-cell>
          <table:table-cell table:style-name="ce236" office:value-type="float" office:value="78500.14">
            <text:p>78 500,14</text:p>
          </table:table-cell>
        </table:table-row>
        <table:table-row table:style-name="ro3">
          <table:table-cell office:value-type="string">
            <text:p>Астраханская ул. д.7А кв.1</text:p>
          </table:table-cell>
          <table:table-cell table:style-name="ce237" office:value-type="float" office:value="45656.35">
            <text:p>45 656,35</text:p>
          </table:table-cell>
        </table:table-row>
        <table:table-row table:style-name="ro3">
          <table:table-cell office:value-type="string">
            <text:p>Астраханская ул. д.7А кв.30</text:p>
          </table:table-cell>
          <table:table-cell table:style-name="ce238" office:value-type="float" office:value="166859.52">
            <text:p>166 859,52</text:p>
          </table:table-cell>
        </table:table-row>
        <table:table-row table:style-name="ro3">
          <table:table-cell office:value-type="string">
            <text:p>Астраханская ул. д.7А кв.41</text:p>
          </table:table-cell>
          <table:table-cell table:style-name="ce239" office:value-type="float" office:value="150793.04">
            <text:p>150 793,04</text:p>
          </table:table-cell>
        </table:table-row>
        <table:table-row table:style-name="ro3">
          <table:table-cell office:value-type="string">
            <text:p>Астраханская ул. д.7А кв.44</text:p>
          </table:table-cell>
          <table:table-cell table:style-name="ce240" office:value-type="float" office:value="50918.34">
            <text:p>50 918,34</text:p>
          </table:table-cell>
        </table:table-row>
        <table:table-row table:style-name="ro3">
          <table:table-cell office:value-type="string">
            <text:p>Астраханская ул. д.7А кв.47</text:p>
          </table:table-cell>
          <table:table-cell table:style-name="ce241" office:value-type="float" office:value="45995.65">
            <text:p>45 995,65</text:p>
          </table:table-cell>
        </table:table-row>
        <table:table-row table:style-name="ro3">
          <table:table-cell office:value-type="string">
            <text:p>Астраханская ул. д.7А кв.53</text:p>
          </table:table-cell>
          <table:table-cell table:style-name="ce242" office:value-type="float" office:value="119692.67">
            <text:p>119 692,67</text:p>
          </table:table-cell>
        </table:table-row>
        <table:table-row table:style-name="ro3">
          <table:table-cell office:value-type="string">
            <text:p>Астраханская ул. д.7А кв.59</text:p>
          </table:table-cell>
          <table:table-cell table:style-name="ce243" office:value-type="float" office:value="129053.78">
            <text:p>129 053,78</text:p>
          </table:table-cell>
        </table:table-row>
        <table:table-row table:style-name="ro3">
          <table:table-cell office:value-type="string">
            <text:p>Астраханская ул. д.7А кв.77</text:p>
          </table:table-cell>
          <table:table-cell table:style-name="ce244" office:value-type="float" office:value="43581.47">
            <text:p>43 581,47</text:p>
          </table:table-cell>
        </table:table-row>
        <table:table-row table:style-name="ro3">
          <table:table-cell office:value-type="string">
            <text:p>Астраханская ул. д.7А кв.79</text:p>
          </table:table-cell>
          <table:table-cell table:style-name="ce245" office:value-type="float" office:value="37566.44">
            <text:p>37 566,44</text:p>
          </table:table-cell>
        </table:table-row>
        <table:table-row table:style-name="ro3">
          <table:table-cell office:value-type="string">
            <text:p>Астраханская ул. д.7А кв.90</text:p>
          </table:table-cell>
          <table:table-cell table:style-name="ce246" office:value-type="float" office:value="41684.49">
            <text:p>41 684,49</text:p>
          </table:table-cell>
        </table:table-row>
        <table:table-row table:style-name="ro3">
          <table:table-cell office:value-type="string">
            <text:p>Астраханская ул. д.8А кв.39</text:p>
          </table:table-cell>
          <table:table-cell table:style-name="ce247" office:value-type="float" office:value="54832.37">
            <text:p>54 832,37</text:p>
          </table:table-cell>
        </table:table-row>
        <table:table-row table:style-name="ro3">
          <table:table-cell office:value-type="string">
            <text:p>Астраханская ул. д.8А кв.4</text:p>
          </table:table-cell>
          <table:table-cell table:style-name="ce248" office:value-type="float" office:value="40620.82">
            <text:p>40 620,82</text:p>
          </table:table-cell>
        </table:table-row>
        <table:table-row table:style-name="ro3">
          <table:table-cell office:value-type="string">
            <text:p>Астраханская ул. д.8А кв.61</text:p>
          </table:table-cell>
          <table:table-cell table:style-name="ce249" office:value-type="float" office:value="114501.81">
            <text:p>114 501,81</text:p>
          </table:table-cell>
        </table:table-row>
        <table:table-row table:style-name="ro3">
          <table:table-cell office:value-type="string">
            <text:p>Астраханская ул. д.8Б кв.18</text:p>
          </table:table-cell>
          <table:table-cell table:style-name="ce250" office:value-type="float" office:value="55753.23">
            <text:p>55 753,23</text:p>
          </table:table-cell>
        </table:table-row>
        <table:table-row table:style-name="ro3">
          <table:table-cell office:value-type="string">
            <text:p>Астраханская ул. д.8Б кв.24</text:p>
          </table:table-cell>
          <table:table-cell table:style-name="ce251" office:value-type="float" office:value="30337.71">
            <text:p>30 337,71</text:p>
          </table:table-cell>
        </table:table-row>
        <table:table-row table:style-name="ro3">
          <table:table-cell office:value-type="string">
            <text:p>Астраханская ул. д.8Б кв.40</text:p>
          </table:table-cell>
          <table:table-cell table:style-name="ce252" office:value-type="float" office:value="104363.8">
            <text:p>104 363,80</text:p>
          </table:table-cell>
        </table:table-row>
        <table:table-row table:style-name="ro3">
          <table:table-cell office:value-type="string">
            <text:p>Астраханская ул. д.8Б кв.48</text:p>
          </table:table-cell>
          <table:table-cell table:style-name="ce253" office:value-type="float" office:value="41504">
            <text:p>41 504,00</text:p>
          </table:table-cell>
        </table:table-row>
        <table:table-row table:style-name="ro3">
          <table:table-cell office:value-type="string">
            <text:p>Астраханская ул. д.9 кв.41</text:p>
          </table:table-cell>
          <table:table-cell table:style-name="ce254" office:value-type="float" office:value="54779.48">
            <text:p>54 779,48</text:p>
          </table:table-cell>
        </table:table-row>
        <table:table-row table:style-name="ro3">
          <table:table-cell office:value-type="string">
            <text:p>Астраханская ул. д.9 кв.60</text:p>
          </table:table-cell>
          <table:table-cell table:style-name="ce255" office:value-type="float" office:value="185352.94">
            <text:p>185 352,94</text:p>
          </table:table-cell>
        </table:table-row>
        <table:table-row table:style-name="ro3">
          <table:table-cell office:value-type="string">
            <text:p>Астраханская ул. д.9 кв.75</text:p>
          </table:table-cell>
          <table:table-cell table:style-name="ce256" office:value-type="float" office:value="120309.01">
            <text:p>120 309,01</text:p>
          </table:table-cell>
        </table:table-row>
        <table:table-row table:style-name="ro3">
          <table:table-cell office:value-type="string">
            <text:p>Астраханская ул. д.9 кв.77</text:p>
          </table:table-cell>
          <table:table-cell table:style-name="ce257" office:value-type="float" office:value="82121.63">
            <text:p>82 121,63</text:p>
          </table:table-cell>
        </table:table-row>
        <table:table-row table:style-name="ro3">
          <table:table-cell office:value-type="string">
            <text:p>Астраханская ул. д.9 кв.8</text:p>
          </table:table-cell>
          <table:table-cell table:style-name="ce258" office:value-type="float" office:value="117670.96">
            <text:p>117 670,96</text:p>
          </table:table-cell>
        </table:table-row>
        <table:table-row table:style-name="ro3">
          <table:table-cell office:value-type="string">
            <text:p>Астраханская ул. д.9 кв.85</text:p>
          </table:table-cell>
          <table:table-cell table:style-name="ce259" office:value-type="float" office:value="30939.56">
            <text:p>30 939,56</text:p>
          </table:table-cell>
        </table:table-row>
        <table:table-row table:style-name="ro3">
          <table:table-cell office:value-type="string">
            <text:p>Ватутина ул. д.10 кв.2</text:p>
          </table:table-cell>
          <table:table-cell table:style-name="ce260" office:value-type="float" office:value="233778.84">
            <text:p>233 778,84</text:p>
          </table:table-cell>
        </table:table-row>
        <table:table-row table:style-name="ro3">
          <table:table-cell office:value-type="string">
            <text:p>Ватутина ул. д.10 кв.4</text:p>
          </table:table-cell>
          <table:table-cell table:style-name="ce261" office:value-type="float" office:value="112144.88">
            <text:p>112 144,88</text:p>
          </table:table-cell>
        </table:table-row>
        <table:table-row table:style-name="ro3">
          <table:table-cell office:value-type="string">
            <text:p>Ватутина ул. д.12 кв.2</text:p>
          </table:table-cell>
          <table:table-cell table:style-name="ce262" office:value-type="float" office:value="43394.14">
            <text:p>43 394,14</text:p>
          </table:table-cell>
        </table:table-row>
        <table:table-row table:style-name="ro3">
          <table:table-cell office:value-type="string">
            <text:p>Ватутина ул. д.12 кв.2</text:p>
          </table:table-cell>
          <table:table-cell table:style-name="ce263" office:value-type="float" office:value="179863.09">
            <text:p>179 863,09</text:p>
          </table:table-cell>
        </table:table-row>
        <table:table-row table:style-name="ro3">
          <table:table-cell office:value-type="string">
            <text:p>Ватутина ул. д.12 кв.2</text:p>
          </table:table-cell>
          <table:table-cell table:style-name="ce264" office:value-type="float" office:value="31099.12">
            <text:p>31 099,12</text:p>
          </table:table-cell>
        </table:table-row>
        <table:table-row table:style-name="ro3">
          <table:table-cell office:value-type="string">
            <text:p>Ватутина ул. д.14 кв.1</text:p>
          </table:table-cell>
          <table:table-cell table:style-name="ce265" office:value-type="float" office:value="36210.94">
            <text:p>36 210,94</text:p>
          </table:table-cell>
        </table:table-row>
        <table:table-row table:style-name="ro3">
          <table:table-cell office:value-type="string">
            <text:p>Ватутина ул. д.14 кв.1</text:p>
          </table:table-cell>
          <table:table-cell table:style-name="ce266" office:value-type="float" office:value="226873.5">
            <text:p>226 873,50</text:p>
          </table:table-cell>
        </table:table-row>
        <table:table-row table:style-name="ro3">
          <table:table-cell office:value-type="string">
            <text:p>Ватутина ул. д.14 кв.3</text:p>
          </table:table-cell>
          <table:table-cell table:style-name="ce267" office:value-type="float" office:value="92025.93">
            <text:p>92 025,93</text:p>
          </table:table-cell>
        </table:table-row>
        <table:table-row table:style-name="ro3">
          <table:table-cell office:value-type="string">
            <text:p>Ватутина ул. д.14 кв.4</text:p>
          </table:table-cell>
          <table:table-cell table:style-name="ce268" office:value-type="float" office:value="32244.03">
            <text:p>32 244,03</text:p>
          </table:table-cell>
        </table:table-row>
        <table:table-row table:style-name="ro3">
          <table:table-cell office:value-type="string">
            <text:p>Ватутина ул. д.18 кв.8</text:p>
          </table:table-cell>
          <table:table-cell table:style-name="ce269" office:value-type="float" office:value="47697.66">
            <text:p>47 697,66</text:p>
          </table:table-cell>
        </table:table-row>
        <table:table-row table:style-name="ro3">
          <table:table-cell office:value-type="string">
            <text:p>Вознюка ул. д.11 кв.3</text:p>
          </table:table-cell>
          <table:table-cell table:style-name="ce270" office:value-type="float" office:value="94564.91">
            <text:p>94 564,91</text:p>
          </table:table-cell>
        </table:table-row>
        <table:table-row table:style-name="ro3">
          <table:table-cell office:value-type="string">
            <text:p>Вознюка ул. д.15 кв.1</text:p>
          </table:table-cell>
          <table:table-cell table:style-name="ce271" office:value-type="float" office:value="72745.13">
            <text:p>72 745,13</text:p>
          </table:table-cell>
        </table:table-row>
        <table:table-row table:style-name="ro3">
          <table:table-cell office:value-type="string">
            <text:p>Вознюка ул. д.15 кв.3</text:p>
          </table:table-cell>
          <table:table-cell table:style-name="ce272" office:value-type="float" office:value="213000.87">
            <text:p>213 000,87</text:p>
          </table:table-cell>
        </table:table-row>
        <table:table-row table:style-name="ro3">
          <table:table-cell office:value-type="string">
            <text:p>Вознюка ул. д.15 кв.6</text:p>
          </table:table-cell>
          <table:table-cell table:style-name="ce273" office:value-type="float" office:value="100736.11">
            <text:p>100 736,11</text:p>
          </table:table-cell>
        </table:table-row>
        <table:table-row table:style-name="ro3">
          <table:table-cell office:value-type="string">
            <text:p>Волгоградская ул. д.10 кв.29</text:p>
          </table:table-cell>
          <table:table-cell table:style-name="ce274" office:value-type="float" office:value="109813.52">
            <text:p>109 813,52</text:p>
          </table:table-cell>
        </table:table-row>
        <table:table-row table:style-name="ro3">
          <table:table-cell office:value-type="string">
            <text:p>Волгоградская ул. д.10 кв.37</text:p>
          </table:table-cell>
          <table:table-cell table:style-name="ce275" office:value-type="float" office:value="46981.75">
            <text:p>46 981,75</text:p>
          </table:table-cell>
        </table:table-row>
        <table:table-row table:style-name="ro3">
          <table:table-cell office:value-type="string">
            <text:p>Волгоградская ул. д.10 кв.4</text:p>
          </table:table-cell>
          <table:table-cell table:style-name="ce276" office:value-type="float" office:value="41844.75">
            <text:p>41 844,75</text:p>
          </table:table-cell>
        </table:table-row>
        <table:table-row table:style-name="ro3">
          <table:table-cell office:value-type="string">
            <text:p>Волгоградская ул. д.10 кв.52</text:p>
          </table:table-cell>
          <table:table-cell table:style-name="ce277" office:value-type="float" office:value="108952.69">
            <text:p>108 952,69</text:p>
          </table:table-cell>
        </table:table-row>
        <table:table-row table:style-name="ro3">
          <table:table-cell office:value-type="string">
            <text:p>Волгоградская ул. д.10 кв.57</text:p>
          </table:table-cell>
          <table:table-cell table:style-name="ce278" office:value-type="float" office:value="83327.14">
            <text:p>83 327,14</text:p>
          </table:table-cell>
        </table:table-row>
        <table:table-row table:style-name="ro3">
          <table:table-cell office:value-type="string">
            <text:p>Волгоградская ул. д.10 кв.62</text:p>
          </table:table-cell>
          <table:table-cell table:style-name="ce279" office:value-type="float" office:value="195034.92">
            <text:p>195 034,92</text:p>
          </table:table-cell>
        </table:table-row>
        <table:table-row table:style-name="ro3">
          <table:table-cell office:value-type="string">
            <text:p>Волгоградская ул. д.10 кв.65</text:p>
          </table:table-cell>
          <table:table-cell table:style-name="ce280" office:value-type="float" office:value="65745.68">
            <text:p>65 745,68</text:p>
          </table:table-cell>
        </table:table-row>
        <table:table-row table:style-name="ro3">
          <table:table-cell office:value-type="string">
            <text:p>Волгоградская ул. д.10 кв.69</text:p>
          </table:table-cell>
          <table:table-cell table:style-name="ce281" office:value-type="float" office:value="50201.88">
            <text:p>50 201,88</text:p>
          </table:table-cell>
        </table:table-row>
        <table:table-row table:style-name="ro3">
          <table:table-cell office:value-type="string">
            <text:p>Волгоградская ул. д.12 кв.20</text:p>
          </table:table-cell>
          <table:table-cell table:style-name="ce282" office:value-type="float" office:value="35421.36">
            <text:p>35 421,36</text:p>
          </table:table-cell>
        </table:table-row>
        <table:table-row table:style-name="ro3">
          <table:table-cell office:value-type="string">
            <text:p>Волгоградская ул. д.12 кв.33</text:p>
          </table:table-cell>
          <table:table-cell table:style-name="ce283" office:value-type="float" office:value="92751.01">
            <text:p>92 751,01</text:p>
          </table:table-cell>
        </table:table-row>
        <table:table-row table:style-name="ro3">
          <table:table-cell office:value-type="string">
            <text:p>Волгоградская ул. д.12 кв.52</text:p>
          </table:table-cell>
          <table:table-cell table:style-name="ce284" office:value-type="float" office:value="36776.69">
            <text:p>36 776,69</text:p>
          </table:table-cell>
        </table:table-row>
        <table:table-row table:style-name="ro3">
          <table:table-cell office:value-type="string">
            <text:p>Волгоградская ул. д.12 кв.66</text:p>
          </table:table-cell>
          <table:table-cell table:style-name="ce285" office:value-type="float" office:value="77736.44">
            <text:p>77 736,44</text:p>
          </table:table-cell>
        </table:table-row>
        <table:table-row table:style-name="ro3">
          <table:table-cell office:value-type="string">
            <text:p>Волгоградская ул. д.14 кв.113</text:p>
          </table:table-cell>
          <table:table-cell table:style-name="ce286" office:value-type="float" office:value="40167.97">
            <text:p>40 167,97</text:p>
          </table:table-cell>
        </table:table-row>
        <table:table-row table:style-name="ro3">
          <table:table-cell office:value-type="string">
            <text:p>Волгоградская ул. д.14 кв.12</text:p>
          </table:table-cell>
          <table:table-cell table:style-name="ce287" office:value-type="float" office:value="415195.97">
            <text:p>415 195,97</text:p>
          </table:table-cell>
        </table:table-row>
        <table:table-row table:style-name="ro3">
          <table:table-cell office:value-type="string">
            <text:p>Волгоградская ул. д.14 кв.128</text:p>
          </table:table-cell>
          <table:table-cell table:style-name="ce288" office:value-type="float" office:value="140767.37">
            <text:p>140 767,37</text:p>
          </table:table-cell>
        </table:table-row>
        <table:table-row table:style-name="ro3">
          <table:table-cell office:value-type="string">
            <text:p>Волгоградская ул. д.14 кв.20</text:p>
          </table:table-cell>
          <table:table-cell table:style-name="ce289" office:value-type="float" office:value="387537.01">
            <text:p>387 537,01</text:p>
          </table:table-cell>
        </table:table-row>
        <table:table-row table:style-name="ro3">
          <table:table-cell office:value-type="string">
            <text:p>Волгоградская ул. д.14 кв.3</text:p>
          </table:table-cell>
          <table:table-cell table:style-name="ce290" office:value-type="float" office:value="46585.26">
            <text:p>46 585,26</text:p>
          </table:table-cell>
        </table:table-row>
        <table:table-row table:style-name="ro3">
          <table:table-cell office:value-type="string">
            <text:p>Волгоградская ул. д.14 кв.30</text:p>
          </table:table-cell>
          <table:table-cell table:style-name="ce291" office:value-type="float" office:value="69135.9">
            <text:p>69 135,90</text:p>
          </table:table-cell>
        </table:table-row>
        <table:table-row table:style-name="ro3">
          <table:table-cell office:value-type="string">
            <text:p>Волгоградская ул. д.14 кв.39</text:p>
          </table:table-cell>
          <table:table-cell table:style-name="ce292" office:value-type="float" office:value="161626.23">
            <text:p>161 626,23</text:p>
          </table:table-cell>
        </table:table-row>
        <table:table-row table:style-name="ro3">
          <table:table-cell office:value-type="string">
            <text:p>Волгоградская ул. д.14 кв.5</text:p>
          </table:table-cell>
          <table:table-cell table:style-name="ce293" office:value-type="float" office:value="144569.92">
            <text:p>144 569,92</text:p>
          </table:table-cell>
        </table:table-row>
        <table:table-row table:style-name="ro3">
          <table:table-cell office:value-type="string">
            <text:p>Волгоградская ул. д.14 кв.60</text:p>
          </table:table-cell>
          <table:table-cell table:style-name="ce294" office:value-type="float" office:value="133039.58">
            <text:p>133 039,58</text:p>
          </table:table-cell>
        </table:table-row>
        <table:table-row table:style-name="ro3">
          <table:table-cell office:value-type="string">
            <text:p>Волгоградская ул. д.14 кв.82</text:p>
          </table:table-cell>
          <table:table-cell table:style-name="ce295" office:value-type="float" office:value="47469.23">
            <text:p>47 469,23</text:p>
          </table:table-cell>
        </table:table-row>
        <table:table-row table:style-name="ro3">
          <table:table-cell office:value-type="string">
            <text:p>Волгоградская ул. д.14 кв.99</text:p>
          </table:table-cell>
          <table:table-cell table:style-name="ce296" office:value-type="float" office:value="54587.32">
            <text:p>54 587,32</text:p>
          </table:table-cell>
        </table:table-row>
        <table:table-row table:style-name="ro3">
          <table:table-cell office:value-type="string">
            <text:p>Волгоградская ул. д.16 кв.18</text:p>
          </table:table-cell>
          <table:table-cell table:style-name="ce297" office:value-type="float" office:value="107246.35">
            <text:p>107 246,35</text:p>
          </table:table-cell>
        </table:table-row>
        <table:table-row table:style-name="ro3">
          <table:table-cell office:value-type="string">
            <text:p>Волгоградская ул. д.16 кв.19</text:p>
          </table:table-cell>
          <table:table-cell table:style-name="ce298" office:value-type="float" office:value="49378.07">
            <text:p>49 378,07</text:p>
          </table:table-cell>
        </table:table-row>
        <table:table-row table:style-name="ro3">
          <table:table-cell office:value-type="string">
            <text:p>Волгоградская ул. д.16 кв.32</text:p>
          </table:table-cell>
          <table:table-cell table:style-name="ce299" office:value-type="float" office:value="37269.75">
            <text:p>37 269,75</text:p>
          </table:table-cell>
        </table:table-row>
        <table:table-row table:style-name="ro3">
          <table:table-cell office:value-type="string">
            <text:p>Волгоградская ул. д.16 кв.40</text:p>
          </table:table-cell>
          <table:table-cell table:style-name="ce300" office:value-type="float" office:value="166379.09">
            <text:p>166 379,09</text:p>
          </table:table-cell>
        </table:table-row>
        <table:table-row table:style-name="ro3">
          <table:table-cell office:value-type="string">
            <text:p>Волгоградская ул. д.16 кв.5</text:p>
          </table:table-cell>
          <table:table-cell table:style-name="ce301" office:value-type="float" office:value="63231.21">
            <text:p>63 231,21</text:p>
          </table:table-cell>
        </table:table-row>
        <table:table-row table:style-name="ro3">
          <table:table-cell office:value-type="string">
            <text:p>Волгоградская ул. д.16 кв.70</text:p>
          </table:table-cell>
          <table:table-cell table:style-name="ce302" office:value-type="float" office:value="284374.92">
            <text:p>284 374,92</text:p>
          </table:table-cell>
        </table:table-row>
        <table:table-row table:style-name="ro3">
          <table:table-cell office:value-type="string">
            <text:p>Волгоградская ул. д.18 кв.1</text:p>
          </table:table-cell>
          <table:table-cell table:style-name="ce303" office:value-type="float" office:value="62427.87">
            <text:p>62 427,87</text:p>
          </table:table-cell>
        </table:table-row>
        <table:table-row table:style-name="ro3">
          <table:table-cell office:value-type="string">
            <text:p>Волгоградская ул. д.18 кв.21</text:p>
          </table:table-cell>
          <table:table-cell table:style-name="ce304" office:value-type="float" office:value="106973.09">
            <text:p>106 973,09</text:p>
          </table:table-cell>
        </table:table-row>
        <table:table-row table:style-name="ro3">
          <table:table-cell office:value-type="string">
            <text:p>Волгоградская ул. д.18 кв.3</text:p>
          </table:table-cell>
          <table:table-cell table:style-name="ce305" office:value-type="float" office:value="51965.09">
            <text:p>51 965,09</text:p>
          </table:table-cell>
        </table:table-row>
        <table:table-row table:style-name="ro3">
          <table:table-cell office:value-type="string">
            <text:p>Волгоградская ул. д.18 кв.36</text:p>
          </table:table-cell>
          <table:table-cell table:style-name="ce306" office:value-type="float" office:value="52712.48">
            <text:p>52 712,48</text:p>
          </table:table-cell>
        </table:table-row>
        <table:table-row table:style-name="ro3">
          <table:table-cell office:value-type="string">
            <text:p>Волгоградская ул. д.18 кв.48</text:p>
          </table:table-cell>
          <table:table-cell table:style-name="ce307" office:value-type="float" office:value="40252.31">
            <text:p>40 252,31</text:p>
          </table:table-cell>
        </table:table-row>
        <table:table-row table:style-name="ro3">
          <table:table-cell office:value-type="string">
            <text:p>Волгоградская ул. д.18 кв.59</text:p>
          </table:table-cell>
          <table:table-cell table:style-name="ce308" office:value-type="float" office:value="140839.41">
            <text:p>140 839,41</text:p>
          </table:table-cell>
        </table:table-row>
        <table:table-row table:style-name="ro3">
          <table:table-cell office:value-type="string">
            <text:p>Волгоградская ул. д.18 кв.8</text:p>
          </table:table-cell>
          <table:table-cell table:style-name="ce309" office:value-type="float" office:value="96744.16">
            <text:p>96 744,16</text:p>
          </table:table-cell>
        </table:table-row>
        <table:table-row table:style-name="ro3">
          <table:table-cell office:value-type="string">
            <text:p>Волгоградская ул. д.2 кв.23</text:p>
          </table:table-cell>
          <table:table-cell table:style-name="ce310" office:value-type="float" office:value="66161.21">
            <text:p>66 161,21</text:p>
          </table:table-cell>
        </table:table-row>
        <table:table-row table:style-name="ro3">
          <table:table-cell office:value-type="string">
            <text:p>Волгоградская ул. д.2 кв.30</text:p>
          </table:table-cell>
          <table:table-cell table:style-name="ce311" office:value-type="float" office:value="184505.1">
            <text:p>184 505,10</text:p>
          </table:table-cell>
        </table:table-row>
        <table:table-row table:style-name="ro3">
          <table:table-cell office:value-type="string">
            <text:p>Волгоградская ул. д.2 кв.42</text:p>
          </table:table-cell>
          <table:table-cell table:style-name="ce312" office:value-type="float" office:value="36322.3">
            <text:p>36 322,30</text:p>
          </table:table-cell>
        </table:table-row>
        <table:table-row table:style-name="ro3">
          <table:table-cell office:value-type="string">
            <text:p>Волгоградская ул. д.2 кв.62</text:p>
          </table:table-cell>
          <table:table-cell table:style-name="ce313" office:value-type="float" office:value="38554.63">
            <text:p>38 554,63</text:p>
          </table:table-cell>
        </table:table-row>
        <table:table-row table:style-name="ro3">
          <table:table-cell office:value-type="string">
            <text:p>Волгоградская ул. д.20 кв.14</text:p>
          </table:table-cell>
          <table:table-cell table:style-name="ce314" office:value-type="float" office:value="31166.36">
            <text:p>31 166,36</text:p>
          </table:table-cell>
        </table:table-row>
        <table:table-row table:style-name="ro3">
          <table:table-cell office:value-type="string">
            <text:p>Волгоградская ул. д.20 кв.2</text:p>
          </table:table-cell>
          <table:table-cell table:style-name="ce315" office:value-type="float" office:value="119725.48">
            <text:p>119 725,48</text:p>
          </table:table-cell>
        </table:table-row>
        <table:table-row table:style-name="ro3">
          <table:table-cell office:value-type="string">
            <text:p>Волгоградская ул. д.20 кв.26</text:p>
          </table:table-cell>
          <table:table-cell table:style-name="ce316" office:value-type="float" office:value="30574.36">
            <text:p>30 574,36</text:p>
          </table:table-cell>
        </table:table-row>
        <table:table-row table:style-name="ro3">
          <table:table-cell office:value-type="string">
            <text:p>Волгоградская ул. д.20 кв.28</text:p>
          </table:table-cell>
          <table:table-cell table:style-name="ce317" office:value-type="float" office:value="36288.21">
            <text:p>36 288,21</text:p>
          </table:table-cell>
        </table:table-row>
        <table:table-row table:style-name="ro3">
          <table:table-cell office:value-type="string">
            <text:p>Волгоградская ул. д.20 кв.42</text:p>
          </table:table-cell>
          <table:table-cell table:style-name="ce318" office:value-type="float" office:value="64334.36">
            <text:p>64 334,36</text:p>
          </table:table-cell>
        </table:table-row>
        <table:table-row table:style-name="ro3">
          <table:table-cell office:value-type="string">
            <text:p>Волгоградская ул. д.20 кв.45</text:p>
          </table:table-cell>
          <table:table-cell table:style-name="ce319" office:value-type="float" office:value="35812.68">
            <text:p>35 812,68</text:p>
          </table:table-cell>
        </table:table-row>
        <table:table-row table:style-name="ro3">
          <table:table-cell office:value-type="string">
            <text:p>Волгоградская ул. д.20 кв.53</text:p>
          </table:table-cell>
          <table:table-cell table:style-name="ce320" office:value-type="float" office:value="30275.01">
            <text:p>30 275,01</text:p>
          </table:table-cell>
        </table:table-row>
        <table:table-row table:style-name="ro3">
          <table:table-cell office:value-type="string">
            <text:p>Волгоградская ул. д.20 кв.67</text:p>
          </table:table-cell>
          <table:table-cell table:style-name="ce321" office:value-type="float" office:value="134232.82">
            <text:p>134 232,82</text:p>
          </table:table-cell>
        </table:table-row>
        <table:table-row table:style-name="ro3">
          <table:table-cell office:value-type="string">
            <text:p>Волгоградская ул. д.20 кв.68</text:p>
          </table:table-cell>
          <table:table-cell table:style-name="ce322" office:value-type="float" office:value="31158.34">
            <text:p>31 158,34</text:p>
          </table:table-cell>
        </table:table-row>
        <table:table-row table:style-name="ro3">
          <table:table-cell office:value-type="string">
            <text:p>Волгоградская ул. д.22 кв.51</text:p>
          </table:table-cell>
          <table:table-cell table:style-name="ce323" office:value-type="float" office:value="44051.74">
            <text:p>44 051,74</text:p>
          </table:table-cell>
        </table:table-row>
        <table:table-row table:style-name="ro3">
          <table:table-cell office:value-type="string">
            <text:p>Волгоградская ул. д.24 кв.1</text:p>
          </table:table-cell>
          <table:table-cell table:style-name="ce324" office:value-type="float" office:value="174522.06">
            <text:p>174 522,06</text:p>
          </table:table-cell>
        </table:table-row>
        <table:table-row table:style-name="ro3">
          <table:table-cell office:value-type="string">
            <text:p>Волгоградская ул. д.24 кв.45</text:p>
          </table:table-cell>
          <table:table-cell table:style-name="ce325" office:value-type="float" office:value="45586.42">
            <text:p>45 586,42</text:p>
          </table:table-cell>
        </table:table-row>
        <table:table-row table:style-name="ro3">
          <table:table-cell office:value-type="string">
            <text:p>Волгоградская ул. д.24 кв.50</text:p>
          </table:table-cell>
          <table:table-cell table:style-name="ce326" office:value-type="float" office:value="65856.92">
            <text:p>65 856,92</text:p>
          </table:table-cell>
        </table:table-row>
        <table:table-row table:style-name="ro3">
          <table:table-cell office:value-type="string">
            <text:p>Волгоградская ул. д.24 кв.55</text:p>
          </table:table-cell>
          <table:table-cell table:style-name="ce327" office:value-type="float" office:value="115556.91">
            <text:p>115 556,91</text:p>
          </table:table-cell>
        </table:table-row>
        <table:table-row table:style-name="ro3">
          <table:table-cell office:value-type="string">
            <text:p>Волгоградская ул. д.24А кв.1</text:p>
          </table:table-cell>
          <table:table-cell table:style-name="ce328" office:value-type="float" office:value="115806.31">
            <text:p>115 806,31</text:p>
          </table:table-cell>
        </table:table-row>
        <table:table-row table:style-name="ro3">
          <table:table-cell office:value-type="string">
            <text:p>Волгоградская ул. д.24А кв.52</text:p>
          </table:table-cell>
          <table:table-cell table:style-name="ce329" office:value-type="float" office:value="155193.24">
            <text:p>155 193,24</text:p>
          </table:table-cell>
        </table:table-row>
        <table:table-row table:style-name="ro3">
          <table:table-cell office:value-type="string">
            <text:p>Волгоградская ул. д.24А кв.55</text:p>
          </table:table-cell>
          <table:table-cell table:style-name="ce330" office:value-type="float" office:value="93041.79">
            <text:p>93 041,79</text:p>
          </table:table-cell>
        </table:table-row>
        <table:table-row table:style-name="ro3">
          <table:table-cell office:value-type="string">
            <text:p>Волгоградская ул. д.24А кв.60</text:p>
          </table:table-cell>
          <table:table-cell table:style-name="ce331" office:value-type="float" office:value="66711.03">
            <text:p>66 711,03</text:p>
          </table:table-cell>
        </table:table-row>
        <table:table-row table:style-name="ro3">
          <table:table-cell office:value-type="string">
            <text:p>Волгоградская ул. д.26 кв.101</text:p>
          </table:table-cell>
          <table:table-cell table:style-name="ce332" office:value-type="float" office:value="307351.2">
            <text:p>307 351,20</text:p>
          </table:table-cell>
        </table:table-row>
        <table:table-row table:style-name="ro3">
          <table:table-cell office:value-type="string">
            <text:p>Волгоградская ул. д.26 кв.102</text:p>
          </table:table-cell>
          <table:table-cell table:style-name="ce333" office:value-type="float" office:value="120486.11">
            <text:p>120 486,11</text:p>
          </table:table-cell>
        </table:table-row>
        <table:table-row table:style-name="ro3">
          <table:table-cell office:value-type="string">
            <text:p>Волгоградская ул. д.26 кв.150</text:p>
          </table:table-cell>
          <table:table-cell table:style-name="ce334" office:value-type="float" office:value="64136.32">
            <text:p>64 136,32</text:p>
          </table:table-cell>
        </table:table-row>
        <table:table-row table:style-name="ro3">
          <table:table-cell office:value-type="string">
            <text:p>Волгоградская ул. д.26 кв.158</text:p>
          </table:table-cell>
          <table:table-cell table:style-name="ce335" office:value-type="float" office:value="75304.09">
            <text:p>75 304,09</text:p>
          </table:table-cell>
        </table:table-row>
        <table:table-row table:style-name="ro3">
          <table:table-cell office:value-type="string">
            <text:p>Волгоградская ул. д.26 кв.57</text:p>
          </table:table-cell>
          <table:table-cell table:style-name="ce336" office:value-type="float" office:value="78697.2">
            <text:p>78 697,20</text:p>
          </table:table-cell>
        </table:table-row>
        <table:table-row table:style-name="ro3">
          <table:table-cell office:value-type="string">
            <text:p>Волгоградская ул. д.26 кв.7</text:p>
          </table:table-cell>
          <table:table-cell table:style-name="ce337" office:value-type="float" office:value="138403.22">
            <text:p>138 403,22</text:p>
          </table:table-cell>
        </table:table-row>
        <table:table-row table:style-name="ro3">
          <table:table-cell office:value-type="string">
            <text:p>Волгоградская ул. д.26 кв.75</text:p>
          </table:table-cell>
          <table:table-cell table:style-name="ce338" office:value-type="float" office:value="69964.23">
            <text:p>69 964,23</text:p>
          </table:table-cell>
        </table:table-row>
        <table:table-row table:style-name="ro3">
          <table:table-cell office:value-type="string">
            <text:p>Волгоградская ул. д.26 кв.8</text:p>
          </table:table-cell>
          <table:table-cell table:style-name="ce339" office:value-type="float" office:value="35932.5">
            <text:p>35 932,50</text:p>
          </table:table-cell>
        </table:table-row>
        <table:table-row table:style-name="ro3">
          <table:table-cell office:value-type="string">
            <text:p>Волгоградская ул. д.30 кв.112</text:p>
          </table:table-cell>
          <table:table-cell table:style-name="ce340" office:value-type="float" office:value="30926.93">
            <text:p>30 926,93</text:p>
          </table:table-cell>
        </table:table-row>
        <table:table-row table:style-name="ro3">
          <table:table-cell office:value-type="string">
            <text:p>Волгоградская ул. д.30 кв.118</text:p>
          </table:table-cell>
          <table:table-cell table:style-name="ce341" office:value-type="float" office:value="37854.42">
            <text:p>37 854,42</text:p>
          </table:table-cell>
        </table:table-row>
        <table:table-row table:style-name="ro3">
          <table:table-cell office:value-type="string">
            <text:p>Волгоградская ул. д.30 кв.15</text:p>
          </table:table-cell>
          <table:table-cell table:style-name="ce342" office:value-type="float" office:value="115687.56">
            <text:p>115 687,56</text:p>
          </table:table-cell>
        </table:table-row>
        <table:table-row table:style-name="ro3">
          <table:table-cell office:value-type="string">
            <text:p>Волгоградская ул. д.30 кв.2</text:p>
          </table:table-cell>
          <table:table-cell table:style-name="ce343" office:value-type="float" office:value="63513.45">
            <text:p>63 513,45</text:p>
          </table:table-cell>
        </table:table-row>
        <table:table-row table:style-name="ro3">
          <table:table-cell office:value-type="string">
            <text:p>Волгоградская ул. д.30 кв.20</text:p>
          </table:table-cell>
          <table:table-cell table:style-name="ce344" office:value-type="float" office:value="47063.52">
            <text:p>47 063,52</text:p>
          </table:table-cell>
        </table:table-row>
        <table:table-row table:style-name="ro3">
          <table:table-cell office:value-type="string">
            <text:p>Волгоградская ул. д.30 кв.33</text:p>
          </table:table-cell>
          <table:table-cell table:style-name="ce345" office:value-type="float" office:value="43657.49">
            <text:p>43 657,49</text:p>
          </table:table-cell>
        </table:table-row>
        <table:table-row table:style-name="ro3">
          <table:table-cell office:value-type="string">
            <text:p>Волгоградская ул. д.30 кв.45</text:p>
          </table:table-cell>
          <table:table-cell table:style-name="ce346" office:value-type="float" office:value="69642.78">
            <text:p>69 642,78</text:p>
          </table:table-cell>
        </table:table-row>
        <table:table-row table:style-name="ro3">
          <table:table-cell office:value-type="string">
            <text:p>Волгоградская ул. д.30 кв.72</text:p>
          </table:table-cell>
          <table:table-cell table:style-name="ce347" office:value-type="float" office:value="36342.35">
            <text:p>36 342,35</text:p>
          </table:table-cell>
        </table:table-row>
        <table:table-row table:style-name="ro3">
          <table:table-cell office:value-type="string">
            <text:p>Волгоградская ул. д.34 кв.24</text:p>
          </table:table-cell>
          <table:table-cell table:style-name="ce348" office:value-type="float" office:value="41800.56">
            <text:p>41 800,56</text:p>
          </table:table-cell>
        </table:table-row>
        <table:table-row table:style-name="ro3">
          <table:table-cell office:value-type="string">
            <text:p>Волгоградская ул. д.34 кв.27</text:p>
          </table:table-cell>
          <table:table-cell table:style-name="ce349" office:value-type="float" office:value="42032.41">
            <text:p>42 032,41</text:p>
          </table:table-cell>
        </table:table-row>
        <table:table-row table:style-name="ro3">
          <table:table-cell office:value-type="string">
            <text:p>Волгоградская ул. д.34 кв.29</text:p>
          </table:table-cell>
          <table:table-cell table:style-name="ce350" office:value-type="float" office:value="45609.09">
            <text:p>45 609,09</text:p>
          </table:table-cell>
        </table:table-row>
        <table:table-row table:style-name="ro3">
          <table:table-cell office:value-type="string">
            <text:p>Волгоградская ул. д.36 кв.21</text:p>
          </table:table-cell>
          <table:table-cell table:style-name="ce351" office:value-type="float" office:value="61898.75">
            <text:p>61 898,75</text:p>
          </table:table-cell>
        </table:table-row>
        <table:table-row table:style-name="ro3">
          <table:table-cell office:value-type="string">
            <text:p>Волгоградская ул. д.36 кв.37</text:p>
          </table:table-cell>
          <table:table-cell table:style-name="ce352" office:value-type="float" office:value="121643.49">
            <text:p>121 643,49</text:p>
          </table:table-cell>
        </table:table-row>
        <table:table-row table:style-name="ro3">
          <table:table-cell office:value-type="string">
            <text:p>Волгоградская ул. д.38 кв.15</text:p>
          </table:table-cell>
          <table:table-cell table:style-name="ce353" office:value-type="float" office:value="135820.92">
            <text:p>135 820,92</text:p>
          </table:table-cell>
        </table:table-row>
        <table:table-row table:style-name="ro3">
          <table:table-cell office:value-type="string">
            <text:p>Волгоградская ул. д.38 кв.5</text:p>
          </table:table-cell>
          <table:table-cell table:style-name="ce354" office:value-type="float" office:value="154222.69">
            <text:p>154 222,69</text:p>
          </table:table-cell>
        </table:table-row>
        <table:table-row table:style-name="ro3">
          <table:table-cell office:value-type="string">
            <text:p>Волгоградская ул. д.38 кв.57</text:p>
          </table:table-cell>
          <table:table-cell table:style-name="ce355" office:value-type="float" office:value="66586.11">
            <text:p>66 586,11</text:p>
          </table:table-cell>
        </table:table-row>
        <table:table-row table:style-name="ro3">
          <table:table-cell office:value-type="string">
            <text:p>Волгоградская ул. д.4 кв.13</text:p>
          </table:table-cell>
          <table:table-cell table:style-name="ce356" office:value-type="float" office:value="112499.38">
            <text:p>112 499,38</text:p>
          </table:table-cell>
        </table:table-row>
        <table:table-row table:style-name="ro3">
          <table:table-cell office:value-type="string">
            <text:p>Волгоградская ул. д.4 кв.2</text:p>
          </table:table-cell>
          <table:table-cell table:style-name="ce357" office:value-type="float" office:value="106198.35">
            <text:p>106 198,35</text:p>
          </table:table-cell>
        </table:table-row>
        <table:table-row table:style-name="ro3">
          <table:table-cell office:value-type="string">
            <text:p>Волгоградская ул. д.4 кв.43</text:p>
          </table:table-cell>
          <table:table-cell table:style-name="ce358" office:value-type="float" office:value="38169.41">
            <text:p>38 169,41</text:p>
          </table:table-cell>
        </table:table-row>
        <table:table-row table:style-name="ro3">
          <table:table-cell office:value-type="string">
            <text:p>Волгоградская ул. д.4 кв.51</text:p>
          </table:table-cell>
          <table:table-cell table:style-name="ce359" office:value-type="float" office:value="175735.64">
            <text:p>175 735,64</text:p>
          </table:table-cell>
        </table:table-row>
        <table:table-row table:style-name="ro3">
          <table:table-cell office:value-type="string">
            <text:p>Волгоградская ул. д.4 кв.53</text:p>
          </table:table-cell>
          <table:table-cell table:style-name="ce360" office:value-type="float" office:value="36650">
            <text:p>36 650,00</text:p>
          </table:table-cell>
        </table:table-row>
        <table:table-row table:style-name="ro3">
          <table:table-cell office:value-type="string">
            <text:p>Волгоградская ул. д.40 кв.21</text:p>
          </table:table-cell>
          <table:table-cell table:style-name="ce361" office:value-type="float" office:value="39883.69">
            <text:p>39 883,69</text:p>
          </table:table-cell>
        </table:table-row>
        <table:table-row table:style-name="ro3">
          <table:table-cell office:value-type="string">
            <text:p>Волгоградская ул. д.40 кв.24</text:p>
          </table:table-cell>
          <table:table-cell table:style-name="ce362" office:value-type="float" office:value="38720.69">
            <text:p>38 720,69</text:p>
          </table:table-cell>
        </table:table-row>
        <table:table-row table:style-name="ro3">
          <table:table-cell office:value-type="string">
            <text:p>Волгоградская ул. д.40 кв.57</text:p>
          </table:table-cell>
          <table:table-cell table:style-name="ce363" office:value-type="float" office:value="49427.02">
            <text:p>49 427,02</text:p>
          </table:table-cell>
        </table:table-row>
        <table:table-row table:style-name="ro3">
          <table:table-cell office:value-type="string">
            <text:p>Волгоградская ул. д.40 кв.59</text:p>
          </table:table-cell>
          <table:table-cell table:style-name="ce364" office:value-type="float" office:value="37247.42">
            <text:p>37 247,42</text:p>
          </table:table-cell>
        </table:table-row>
        <table:table-row table:style-name="ro3">
          <table:table-cell office:value-type="string">
            <text:p>Волгоградская ул. д.42 кв.1</text:p>
          </table:table-cell>
          <table:table-cell table:style-name="ce365" office:value-type="float" office:value="62260.45">
            <text:p>62 260,45</text:p>
          </table:table-cell>
        </table:table-row>
        <table:table-row table:style-name="ro3">
          <table:table-cell office:value-type="string">
            <text:p>Волгоградская ул. д.42 кв.47</text:p>
          </table:table-cell>
          <table:table-cell table:style-name="ce366" office:value-type="float" office:value="116401.61">
            <text:p>116 401,61</text:p>
          </table:table-cell>
        </table:table-row>
        <table:table-row table:style-name="ro3">
          <table:table-cell office:value-type="string">
            <text:p>Волгоградская ул. д.42 кв.56</text:p>
          </table:table-cell>
          <table:table-cell table:style-name="ce367" office:value-type="float" office:value="151510.55">
            <text:p>151 510,55</text:p>
          </table:table-cell>
        </table:table-row>
        <table:table-row table:style-name="ro3">
          <table:table-cell office:value-type="string">
            <text:p>Волгоградская ул. д.42 кв.59</text:p>
          </table:table-cell>
          <table:table-cell table:style-name="ce368" office:value-type="float" office:value="32882.55">
            <text:p>32 882,55</text:p>
          </table:table-cell>
        </table:table-row>
        <table:table-row table:style-name="ro3">
          <table:table-cell office:value-type="string">
            <text:p>Волгоградская ул. д.44 кв.4</text:p>
          </table:table-cell>
          <table:table-cell table:style-name="ce369" office:value-type="float" office:value="82135.99">
            <text:p>82 135,99</text:p>
          </table:table-cell>
        </table:table-row>
        <table:table-row table:style-name="ro3">
          <table:table-cell office:value-type="string">
            <text:p>Волгоградская ул. д.44 кв.43</text:p>
          </table:table-cell>
          <table:table-cell table:style-name="ce370" office:value-type="float" office:value="37436.42">
            <text:p>37 436,42</text:p>
          </table:table-cell>
        </table:table-row>
        <table:table-row table:style-name="ro3">
          <table:table-cell office:value-type="string">
            <text:p>Волгоградская ул. д.44 кв.45</text:p>
          </table:table-cell>
          <table:table-cell table:style-name="ce371" office:value-type="float" office:value="36243.79">
            <text:p>36 243,79</text:p>
          </table:table-cell>
        </table:table-row>
        <table:table-row table:style-name="ro3">
          <table:table-cell office:value-type="string">
            <text:p>Волгоградская ул. д.44 кв.51</text:p>
          </table:table-cell>
          <table:table-cell table:style-name="ce372" office:value-type="float" office:value="126272.87">
            <text:p>126 272,87</text:p>
          </table:table-cell>
        </table:table-row>
        <table:table-row table:style-name="ro3">
          <table:table-cell office:value-type="string">
            <text:p>Волгоградская ул. д.44 кв.52</text:p>
          </table:table-cell>
          <table:table-cell table:style-name="ce373" office:value-type="float" office:value="60785.42">
            <text:p>60 785,42</text:p>
          </table:table-cell>
        </table:table-row>
        <table:table-row table:style-name="ro3">
          <table:table-cell office:value-type="string">
            <text:p>Волгоградская ул. д.44 кв.9</text:p>
          </table:table-cell>
          <table:table-cell table:style-name="ce374" office:value-type="float" office:value="221648.45">
            <text:p>221 648,45</text:p>
          </table:table-cell>
        </table:table-row>
        <table:table-row table:style-name="ro3">
          <table:table-cell office:value-type="string">
            <text:p>Волгоградская ул. д.46 кв.1</text:p>
          </table:table-cell>
          <table:table-cell table:style-name="ce375" office:value-type="float" office:value="92860.35">
            <text:p>92 860,35</text:p>
          </table:table-cell>
        </table:table-row>
        <table:table-row table:style-name="ro3">
          <table:table-cell office:value-type="string">
            <text:p>Волгоградская ул. д.46 кв.24</text:p>
          </table:table-cell>
          <table:table-cell table:style-name="ce376" office:value-type="float" office:value="45481.56">
            <text:p>45 481,56</text:p>
          </table:table-cell>
        </table:table-row>
        <table:table-row table:style-name="ro3">
          <table:table-cell office:value-type="string">
            <text:p>Волгоградская ул. д.6 кв.49</text:p>
          </table:table-cell>
          <table:table-cell table:style-name="ce377" office:value-type="float" office:value="45605.87">
            <text:p>45 605,87</text:p>
          </table:table-cell>
        </table:table-row>
        <table:table-row table:style-name="ro3">
          <table:table-cell office:value-type="string">
            <text:p>Волгоградская ул. д.6 кв.51</text:p>
          </table:table-cell>
          <table:table-cell table:style-name="ce378" office:value-type="float" office:value="130307.94">
            <text:p>130 307,94</text:p>
          </table:table-cell>
        </table:table-row>
        <table:table-row table:style-name="ro3">
          <table:table-cell office:value-type="string">
            <text:p>Волгоградская ул. д.6 кв.52</text:p>
          </table:table-cell>
          <table:table-cell table:style-name="ce379" office:value-type="float" office:value="165012.74">
            <text:p>165 012,74</text:p>
          </table:table-cell>
        </table:table-row>
        <table:table-row table:style-name="ro3">
          <table:table-cell office:value-type="string">
            <text:p>Волгоградская ул. д.8 кв.14</text:p>
          </table:table-cell>
          <table:table-cell table:style-name="ce380" office:value-type="float" office:value="109685.3">
            <text:p>109 685,30</text:p>
          </table:table-cell>
        </table:table-row>
        <table:table-row table:style-name="ro3">
          <table:table-cell office:value-type="string">
            <text:p>Волгоградская ул. д.8 кв.28</text:p>
          </table:table-cell>
          <table:table-cell table:style-name="ce381" office:value-type="float" office:value="39622.51">
            <text:p>39 622,51</text:p>
          </table:table-cell>
        </table:table-row>
        <table:table-row table:style-name="ro3">
          <table:table-cell office:value-type="string">
            <text:p>Волгоградская ул. д.8 кв.3</text:p>
          </table:table-cell>
          <table:table-cell table:style-name="ce382" office:value-type="float" office:value="72552.06">
            <text:p>72 552,06</text:p>
          </table:table-cell>
        </table:table-row>
        <table:table-row table:style-name="ro3">
          <table:table-cell office:value-type="string">
            <text:p>Волгоградская ул. д.8 кв.39</text:p>
          </table:table-cell>
          <table:table-cell table:style-name="ce383" office:value-type="float" office:value="60564.49">
            <text:p>60 564,49</text:p>
          </table:table-cell>
        </table:table-row>
        <table:table-row table:style-name="ro3">
          <table:table-cell office:value-type="string">
            <text:p>Волгоградская ул. д.8 кв.62</text:p>
          </table:table-cell>
          <table:table-cell table:style-name="ce384" office:value-type="float" office:value="46590.45">
            <text:p>46 590,45</text:p>
          </table:table-cell>
        </table:table-row>
        <table:table-row table:style-name="ro3">
          <table:table-cell office:value-type="string">
            <text:p>Волгоградская ул. д.8 кв.63</text:p>
          </table:table-cell>
          <table:table-cell table:style-name="ce385" office:value-type="float" office:value="167482.95">
            <text:p>167 482,95</text:p>
          </table:table-cell>
        </table:table-row>
        <table:table-row table:style-name="ro3">
          <table:table-cell office:value-type="string">
            <text:p>Гагарина ул. д.1 кв.1</text:p>
          </table:table-cell>
          <table:table-cell table:style-name="ce386" office:value-type="float" office:value="241671.57">
            <text:p>241 671,57</text:p>
          </table:table-cell>
        </table:table-row>
        <table:table-row table:style-name="ro3">
          <table:table-cell office:value-type="string">
            <text:p>Гагарина ул. д.1 кв.9</text:p>
          </table:table-cell>
          <table:table-cell table:style-name="ce387" office:value-type="float" office:value="88418.8">
            <text:p>88 418,80</text:p>
          </table:table-cell>
        </table:table-row>
        <table:table-row table:style-name="ro3">
          <table:table-cell office:value-type="string">
            <text:p>Гагарина ул. д.1. кв 6</text:p>
          </table:table-cell>
          <table:table-cell table:style-name="ce388" office:value-type="float" office:value="78079.56">
            <text:p>78 079,56</text:p>
          </table:table-cell>
        </table:table-row>
        <table:table-row table:style-name="ro3">
          <table:table-cell office:value-type="string">
            <text:p>Гагарина ул. д.14 кв.1</text:p>
          </table:table-cell>
          <table:table-cell table:style-name="ce389" office:value-type="float" office:value="60235.29">
            <text:p>60 235,29</text:p>
          </table:table-cell>
        </table:table-row>
        <table:table-row table:style-name="ro3">
          <table:table-cell office:value-type="string">
            <text:p>Гагарина ул. д.5 кв.3</text:p>
          </table:table-cell>
          <table:table-cell table:style-name="ce390" office:value-type="float" office:value="86652.15">
            <text:p>86 652,15</text:p>
          </table:table-cell>
        </table:table-row>
        <table:table-row table:style-name="ro3">
          <table:table-cell office:value-type="string">
            <text:p>Гагарина ул. д.5 кв.3</text:p>
          </table:table-cell>
          <table:table-cell table:style-name="ce391" office:value-type="float" office:value="61684.36">
            <text:p>61 684,36</text:p>
          </table:table-cell>
        </table:table-row>
        <table:table-row table:style-name="ro3">
          <table:table-cell office:value-type="string">
            <text:p>Гагарина ул. д.5 кв.7</text:p>
          </table:table-cell>
          <table:table-cell table:style-name="ce392" office:value-type="float" office:value="40086.73">
            <text:p>40 086,73</text:p>
          </table:table-cell>
        </table:table-row>
        <table:table-row table:style-name="ro3">
          <table:table-cell office:value-type="string">
            <text:p>Гагарина ул. д.5 кв.8</text:p>
          </table:table-cell>
          <table:table-cell table:style-name="ce393" office:value-type="float" office:value="31284.66">
            <text:p>31 284,66</text:p>
          </table:table-cell>
        </table:table-row>
        <table:table-row table:style-name="ro3">
          <table:table-cell office:value-type="string">
            <text:p>Гагарина ул. д.7 кв.10</text:p>
          </table:table-cell>
          <table:table-cell table:style-name="ce394" office:value-type="float" office:value="91232.81">
            <text:p>91 232,81</text:p>
          </table:table-cell>
        </table:table-row>
        <table:table-row table:style-name="ro3">
          <table:table-cell office:value-type="string">
            <text:p>Гагарина ул. д.7 кв.12</text:p>
          </table:table-cell>
          <table:table-cell table:style-name="ce395" office:value-type="float" office:value="182280.25">
            <text:p>182 280,25</text:p>
          </table:table-cell>
        </table:table-row>
        <table:table-row table:style-name="ro3">
          <table:table-cell office:value-type="string">
            <text:p>Гагарина ул. д.7 кв.2</text:p>
          </table:table-cell>
          <table:table-cell table:style-name="ce396" office:value-type="float" office:value="39136.67">
            <text:p>39 136,67</text:p>
          </table:table-cell>
        </table:table-row>
        <table:table-row table:style-name="ro3">
          <table:table-cell office:value-type="string">
            <text:p>Гагарина ул. д.9 кв.8</text:p>
          </table:table-cell>
          <table:table-cell table:style-name="ce397" office:value-type="float" office:value="174345.17">
            <text:p>174 345,17</text:p>
          </table:table-cell>
        </table:table-row>
        <table:table-row table:style-name="ro3">
          <table:table-cell office:value-type="string">
            <text:p>Комсомольская ул. д.10 кв.13</text:p>
          </table:table-cell>
          <table:table-cell table:style-name="ce398" office:value-type="float" office:value="56962.43">
            <text:p>56 962,43</text:p>
          </table:table-cell>
        </table:table-row>
        <table:table-row table:style-name="ro3">
          <table:table-cell office:value-type="string">
            <text:p>Комсомольская ул. д.10 кв.2</text:p>
          </table:table-cell>
          <table:table-cell table:style-name="ce399" office:value-type="float" office:value="109383.9">
            <text:p>109 383,90</text:p>
          </table:table-cell>
        </table:table-row>
        <table:table-row table:style-name="ro3">
          <table:table-cell office:value-type="string">
            <text:p>Комсомольская ул. д.10 кв.24</text:p>
          </table:table-cell>
          <table:table-cell table:style-name="ce400" office:value-type="float" office:value="32043.07">
            <text:p>32 043,07</text:p>
          </table:table-cell>
        </table:table-row>
        <table:table-row table:style-name="ro3">
          <table:table-cell office:value-type="string">
            <text:p>Комсомольская ул. д.10 кв.26</text:p>
          </table:table-cell>
          <table:table-cell table:style-name="ce401" office:value-type="float" office:value="109194.12">
            <text:p>109 194,12</text:p>
          </table:table-cell>
        </table:table-row>
        <table:table-row table:style-name="ro3">
          <table:table-cell office:value-type="string">
            <text:p>Комсомольская ул. д.10 кв.29</text:p>
          </table:table-cell>
          <table:table-cell table:style-name="ce402" office:value-type="float" office:value="83285.48">
            <text:p>83 285,48</text:p>
          </table:table-cell>
        </table:table-row>
        <table:table-row table:style-name="ro3">
          <table:table-cell office:value-type="string">
            <text:p>Комсомольская ул. д.10 кв.30</text:p>
          </table:table-cell>
          <table:table-cell table:style-name="ce403" office:value-type="float" office:value="40595.51">
            <text:p>40 595,51</text:p>
          </table:table-cell>
        </table:table-row>
        <table:table-row table:style-name="ro3">
          <table:table-cell office:value-type="string">
            <text:p>Комсомольская ул. д.10 кв.35</text:p>
          </table:table-cell>
          <table:table-cell table:style-name="ce404" office:value-type="float" office:value="35502.88">
            <text:p>35 502,88</text:p>
          </table:table-cell>
        </table:table-row>
        <table:table-row table:style-name="ro3">
          <table:table-cell office:value-type="string">
            <text:p>Комсомольская ул. д.10 кв.57</text:p>
          </table:table-cell>
          <table:table-cell table:style-name="ce405" office:value-type="float" office:value="111071.42">
            <text:p>111 071,42</text:p>
          </table:table-cell>
        </table:table-row>
        <table:table-row table:style-name="ro3">
          <table:table-cell office:value-type="string">
            <text:p>Комсомольская ул. д.11 кв.10</text:p>
          </table:table-cell>
          <table:table-cell table:style-name="ce406" office:value-type="float" office:value="64679.59">
            <text:p>64 679,59</text:p>
          </table:table-cell>
        </table:table-row>
        <table:table-row table:style-name="ro3">
          <table:table-cell office:value-type="string">
            <text:p>Комсомольская ул. д.11 кв.12</text:p>
          </table:table-cell>
          <table:table-cell table:style-name="ce407" office:value-type="float" office:value="42990.51">
            <text:p>42 990,51</text:p>
          </table:table-cell>
        </table:table-row>
        <table:table-row table:style-name="ro3">
          <table:table-cell office:value-type="string">
            <text:p>Комсомольская ул. д.11 кв.26</text:p>
          </table:table-cell>
          <table:table-cell table:style-name="ce408" office:value-type="float" office:value="66141.86">
            <text:p>66 141,86</text:p>
          </table:table-cell>
        </table:table-row>
        <table:table-row table:style-name="ro3">
          <table:table-cell office:value-type="string">
            <text:p>Комсомольская ул. д.11 кв.30</text:p>
          </table:table-cell>
          <table:table-cell table:style-name="ce409" office:value-type="float" office:value="43202.39">
            <text:p>43 202,39</text:p>
          </table:table-cell>
        </table:table-row>
        <table:table-row table:style-name="ro3">
          <table:table-cell office:value-type="string">
            <text:p>Комсомольская ул. д.11 кв.5</text:p>
          </table:table-cell>
          <table:table-cell table:style-name="ce410" office:value-type="float" office:value="34016.1">
            <text:p>34 016,10</text:p>
          </table:table-cell>
        </table:table-row>
        <table:table-row table:style-name="ro3">
          <table:table-cell office:value-type="string">
            <text:p>Комсомольская ул. д.11 кв.51</text:p>
          </table:table-cell>
          <table:table-cell table:style-name="ce411" office:value-type="float" office:value="38619.47">
            <text:p>38 619,47</text:p>
          </table:table-cell>
        </table:table-row>
        <table:table-row table:style-name="ro3">
          <table:table-cell office:value-type="string">
            <text:p>Комсомольская ул. д.11 кв.58</text:p>
          </table:table-cell>
          <table:table-cell table:style-name="ce412" office:value-type="float" office:value="38143.91">
            <text:p>38 143,91</text:p>
          </table:table-cell>
        </table:table-row>
        <table:table-row table:style-name="ro3">
          <table:table-cell office:value-type="string">
            <text:p>Комсомольская ул. д.11 кв.62</text:p>
          </table:table-cell>
          <table:table-cell table:style-name="ce413" office:value-type="float" office:value="38391.16">
            <text:p>38 391,16</text:p>
          </table:table-cell>
        </table:table-row>
        <table:table-row table:style-name="ro3">
          <table:table-cell office:value-type="string">
            <text:p>Комсомольская ул. д.12 кв.13</text:p>
          </table:table-cell>
          <table:table-cell table:style-name="ce414" office:value-type="float" office:value="65215.54">
            <text:p>65 215,54</text:p>
          </table:table-cell>
        </table:table-row>
        <table:table-row table:style-name="ro3">
          <table:table-cell office:value-type="string">
            <text:p>Комсомольская ул. д.12 кв.17</text:p>
          </table:table-cell>
          <table:table-cell table:style-name="ce415" office:value-type="float" office:value="36682.36">
            <text:p>36 682,36</text:p>
          </table:table-cell>
        </table:table-row>
        <table:table-row table:style-name="ro3">
          <table:table-cell office:value-type="string">
            <text:p>Комсомольская ул. д.12 кв.24</text:p>
          </table:table-cell>
          <table:table-cell table:style-name="ce416" office:value-type="float" office:value="148824.56">
            <text:p>148 824,56</text:p>
          </table:table-cell>
        </table:table-row>
        <table:table-row table:style-name="ro3">
          <table:table-cell office:value-type="string">
            <text:p>Комсомольская ул. д.12 кв.33</text:p>
          </table:table-cell>
          <table:table-cell table:style-name="ce417" office:value-type="float" office:value="101458.62">
            <text:p>101 458,62</text:p>
          </table:table-cell>
        </table:table-row>
        <table:table-row table:style-name="ro3">
          <table:table-cell office:value-type="string">
            <text:p>Комсомольская ул. д.12 кв.36</text:p>
          </table:table-cell>
          <table:table-cell table:style-name="ce418" office:value-type="float" office:value="214206.73">
            <text:p>214 206,73</text:p>
          </table:table-cell>
        </table:table-row>
        <table:table-row table:style-name="ro3">
          <table:table-cell office:value-type="string">
            <text:p>Комсомольская ул. д.12 кв.48</text:p>
          </table:table-cell>
          <table:table-cell table:style-name="ce419" office:value-type="float" office:value="75752.83">
            <text:p>75 752,83</text:p>
          </table:table-cell>
        </table:table-row>
        <table:table-row table:style-name="ro3">
          <table:table-cell office:value-type="string">
            <text:p>Комсомольская ул. д.13 кв.1</text:p>
          </table:table-cell>
          <table:table-cell table:style-name="ce420" office:value-type="float" office:value="196771.53">
            <text:p>196 771,53</text:p>
          </table:table-cell>
        </table:table-row>
        <table:table-row table:style-name="ro3">
          <table:table-cell office:value-type="string">
            <text:p>Комсомольская ул. д.13 кв.28</text:p>
          </table:table-cell>
          <table:table-cell table:style-name="ce421" office:value-type="float" office:value="98197.49">
            <text:p>98 197,49</text:p>
          </table:table-cell>
        </table:table-row>
        <table:table-row table:style-name="ro3">
          <table:table-cell office:value-type="string">
            <text:p>Комсомольская ул. д.13 кв.31</text:p>
          </table:table-cell>
          <table:table-cell table:style-name="ce422" office:value-type="float" office:value="75195.35">
            <text:p>75 195,35</text:p>
          </table:table-cell>
        </table:table-row>
        <table:table-row table:style-name="ro3">
          <table:table-cell office:value-type="string">
            <text:p>Комсомольская ул. д.13 кв.36</text:p>
          </table:table-cell>
          <table:table-cell table:style-name="ce423" office:value-type="float" office:value="238674.47">
            <text:p>238 674,47</text:p>
          </table:table-cell>
        </table:table-row>
        <table:table-row table:style-name="ro3">
          <table:table-cell office:value-type="string">
            <text:p>Комсомольская ул. д.13 кв.43</text:p>
          </table:table-cell>
          <table:table-cell table:style-name="ce424" office:value-type="float" office:value="69002.31">
            <text:p>69 002,31</text:p>
          </table:table-cell>
        </table:table-row>
        <table:table-row table:style-name="ro3">
          <table:table-cell office:value-type="string">
            <text:p>Комсомольская ул. д.13 кв.57</text:p>
          </table:table-cell>
          <table:table-cell table:style-name="ce425" office:value-type="float" office:value="84963.66">
            <text:p>84 963,66</text:p>
          </table:table-cell>
        </table:table-row>
        <table:table-row table:style-name="ro3">
          <table:table-cell office:value-type="string">
            <text:p>Комсомольская ул. д.13 кв.58</text:p>
          </table:table-cell>
          <table:table-cell table:style-name="ce426" office:value-type="float" office:value="98120.16">
            <text:p>98 120,16</text:p>
          </table:table-cell>
        </table:table-row>
        <table:table-row table:style-name="ro3">
          <table:table-cell office:value-type="string">
            <text:p>Комсомольская ул. д.13 кв.60</text:p>
          </table:table-cell>
          <table:table-cell table:style-name="ce427" office:value-type="float" office:value="252798.82">
            <text:p>252 798,82</text:p>
          </table:table-cell>
        </table:table-row>
        <table:table-row table:style-name="ro3">
          <table:table-cell office:value-type="string">
            <text:p>Комсомольская ул. д.14 кв.47</text:p>
          </table:table-cell>
          <table:table-cell table:style-name="ce428" office:value-type="float" office:value="104503.03">
            <text:p>104 503,03</text:p>
          </table:table-cell>
        </table:table-row>
        <table:table-row table:style-name="ro3">
          <table:table-cell office:value-type="string">
            <text:p>Комсомольская ул. д.14 кв.51</text:p>
          </table:table-cell>
          <table:table-cell table:style-name="ce429" office:value-type="float" office:value="58046.59">
            <text:p>58 046,59</text:p>
          </table:table-cell>
        </table:table-row>
        <table:table-row table:style-name="ro3">
          <table:table-cell office:value-type="string">
            <text:p>Комсомольская ул. д.14 кв.60</text:p>
          </table:table-cell>
          <table:table-cell table:style-name="ce430" office:value-type="float" office:value="135886.57">
            <text:p>135 886,57</text:p>
          </table:table-cell>
        </table:table-row>
        <table:table-row table:style-name="ro3">
          <table:table-cell office:value-type="string">
            <text:p>Комсомольская ул. д.14 кв.79</text:p>
          </table:table-cell>
          <table:table-cell table:style-name="ce431" office:value-type="float" office:value="48519">
            <text:p>48 519,00</text:p>
          </table:table-cell>
        </table:table-row>
        <table:table-row table:style-name="ro3">
          <table:table-cell office:value-type="string">
            <text:p>Комсомольская ул. д.15А кв.38</text:p>
          </table:table-cell>
          <table:table-cell table:style-name="ce432" office:value-type="float" office:value="92255.91">
            <text:p>92 255,91</text:p>
          </table:table-cell>
        </table:table-row>
        <table:table-row table:style-name="ro3">
          <table:table-cell office:value-type="string">
            <text:p>Комсомольская ул. д.15А кв.58</text:p>
          </table:table-cell>
          <table:table-cell table:style-name="ce433" office:value-type="float" office:value="31644.47">
            <text:p>31 644,47</text:p>
          </table:table-cell>
        </table:table-row>
        <table:table-row table:style-name="ro3">
          <table:table-cell office:value-type="string">
            <text:p>Комсомольская ул. д.15А кв.60</text:p>
          </table:table-cell>
          <table:table-cell table:style-name="ce434" office:value-type="float" office:value="42268.51">
            <text:p>42 268,51</text:p>
          </table:table-cell>
        </table:table-row>
        <table:table-row table:style-name="ro3">
          <table:table-cell office:value-type="string">
            <text:p>Комсомольская ул. д.16 кв.24</text:p>
          </table:table-cell>
          <table:table-cell table:style-name="ce435" office:value-type="float" office:value="272307.62">
            <text:p>272 307,62</text:p>
          </table:table-cell>
        </table:table-row>
        <table:table-row table:style-name="ro3">
          <table:table-cell office:value-type="string">
            <text:p>Комсомольская ул. д.16 кв.42</text:p>
          </table:table-cell>
          <table:table-cell table:style-name="ce436" office:value-type="float" office:value="148051.03">
            <text:p>148 051,03</text:p>
          </table:table-cell>
        </table:table-row>
        <table:table-row table:style-name="ro3">
          <table:table-cell office:value-type="string">
            <text:p>Комсомольская ул. д.16 кв.52</text:p>
          </table:table-cell>
          <table:table-cell table:style-name="ce437" office:value-type="float" office:value="34897.58">
            <text:p>34 897,58</text:p>
          </table:table-cell>
        </table:table-row>
        <table:table-row table:style-name="ro3">
          <table:table-cell office:value-type="string">
            <text:p>Комсомольская ул. д.16 кв.54</text:p>
          </table:table-cell>
          <table:table-cell table:style-name="ce438" office:value-type="float" office:value="192758.41">
            <text:p>192 758,41</text:p>
          </table:table-cell>
        </table:table-row>
        <table:table-row table:style-name="ro3">
          <table:table-cell office:value-type="string">
            <text:p>Комсомольская ул. д.16 кв.55</text:p>
          </table:table-cell>
          <table:table-cell table:style-name="ce439" office:value-type="float" office:value="66618.26">
            <text:p>66 618,26</text:p>
          </table:table-cell>
        </table:table-row>
        <table:table-row table:style-name="ro3">
          <table:table-cell office:value-type="string">
            <text:p>Комсомольская ул. д.16 кв.63</text:p>
          </table:table-cell>
          <table:table-cell table:style-name="ce440" office:value-type="float" office:value="184865.88">
            <text:p>184 865,88</text:p>
          </table:table-cell>
        </table:table-row>
        <table:table-row table:style-name="ro3">
          <table:table-cell office:value-type="string">
            <text:p>Комсомольская ул. д.16 кв.64</text:p>
          </table:table-cell>
          <table:table-cell table:style-name="ce441" office:value-type="float" office:value="113915.2">
            <text:p>113 915,20</text:p>
          </table:table-cell>
        </table:table-row>
        <table:table-row table:style-name="ro3">
          <table:table-cell office:value-type="string">
            <text:p>Комсомольская ул. д.16 кв.70</text:p>
          </table:table-cell>
          <table:table-cell table:style-name="ce442" office:value-type="float" office:value="248171.67">
            <text:p>248 171,67</text:p>
          </table:table-cell>
        </table:table-row>
        <table:table-row table:style-name="ro3">
          <table:table-cell office:value-type="string">
            <text:p>Комсомольская ул. д.16А кв.13</text:p>
          </table:table-cell>
          <table:table-cell table:style-name="ce443" office:value-type="float" office:value="58026.79">
            <text:p>58 026,79</text:p>
          </table:table-cell>
        </table:table-row>
        <table:table-row table:style-name="ro3">
          <table:table-cell office:value-type="string">
            <text:p>Комсомольская ул. д.16А кв.20</text:p>
          </table:table-cell>
          <table:table-cell table:style-name="ce444" office:value-type="float" office:value="128348.56">
            <text:p>128 348,56</text:p>
          </table:table-cell>
        </table:table-row>
        <table:table-row table:style-name="ro3">
          <table:table-cell office:value-type="string">
            <text:p>Комсомольская ул. д.16А кв.61</text:p>
          </table:table-cell>
          <table:table-cell table:style-name="ce445" office:value-type="float" office:value="75078.68">
            <text:p>75 078,68</text:p>
          </table:table-cell>
        </table:table-row>
        <table:table-row table:style-name="ro3">
          <table:table-cell office:value-type="string">
            <text:p>Комсомольская ул. д.17 кв.10</text:p>
          </table:table-cell>
          <table:table-cell table:style-name="ce446" office:value-type="float" office:value="132957.13">
            <text:p>132 957,13</text:p>
          </table:table-cell>
        </table:table-row>
        <table:table-row table:style-name="ro3">
          <table:table-cell office:value-type="string">
            <text:p>Комсомольская ул. д.17 кв.17</text:p>
          </table:table-cell>
          <table:table-cell table:style-name="ce447" office:value-type="float" office:value="141674.55">
            <text:p>141 674,55</text:p>
          </table:table-cell>
        </table:table-row>
        <table:table-row table:style-name="ro3">
          <table:table-cell office:value-type="string">
            <text:p>Комсомольская ул. д.17 кв.18</text:p>
          </table:table-cell>
          <table:table-cell table:style-name="ce448" office:value-type="float" office:value="69815.19">
            <text:p>69 815,19</text:p>
          </table:table-cell>
        </table:table-row>
        <table:table-row table:style-name="ro3">
          <table:table-cell office:value-type="string">
            <text:p>Комсомольская ул. д.17 кв.19</text:p>
          </table:table-cell>
          <table:table-cell table:style-name="ce449" office:value-type="float" office:value="68111.77">
            <text:p>68 111,77</text:p>
          </table:table-cell>
        </table:table-row>
        <table:table-row table:style-name="ro3">
          <table:table-cell office:value-type="string">
            <text:p>Комсомольская ул. д.17 кв.24</text:p>
          </table:table-cell>
          <table:table-cell table:style-name="ce450" office:value-type="float" office:value="79820.16">
            <text:p>79 820,16</text:p>
          </table:table-cell>
        </table:table-row>
        <table:table-row table:style-name="ro3">
          <table:table-cell office:value-type="string">
            <text:p>Комсомольская ул. д.17 кв.25</text:p>
          </table:table-cell>
          <table:table-cell table:style-name="ce451" office:value-type="float" office:value="60958.74">
            <text:p>60 958,74</text:p>
          </table:table-cell>
        </table:table-row>
        <table:table-row table:style-name="ro3">
          <table:table-cell office:value-type="string">
            <text:p>Комсомольская ул. д.17 кв.31</text:p>
          </table:table-cell>
          <table:table-cell table:style-name="ce452" office:value-type="float" office:value="318170.38">
            <text:p>318 170,38</text:p>
          </table:table-cell>
        </table:table-row>
        <table:table-row table:style-name="ro3">
          <table:table-cell office:value-type="string">
            <text:p>Комсомольская ул. д.17 кв.55</text:p>
          </table:table-cell>
          <table:table-cell table:style-name="ce453" office:value-type="float" office:value="95733.71">
            <text:p>95 733,71</text:p>
          </table:table-cell>
        </table:table-row>
        <table:table-row table:style-name="ro3">
          <table:table-cell office:value-type="string">
            <text:p>Комсомольская ул. д.17 кв.62</text:p>
          </table:table-cell>
          <table:table-cell table:style-name="ce454" office:value-type="float" office:value="36744.71">
            <text:p>36 744,71</text:p>
          </table:table-cell>
        </table:table-row>
        <table:table-row table:style-name="ro3">
          <table:table-cell office:value-type="string">
            <text:p>Комсомольская ул. д.18 кв.14</text:p>
          </table:table-cell>
          <table:table-cell table:style-name="ce455" office:value-type="float" office:value="72342.35">
            <text:p>72 342,35</text:p>
          </table:table-cell>
        </table:table-row>
        <table:table-row table:style-name="ro3">
          <table:table-cell office:value-type="string">
            <text:p>Комсомольская ул. д.18 кв.15</text:p>
          </table:table-cell>
          <table:table-cell table:style-name="ce456" office:value-type="float" office:value="55652.73">
            <text:p>55 652,73</text:p>
          </table:table-cell>
        </table:table-row>
        <table:table-row table:style-name="ro3">
          <table:table-cell office:value-type="string">
            <text:p>Комсомольская ул. д.18 кв.19</text:p>
          </table:table-cell>
          <table:table-cell table:style-name="ce457" office:value-type="float" office:value="34293.3">
            <text:p>34 293,30</text:p>
          </table:table-cell>
        </table:table-row>
        <table:table-row table:style-name="ro3">
          <table:table-cell office:value-type="string">
            <text:p>Комсомольская ул. д.18 кв.26</text:p>
          </table:table-cell>
          <table:table-cell table:style-name="ce458" office:value-type="float" office:value="58732.25">
            <text:p>58 732,25</text:p>
          </table:table-cell>
        </table:table-row>
        <table:table-row table:style-name="ro3">
          <table:table-cell office:value-type="string">
            <text:p>Комсомольская ул. д.18 кв.35</text:p>
          </table:table-cell>
          <table:table-cell table:style-name="ce459" office:value-type="float" office:value="154529.33">
            <text:p>154 529,33</text:p>
          </table:table-cell>
        </table:table-row>
        <table:table-row table:style-name="ro3">
          <table:table-cell office:value-type="string">
            <text:p>Комсомольская ул. д.18 кв.36</text:p>
          </table:table-cell>
          <table:table-cell table:style-name="ce460" office:value-type="float" office:value="227355.6">
            <text:p>227 355,60</text:p>
          </table:table-cell>
        </table:table-row>
        <table:table-row table:style-name="ro3">
          <table:table-cell office:value-type="string">
            <text:p>Комсомольская ул. д.18А кв.17</text:p>
          </table:table-cell>
          <table:table-cell table:style-name="ce461" office:value-type="float" office:value="145573.07">
            <text:p>145 573,07</text:p>
          </table:table-cell>
        </table:table-row>
        <table:table-row table:style-name="ro3">
          <table:table-cell office:value-type="string">
            <text:p>Комсомольская ул. д.18А кв.18</text:p>
          </table:table-cell>
          <table:table-cell table:style-name="ce462" office:value-type="float" office:value="77702.21">
            <text:p>77 702,21</text:p>
          </table:table-cell>
        </table:table-row>
        <table:table-row table:style-name="ro3">
          <table:table-cell office:value-type="string">
            <text:p>Комсомольская ул. д.18А кв.31</text:p>
          </table:table-cell>
          <table:table-cell table:style-name="ce463" office:value-type="float" office:value="76576.5">
            <text:p>76 576,50</text:p>
          </table:table-cell>
        </table:table-row>
        <table:table-row table:style-name="ro3">
          <table:table-cell office:value-type="string">
            <text:p>Комсомольская ул. д.18А кв.37</text:p>
          </table:table-cell>
          <table:table-cell table:style-name="ce464" office:value-type="float" office:value="87132.76">
            <text:p>87 132,76</text:p>
          </table:table-cell>
        </table:table-row>
        <table:table-row table:style-name="ro3">
          <table:table-cell office:value-type="string">
            <text:p>Комсомольская ул. д.18А кв.39</text:p>
          </table:table-cell>
          <table:table-cell table:style-name="ce465" office:value-type="float" office:value="115252.49">
            <text:p>115 252,49</text:p>
          </table:table-cell>
        </table:table-row>
        <table:table-row table:style-name="ro3">
          <table:table-cell office:value-type="string">
            <text:p>Комсомольская ул. д.18А кв.47</text:p>
          </table:table-cell>
          <table:table-cell table:style-name="ce466" office:value-type="float" office:value="131024.46">
            <text:p>131 024,46</text:p>
          </table:table-cell>
        </table:table-row>
        <table:table-row table:style-name="ro3">
          <table:table-cell office:value-type="string">
            <text:p>Комсомольская ул. д.18Б кв.1</text:p>
          </table:table-cell>
          <table:table-cell table:style-name="ce467" office:value-type="float" office:value="41288.44">
            <text:p>41 288,44</text:p>
          </table:table-cell>
        </table:table-row>
        <table:table-row table:style-name="ro3">
          <table:table-cell office:value-type="string">
            <text:p>Комсомольская ул. д.18б кв.1</text:p>
          </table:table-cell>
          <table:table-cell table:style-name="ce468" office:value-type="float" office:value="46601.56">
            <text:p>46 601,56</text:p>
          </table:table-cell>
        </table:table-row>
        <table:table-row table:style-name="ro3">
          <table:table-cell office:value-type="string">
            <text:p>Комсомольская ул. д.18Б кв.11</text:p>
          </table:table-cell>
          <table:table-cell table:style-name="ce469" office:value-type="float" office:value="152637.01">
            <text:p>152 637,01</text:p>
          </table:table-cell>
        </table:table-row>
        <table:table-row table:style-name="ro3">
          <table:table-cell office:value-type="string">
            <text:p>Комсомольская ул. д.18б кв.11</text:p>
          </table:table-cell>
          <table:table-cell table:style-name="ce470" office:value-type="float" office:value="175505.68">
            <text:p>175 505,68</text:p>
          </table:table-cell>
        </table:table-row>
        <table:table-row table:style-name="ro3">
          <table:table-cell office:value-type="string">
            <text:p>Комсомольская ул. д.18б кв.19</text:p>
          </table:table-cell>
          <table:table-cell table:style-name="ce471" office:value-type="float" office:value="38868.8">
            <text:p>38 868,80</text:p>
          </table:table-cell>
        </table:table-row>
        <table:table-row table:style-name="ro3">
          <table:table-cell office:value-type="string">
            <text:p>Комсомольская ул. д.18б кв.2</text:p>
          </table:table-cell>
          <table:table-cell table:style-name="ce472" office:value-type="float" office:value="30384.98">
            <text:p>30 384,98</text:p>
          </table:table-cell>
        </table:table-row>
        <table:table-row table:style-name="ro3">
          <table:table-cell office:value-type="string">
            <text:p>Комсомольская ул. д.18б кв.43</text:p>
          </table:table-cell>
          <table:table-cell table:style-name="ce473" office:value-type="float" office:value="63384.91">
            <text:p>63 384,91</text:p>
          </table:table-cell>
        </table:table-row>
        <table:table-row table:style-name="ro3">
          <table:table-cell office:value-type="string">
            <text:p>Комсомольская ул. д.18Б кв.69</text:p>
          </table:table-cell>
          <table:table-cell table:style-name="ce474" office:value-type="float" office:value="32842.26">
            <text:p>32 842,26</text:p>
          </table:table-cell>
        </table:table-row>
        <table:table-row table:style-name="ro3">
          <table:table-cell office:value-type="string">
            <text:p>Комсомольская ул. д.18б кв.69</text:p>
          </table:table-cell>
          <table:table-cell table:style-name="ce475" office:value-type="float" office:value="30916.06">
            <text:p>30 916,06</text:p>
          </table:table-cell>
        </table:table-row>
        <table:table-row table:style-name="ro3">
          <table:table-cell office:value-type="string">
            <text:p>Комсомольская ул. д.2 кв.18</text:p>
          </table:table-cell>
          <table:table-cell table:style-name="ce476" office:value-type="float" office:value="105847.73">
            <text:p>105 847,73</text:p>
          </table:table-cell>
        </table:table-row>
        <table:table-row table:style-name="ro3">
          <table:table-cell office:value-type="string">
            <text:p>Комсомольская ул. д.2 кв.22</text:p>
          </table:table-cell>
          <table:table-cell table:style-name="ce477" office:value-type="float" office:value="130705.74">
            <text:p>130 705,74</text:p>
          </table:table-cell>
        </table:table-row>
        <table:table-row table:style-name="ro3">
          <table:table-cell office:value-type="string">
            <text:p>Комсомольская ул. д.2 кв.42</text:p>
          </table:table-cell>
          <table:table-cell table:style-name="ce478" office:value-type="float" office:value="39432.31">
            <text:p>39 432,31</text:p>
          </table:table-cell>
        </table:table-row>
        <table:table-row table:style-name="ro3">
          <table:table-cell office:value-type="string">
            <text:p>Комсомольская ул. д.2 кв.47</text:p>
          </table:table-cell>
          <table:table-cell table:style-name="ce479" office:value-type="float" office:value="91413.85">
            <text:p>91 413,85</text:p>
          </table:table-cell>
        </table:table-row>
        <table:table-row table:style-name="ro3">
          <table:table-cell office:value-type="string">
            <text:p>Комсомольская ул. д.20 кв.17</text:p>
          </table:table-cell>
          <table:table-cell table:style-name="ce480" office:value-type="float" office:value="47489.37">
            <text:p>47 489,37</text:p>
          </table:table-cell>
        </table:table-row>
        <table:table-row table:style-name="ro3">
          <table:table-cell office:value-type="string">
            <text:p>Комсомольская ул. д.20 кв.23</text:p>
          </table:table-cell>
          <table:table-cell table:style-name="ce481" office:value-type="float" office:value="113359.41">
            <text:p>113 359,41</text:p>
          </table:table-cell>
        </table:table-row>
        <table:table-row table:style-name="ro3">
          <table:table-cell office:value-type="string">
            <text:p>Комсомольская ул. д.20 кв.30</text:p>
          </table:table-cell>
          <table:table-cell table:style-name="ce482" office:value-type="float" office:value="230131.28">
            <text:p>230 131,28</text:p>
          </table:table-cell>
        </table:table-row>
        <table:table-row table:style-name="ro3">
          <table:table-cell office:value-type="string">
            <text:p>Комсомольская ул. д.20 кв.31</text:p>
          </table:table-cell>
          <table:table-cell table:style-name="ce483" office:value-type="float" office:value="63553.83">
            <text:p>63 553,83</text:p>
          </table:table-cell>
        </table:table-row>
        <table:table-row table:style-name="ro3">
          <table:table-cell office:value-type="string">
            <text:p>Комсомольская ул. д.20 кв.32</text:p>
          </table:table-cell>
          <table:table-cell table:style-name="ce484" office:value-type="float" office:value="201893.6">
            <text:p>201 893,60</text:p>
          </table:table-cell>
        </table:table-row>
        <table:table-row table:style-name="ro3">
          <table:table-cell office:value-type="string">
            <text:p>Комсомольская ул. д.20 кв.38</text:p>
          </table:table-cell>
          <table:table-cell table:style-name="ce485" office:value-type="float" office:value="82070.16">
            <text:p>82 070,16</text:p>
          </table:table-cell>
        </table:table-row>
        <table:table-row table:style-name="ro3">
          <table:table-cell office:value-type="string">
            <text:p>Комсомольская ул. д.4 кв.14</text:p>
          </table:table-cell>
          <table:table-cell table:style-name="ce486" office:value-type="float" office:value="37337.36">
            <text:p>37 337,36</text:p>
          </table:table-cell>
        </table:table-row>
        <table:table-row table:style-name="ro3">
          <table:table-cell office:value-type="string">
            <text:p>Комсомольская ул. д.4 кв.19</text:p>
          </table:table-cell>
          <table:table-cell table:style-name="ce487" office:value-type="float" office:value="67758.24">
            <text:p>67 758,24</text:p>
          </table:table-cell>
        </table:table-row>
        <table:table-row table:style-name="ro3">
          <table:table-cell office:value-type="string">
            <text:p>Комсомольская ул. д.4 кв.20</text:p>
          </table:table-cell>
          <table:table-cell table:style-name="ce488" office:value-type="float" office:value="30320.14">
            <text:p>30 320,14</text:p>
          </table:table-cell>
        </table:table-row>
        <table:table-row table:style-name="ro3">
          <table:table-cell office:value-type="string">
            <text:p>Комсомольская ул. д.4 кв.21</text:p>
          </table:table-cell>
          <table:table-cell table:style-name="ce489" office:value-type="float" office:value="127421.88">
            <text:p>127 421,88</text:p>
          </table:table-cell>
        </table:table-row>
        <table:table-row table:style-name="ro3">
          <table:table-cell office:value-type="string">
            <text:p>Комсомольская ул. д.4 кв.22</text:p>
          </table:table-cell>
          <table:table-cell table:style-name="ce490" office:value-type="float" office:value="40722.21">
            <text:p>40 722,21</text:p>
          </table:table-cell>
        </table:table-row>
        <table:table-row table:style-name="ro3">
          <table:table-cell office:value-type="string">
            <text:p>Комсомольская ул. д.4 кв.24</text:p>
          </table:table-cell>
          <table:table-cell table:style-name="ce491" office:value-type="float" office:value="395555.34">
            <text:p>395 555,34</text:p>
          </table:table-cell>
        </table:table-row>
        <table:table-row table:style-name="ro3">
          <table:table-cell office:value-type="string">
            <text:p>Комсомольская ул. д.4 кв.28</text:p>
          </table:table-cell>
          <table:table-cell table:style-name="ce492" office:value-type="float" office:value="63665.22">
            <text:p>63 665,22</text:p>
          </table:table-cell>
        </table:table-row>
        <table:table-row table:style-name="ro3">
          <table:table-cell office:value-type="string">
            <text:p>Комсомольская ул. д.4 кв.31</text:p>
          </table:table-cell>
          <table:table-cell table:style-name="ce493" office:value-type="float" office:value="112878.67">
            <text:p>112 878,67</text:p>
          </table:table-cell>
        </table:table-row>
        <table:table-row table:style-name="ro3">
          <table:table-cell office:value-type="string">
            <text:p>Комсомольская ул. д.4 кв.34</text:p>
          </table:table-cell>
          <table:table-cell table:style-name="ce494" office:value-type="float" office:value="129862.04">
            <text:p>129 862,04</text:p>
          </table:table-cell>
        </table:table-row>
        <table:table-row table:style-name="ro3">
          <table:table-cell office:value-type="string">
            <text:p>Комсомольская ул. д.4 кв.36</text:p>
          </table:table-cell>
          <table:table-cell table:style-name="ce495" office:value-type="float" office:value="32418.18">
            <text:p>32 418,18</text:p>
          </table:table-cell>
        </table:table-row>
        <table:table-row table:style-name="ro3">
          <table:table-cell office:value-type="string">
            <text:p>Комсомольская ул. д.4 кв.42</text:p>
          </table:table-cell>
          <table:table-cell table:style-name="ce496" office:value-type="float" office:value="50733.61">
            <text:p>50 733,61</text:p>
          </table:table-cell>
        </table:table-row>
        <table:table-row table:style-name="ro3">
          <table:table-cell office:value-type="string">
            <text:p>Комсомольская ул. д.4 кв.44</text:p>
          </table:table-cell>
          <table:table-cell table:style-name="ce497" office:value-type="float" office:value="118091.16">
            <text:p>118 091,16</text:p>
          </table:table-cell>
        </table:table-row>
        <table:table-row table:style-name="ro3">
          <table:table-cell office:value-type="string">
            <text:p>Комсомольская ул. д.4 кв.46</text:p>
          </table:table-cell>
          <table:table-cell table:style-name="ce498" office:value-type="float" office:value="105908.89">
            <text:p>105 908,89</text:p>
          </table:table-cell>
        </table:table-row>
        <table:table-row table:style-name="ro3">
          <table:table-cell office:value-type="string">
            <text:p>Комсомольская ул. д.4 кв.47</text:p>
          </table:table-cell>
          <table:table-cell table:style-name="ce499" office:value-type="float" office:value="153741.15">
            <text:p>153 741,15</text:p>
          </table:table-cell>
        </table:table-row>
        <table:table-row table:style-name="ro3">
          <table:table-cell office:value-type="string">
            <text:p>Комсомольская ул. д.4А кв.10</text:p>
          </table:table-cell>
          <table:table-cell table:style-name="ce500" office:value-type="float" office:value="51462.56">
            <text:p>51 462,56</text:p>
          </table:table-cell>
        </table:table-row>
        <table:table-row table:style-name="ro3">
          <table:table-cell office:value-type="string">
            <text:p>Комсомольская ул. д.4А кв.11</text:p>
          </table:table-cell>
          <table:table-cell table:style-name="ce501" office:value-type="float" office:value="173513.92">
            <text:p>173 513,92</text:p>
          </table:table-cell>
        </table:table-row>
        <table:table-row table:style-name="ro3">
          <table:table-cell office:value-type="string">
            <text:p>Комсомольская ул. д.4А кв.24</text:p>
          </table:table-cell>
          <table:table-cell table:style-name="ce502" office:value-type="float" office:value="100515.36">
            <text:p>100 515,36</text:p>
          </table:table-cell>
        </table:table-row>
        <table:table-row table:style-name="ro3">
          <table:table-cell office:value-type="string">
            <text:p>Комсомольская ул. д.4А кв.32</text:p>
          </table:table-cell>
          <table:table-cell table:style-name="ce503" office:value-type="float" office:value="43569.84">
            <text:p>43 569,84</text:p>
          </table:table-cell>
        </table:table-row>
        <table:table-row table:style-name="ro3">
          <table:table-cell office:value-type="string">
            <text:p>Комсомольская ул. д.4А кв.4</text:p>
          </table:table-cell>
          <table:table-cell table:style-name="ce504" office:value-type="float" office:value="196024.35">
            <text:p>196 024,35</text:p>
          </table:table-cell>
        </table:table-row>
        <table:table-row table:style-name="ro3">
          <table:table-cell office:value-type="string">
            <text:p>Комсомольская ул. д.4А кв.42</text:p>
          </table:table-cell>
          <table:table-cell table:style-name="ce505" office:value-type="float" office:value="137517.11">
            <text:p>137 517,11</text:p>
          </table:table-cell>
        </table:table-row>
        <table:table-row table:style-name="ro3">
          <table:table-cell office:value-type="string">
            <text:p>Комсомольская ул. д.6 кв.17</text:p>
          </table:table-cell>
          <table:table-cell table:style-name="ce506" office:value-type="float" office:value="110663.26">
            <text:p>110 663,26</text:p>
          </table:table-cell>
        </table:table-row>
        <table:table-row table:style-name="ro3">
          <table:table-cell office:value-type="string">
            <text:p>Комсомольская ул. д.6 кв.39</text:p>
          </table:table-cell>
          <table:table-cell table:style-name="ce507" office:value-type="float" office:value="98746.71">
            <text:p>98 746,71</text:p>
          </table:table-cell>
        </table:table-row>
        <table:table-row table:style-name="ro3">
          <table:table-cell office:value-type="string">
            <text:p>Комсомольская ул. д.6 кв.5</text:p>
          </table:table-cell>
          <table:table-cell table:style-name="ce508" office:value-type="float" office:value="31076.74">
            <text:p>31 076,74</text:p>
          </table:table-cell>
        </table:table-row>
        <table:table-row table:style-name="ro3">
          <table:table-cell office:value-type="string">
            <text:p>Комсомольская ул. д.6 кв.53</text:p>
          </table:table-cell>
          <table:table-cell table:style-name="ce509" office:value-type="float" office:value="33706.69">
            <text:p>33 706,69</text:p>
          </table:table-cell>
        </table:table-row>
        <table:table-row table:style-name="ro3">
          <table:table-cell office:value-type="string">
            <text:p>Комсомольская ул. д.6 кв.55</text:p>
          </table:table-cell>
          <table:table-cell table:style-name="ce510" office:value-type="float" office:value="36934.74">
            <text:p>36 934,74</text:p>
          </table:table-cell>
        </table:table-row>
        <table:table-row table:style-name="ro3">
          <table:table-cell office:value-type="string">
            <text:p>Комсомольская ул. д.6 кв.61</text:p>
          </table:table-cell>
          <table:table-cell table:style-name="ce511" office:value-type="float" office:value="45320.6">
            <text:p>45 320,60</text:p>
          </table:table-cell>
        </table:table-row>
        <table:table-row table:style-name="ro3">
          <table:table-cell office:value-type="string">
            <text:p>Комсомольская ул. д.6 кв.62</text:p>
          </table:table-cell>
          <table:table-cell table:style-name="ce512" office:value-type="float" office:value="67795.81">
            <text:p>67 795,81</text:p>
          </table:table-cell>
        </table:table-row>
        <table:table-row table:style-name="ro3">
          <table:table-cell office:value-type="string">
            <text:p>Комсомольская ул. д.6А кв.18</text:p>
          </table:table-cell>
          <table:table-cell table:style-name="ce513" office:value-type="float" office:value="30057.9">
            <text:p>30 057,90</text:p>
          </table:table-cell>
        </table:table-row>
        <table:table-row table:style-name="ro3">
          <table:table-cell office:value-type="string">
            <text:p>Комсомольская ул. д.6А кв.2</text:p>
          </table:table-cell>
          <table:table-cell table:style-name="ce514" office:value-type="float" office:value="66593.21">
            <text:p>66 593,21</text:p>
          </table:table-cell>
        </table:table-row>
        <table:table-row table:style-name="ro3">
          <table:table-cell office:value-type="string">
            <text:p>Комсомольская ул. д.6А кв.22</text:p>
          </table:table-cell>
          <table:table-cell table:style-name="ce515" office:value-type="float" office:value="52603.24">
            <text:p>52 603,24</text:p>
          </table:table-cell>
        </table:table-row>
        <table:table-row table:style-name="ro3">
          <table:table-cell office:value-type="string">
            <text:p>Комсомольская ул. д.6А кв.32</text:p>
          </table:table-cell>
          <table:table-cell table:style-name="ce516" office:value-type="float" office:value="70048.21">
            <text:p>70 048,21</text:p>
          </table:table-cell>
        </table:table-row>
        <table:table-row table:style-name="ro3">
          <table:table-cell office:value-type="string">
            <text:p>Комсомольская ул. д.6А кв.35</text:p>
          </table:table-cell>
          <table:table-cell table:style-name="ce517" office:value-type="float" office:value="31821.28">
            <text:p>31 821,28</text:p>
          </table:table-cell>
        </table:table-row>
        <table:table-row table:style-name="ro3">
          <table:table-cell office:value-type="string">
            <text:p>Комсомольская ул. д.6А кв.46</text:p>
          </table:table-cell>
          <table:table-cell table:style-name="ce518" office:value-type="float" office:value="40267.8">
            <text:p>40 267,80</text:p>
          </table:table-cell>
        </table:table-row>
        <table:table-row table:style-name="ro3">
          <table:table-cell office:value-type="string">
            <text:p>Комсомольская ул. д.6А кв.48</text:p>
          </table:table-cell>
          <table:table-cell table:style-name="ce519" office:value-type="float" office:value="45748.15">
            <text:p>45 748,15</text:p>
          </table:table-cell>
        </table:table-row>
        <table:table-row table:style-name="ro3">
          <table:table-cell office:value-type="string">
            <text:p>Комсомольская ул. д.6А кв.52</text:p>
          </table:table-cell>
          <table:table-cell table:style-name="ce520" office:value-type="float" office:value="110241.27">
            <text:p>110 241,27</text:p>
          </table:table-cell>
        </table:table-row>
        <table:table-row table:style-name="ro3">
          <table:table-cell office:value-type="string">
            <text:p>Комсомольская ул. д.6А кв.63</text:p>
          </table:table-cell>
          <table:table-cell table:style-name="ce521" office:value-type="float" office:value="128644.75">
            <text:p>128 644,75</text:p>
          </table:table-cell>
        </table:table-row>
        <table:table-row table:style-name="ro3">
          <table:table-cell office:value-type="string">
            <text:p>Комсомольская ул. д.6Б кв.14</text:p>
          </table:table-cell>
          <table:table-cell table:style-name="ce522" office:value-type="float" office:value="71431.89">
            <text:p>71 431,89</text:p>
          </table:table-cell>
        </table:table-row>
        <table:table-row table:style-name="ro3">
          <table:table-cell office:value-type="string">
            <text:p>Комсомольская ул. д.6Б кв.17</text:p>
          </table:table-cell>
          <table:table-cell table:style-name="ce523" office:value-type="float" office:value="60884.2">
            <text:p>60 884,20</text:p>
          </table:table-cell>
        </table:table-row>
        <table:table-row table:style-name="ro3">
          <table:table-cell office:value-type="string">
            <text:p>Комсомольская ул. д.6Б кв.36</text:p>
          </table:table-cell>
          <table:table-cell table:style-name="ce524" office:value-type="float" office:value="211574.3">
            <text:p>211 574,30</text:p>
          </table:table-cell>
        </table:table-row>
        <table:table-row table:style-name="ro3">
          <table:table-cell office:value-type="string">
            <text:p>Комсомольская ул. д.6Б кв.47</text:p>
          </table:table-cell>
          <table:table-cell table:style-name="ce525" office:value-type="float" office:value="46525.62">
            <text:p>46 525,62</text:p>
          </table:table-cell>
        </table:table-row>
        <table:table-row table:style-name="ro3">
          <table:table-cell office:value-type="string">
            <text:p>Комсомольская ул. д.6Б кв.8</text:p>
          </table:table-cell>
          <table:table-cell table:style-name="ce526" office:value-type="float" office:value="44558.66">
            <text:p>44 558,66</text:p>
          </table:table-cell>
        </table:table-row>
        <table:table-row table:style-name="ro3">
          <table:table-cell office:value-type="string">
            <text:p>Комсомольская ул. д.7 кв.2</text:p>
          </table:table-cell>
          <table:table-cell table:style-name="ce527" office:value-type="float" office:value="70421.15">
            <text:p>70 421,15</text:p>
          </table:table-cell>
        </table:table-row>
        <table:table-row table:style-name="ro3">
          <table:table-cell office:value-type="string">
            <text:p>Комсомольская ул. д.7 кв.20</text:p>
          </table:table-cell>
          <table:table-cell table:style-name="ce528" office:value-type="float" office:value="34575.99">
            <text:p>34 575,99</text:p>
          </table:table-cell>
        </table:table-row>
        <table:table-row table:style-name="ro3">
          <table:table-cell office:value-type="string">
            <text:p>Комсомольская ул. д.7 кв.24</text:p>
          </table:table-cell>
          <table:table-cell table:style-name="ce529" office:value-type="float" office:value="38939.44">
            <text:p>38 939,44</text:p>
          </table:table-cell>
        </table:table-row>
        <table:table-row table:style-name="ro3">
          <table:table-cell office:value-type="string">
            <text:p>Комсомольская ул. д.7 кв.35</text:p>
          </table:table-cell>
          <table:table-cell table:style-name="ce530" office:value-type="float" office:value="47643.92">
            <text:p>47 643,92</text:p>
          </table:table-cell>
        </table:table-row>
        <table:table-row table:style-name="ro3">
          <table:table-cell office:value-type="string">
            <text:p>Комсомольская ул. д.7 кв.46</text:p>
          </table:table-cell>
          <table:table-cell table:style-name="ce531" office:value-type="float" office:value="108442.61">
            <text:p>108 442,61</text:p>
          </table:table-cell>
        </table:table-row>
        <table:table-row table:style-name="ro3">
          <table:table-cell office:value-type="string">
            <text:p>Комсомольская ул. д.7 кв.47</text:p>
          </table:table-cell>
          <table:table-cell table:style-name="ce532" office:value-type="float" office:value="206620.33">
            <text:p>206 620,33</text:p>
          </table:table-cell>
        </table:table-row>
        <table:table-row table:style-name="ro3">
          <table:table-cell office:value-type="string">
            <text:p>Комсомольская ул. д.7 кв.54</text:p>
          </table:table-cell>
          <table:table-cell table:style-name="ce533" office:value-type="float" office:value="98303.05">
            <text:p>98 303,05</text:p>
          </table:table-cell>
        </table:table-row>
        <table:table-row table:style-name="ro3">
          <table:table-cell office:value-type="string">
            <text:p>Комсомольская ул. д.7 кв.57</text:p>
          </table:table-cell>
          <table:table-cell table:style-name="ce534" office:value-type="float" office:value="313120.78">
            <text:p>313 120,78</text:p>
          </table:table-cell>
        </table:table-row>
        <table:table-row table:style-name="ro3">
          <table:table-cell office:value-type="string">
            <text:p>Комсомольская ул. д.8 кв.17</text:p>
          </table:table-cell>
          <table:table-cell table:style-name="ce535" office:value-type="float" office:value="88510.01">
            <text:p>88 510,01</text:p>
          </table:table-cell>
        </table:table-row>
        <table:table-row table:style-name="ro3">
          <table:table-cell office:value-type="string">
            <text:p>Комсомольская ул. д.8 кв.18</text:p>
          </table:table-cell>
          <table:table-cell table:style-name="ce536" office:value-type="float" office:value="39581.03">
            <text:p>39 581,03</text:p>
          </table:table-cell>
        </table:table-row>
        <table:table-row table:style-name="ro3">
          <table:table-cell office:value-type="string">
            <text:p>Комсомольская ул. д.8 кв.20</text:p>
          </table:table-cell>
          <table:table-cell table:style-name="ce537" office:value-type="float" office:value="62826.48">
            <text:p>62 826,48</text:p>
          </table:table-cell>
        </table:table-row>
        <table:table-row table:style-name="ro3">
          <table:table-cell office:value-type="string">
            <text:p>Комсомольская ул. д.8 кв.21</text:p>
          </table:table-cell>
          <table:table-cell table:style-name="ce538" office:value-type="float" office:value="35526.11">
            <text:p>35 526,11</text:p>
          </table:table-cell>
        </table:table-row>
        <table:table-row table:style-name="ro3">
          <table:table-cell office:value-type="string">
            <text:p>Комсомольская ул. д.8 кв.22</text:p>
          </table:table-cell>
          <table:table-cell table:style-name="ce539" office:value-type="float" office:value="34550.75">
            <text:p>34 550,75</text:p>
          </table:table-cell>
        </table:table-row>
        <table:table-row table:style-name="ro3">
          <table:table-cell office:value-type="string">
            <text:p>Комсомольская ул. д.8 кв.38</text:p>
          </table:table-cell>
          <table:table-cell table:style-name="ce540" office:value-type="float" office:value="65596.54">
            <text:p>65 596,54</text:p>
          </table:table-cell>
        </table:table-row>
        <table:table-row table:style-name="ro3">
          <table:table-cell office:value-type="string">
            <text:p>Комсомольская ул. д.8 кв.43</text:p>
          </table:table-cell>
          <table:table-cell table:style-name="ce541" office:value-type="float" office:value="72365.96">
            <text:p>72 365,96</text:p>
          </table:table-cell>
        </table:table-row>
        <table:table-row table:style-name="ro3">
          <table:table-cell office:value-type="string">
            <text:p>Комсомольская ул. д.8 кв.45</text:p>
          </table:table-cell>
          <table:table-cell table:style-name="ce542" office:value-type="float" office:value="45024.78">
            <text:p>45 024,78</text:p>
          </table:table-cell>
        </table:table-row>
        <table:table-row table:style-name="ro3">
          <table:table-cell office:value-type="string">
            <text:p>Комсомольская ул. д.8 кв.47</text:p>
          </table:table-cell>
          <table:table-cell table:style-name="ce543" office:value-type="float" office:value="119464.51">
            <text:p>119 464,51</text:p>
          </table:table-cell>
        </table:table-row>
        <table:table-row table:style-name="ro3">
          <table:table-cell office:value-type="string">
            <text:p>Комсомольская ул. д.9 кв.16</text:p>
          </table:table-cell>
          <table:table-cell table:style-name="ce544" office:value-type="float" office:value="317804.28">
            <text:p>317 804,28</text:p>
          </table:table-cell>
        </table:table-row>
        <table:table-row table:style-name="ro3">
          <table:table-cell office:value-type="string">
            <text:p>Комсомольская ул. д.9 кв.23</text:p>
          </table:table-cell>
          <table:table-cell table:style-name="ce545" office:value-type="float" office:value="155057.47">
            <text:p>155 057,47</text:p>
          </table:table-cell>
        </table:table-row>
        <table:table-row table:style-name="ro3">
          <table:table-cell office:value-type="string">
            <text:p>Комсомольская ул. д.9 кв.26</text:p>
          </table:table-cell>
          <table:table-cell table:style-name="ce546" office:value-type="float" office:value="34299.57">
            <text:p>34 299,57</text:p>
          </table:table-cell>
        </table:table-row>
        <table:table-row table:style-name="ro3">
          <table:table-cell office:value-type="string">
            <text:p>Королева ул. д.2 кв.11</text:p>
          </table:table-cell>
          <table:table-cell table:style-name="ce547" office:value-type="float" office:value="141529.95">
            <text:p>141 529,95</text:p>
          </table:table-cell>
        </table:table-row>
        <table:table-row table:style-name="ro3">
          <table:table-cell office:value-type="string">
            <text:p>Королева ул. д.6 кв.10</text:p>
          </table:table-cell>
          <table:table-cell table:style-name="ce548" office:value-type="float" office:value="275788.79">
            <text:p>275 788,79</text:p>
          </table:table-cell>
        </table:table-row>
        <table:table-row table:style-name="ro3">
          <table:table-cell office:value-type="string">
            <text:p>Королева ул. д.6 кв.17</text:p>
          </table:table-cell>
          <table:table-cell table:style-name="ce549" office:value-type="float" office:value="140182.18">
            <text:p>140 182,18</text:p>
          </table:table-cell>
        </table:table-row>
        <table:table-row table:style-name="ro3">
          <table:table-cell office:value-type="string">
            <text:p>Королева ул. д.6 кв.37</text:p>
          </table:table-cell>
          <table:table-cell table:style-name="ce550" office:value-type="float" office:value="216929.01">
            <text:p>216 929,01</text:p>
          </table:table-cell>
        </table:table-row>
        <table:table-row table:style-name="ro3">
          <table:table-cell office:value-type="string">
            <text:p>Королева ул. д.8 кв.2</text:p>
          </table:table-cell>
          <table:table-cell table:style-name="ce551" office:value-type="float" office:value="150511.06">
            <text:p>150 511,06</text:p>
          </table:table-cell>
        </table:table-row>
        <table:table-row table:style-name="ro3">
          <table:table-cell office:value-type="string">
            <text:p>Королева ул. д.8 кв.27</text:p>
          </table:table-cell>
          <table:table-cell table:style-name="ce552" office:value-type="float" office:value="77727.83">
            <text:p>77 727,83</text:p>
          </table:table-cell>
        </table:table-row>
        <table:table-row table:style-name="ro3">
          <table:table-cell office:value-type="string">
            <text:p>Королева ул. д.8 кв.34</text:p>
          </table:table-cell>
          <table:table-cell table:style-name="ce553" office:value-type="float" office:value="55992.16">
            <text:p>55 992,16</text:p>
          </table:table-cell>
        </table:table-row>
        <table:table-row table:style-name="ro3">
          <table:table-cell office:value-type="string">
            <text:p>Ленина ул. д.1 кв.5</text:p>
          </table:table-cell>
          <table:table-cell table:style-name="ce554" office:value-type="float" office:value="145023.36">
            <text:p>145 023,36</text:p>
          </table:table-cell>
        </table:table-row>
        <table:table-row table:style-name="ro3">
          <table:table-cell office:value-type="string">
            <text:p>Ленина ул. д.10 кв.12</text:p>
          </table:table-cell>
          <table:table-cell table:style-name="ce555" office:value-type="float" office:value="66263.26">
            <text:p>66 263,26</text:p>
          </table:table-cell>
        </table:table-row>
        <table:table-row table:style-name="ro3">
          <table:table-cell office:value-type="string">
            <text:p>Ленина ул. д.10 кв.8</text:p>
          </table:table-cell>
          <table:table-cell table:style-name="ce556" office:value-type="float" office:value="131979.04">
            <text:p>131 979,04</text:p>
          </table:table-cell>
        </table:table-row>
        <table:table-row table:style-name="ro3">
          <table:table-cell office:value-type="string">
            <text:p>Ленина ул. д.13 кв.12</text:p>
          </table:table-cell>
          <table:table-cell table:style-name="ce557" office:value-type="float" office:value="30349.54">
            <text:p>30 349,54</text:p>
          </table:table-cell>
        </table:table-row>
        <table:table-row table:style-name="ro3">
          <table:table-cell office:value-type="string">
            <text:p>Ленина ул. д.13 кв.4</text:p>
          </table:table-cell>
          <table:table-cell table:style-name="ce558" office:value-type="float" office:value="45836.12">
            <text:p>45 836,12</text:p>
          </table:table-cell>
        </table:table-row>
        <table:table-row table:style-name="ro3">
          <table:table-cell office:value-type="string">
            <text:p>Ленина ул. д.15 кв.8</text:p>
          </table:table-cell>
          <table:table-cell table:style-name="ce559" office:value-type="float" office:value="31332.15">
            <text:p>31 332,15</text:p>
          </table:table-cell>
        </table:table-row>
        <table:table-row table:style-name="ro3">
          <table:table-cell office:value-type="string">
            <text:p>Ленина ул. д.16 кв.1</text:p>
          </table:table-cell>
          <table:table-cell table:style-name="ce560" office:value-type="float" office:value="37378.86">
            <text:p>37 378,86</text:p>
          </table:table-cell>
        </table:table-row>
        <table:table-row table:style-name="ro3">
          <table:table-cell office:value-type="string">
            <text:p>Ленина ул. д.16 кв.5</text:p>
          </table:table-cell>
          <table:table-cell table:style-name="ce561" office:value-type="float" office:value="72692.06">
            <text:p>72 692,06</text:p>
          </table:table-cell>
        </table:table-row>
        <table:table-row table:style-name="ro3">
          <table:table-cell office:value-type="string">
            <text:p>Ленина ул. д.2 кв.10</text:p>
          </table:table-cell>
          <table:table-cell table:style-name="ce562" office:value-type="float" office:value="271541.83">
            <text:p>271 541,83</text:p>
          </table:table-cell>
        </table:table-row>
        <table:table-row table:style-name="ro3">
          <table:table-cell office:value-type="string">
            <text:p>Ленина ул. д.2 кв.10</text:p>
          </table:table-cell>
          <table:table-cell table:style-name="ce563" office:value-type="float" office:value="123060.35">
            <text:p>123 060,35</text:p>
          </table:table-cell>
        </table:table-row>
        <table:table-row table:style-name="ro3">
          <table:table-cell office:value-type="string">
            <text:p>Ленина ул. д.2 кв.12</text:p>
          </table:table-cell>
          <table:table-cell table:style-name="ce564" office:value-type="float" office:value="169432.44">
            <text:p>169 432,44</text:p>
          </table:table-cell>
        </table:table-row>
        <table:table-row table:style-name="ro3">
          <table:table-cell office:value-type="string">
            <text:p>Ленина ул. д.2 кв.13</text:p>
          </table:table-cell>
          <table:table-cell table:style-name="ce565" office:value-type="float" office:value="190061.87">
            <text:p>190 061,87</text:p>
          </table:table-cell>
        </table:table-row>
        <table:table-row table:style-name="ro3">
          <table:table-cell office:value-type="string">
            <text:p>Ленина ул. д.20 кв.8</text:p>
          </table:table-cell>
          <table:table-cell table:style-name="ce566" office:value-type="float" office:value="42334.86">
            <text:p>42 334,86</text:p>
          </table:table-cell>
        </table:table-row>
        <table:table-row table:style-name="ro3">
          <table:table-cell office:value-type="string">
            <text:p>Ленина ул. д.21 кв.3</text:p>
          </table:table-cell>
          <table:table-cell table:style-name="ce567" office:value-type="float" office:value="162996.1">
            <text:p>162 996,10</text:p>
          </table:table-cell>
        </table:table-row>
        <table:table-row table:style-name="ro3">
          <table:table-cell office:value-type="string">
            <text:p>Ленина ул. д.25 кв.7</text:p>
          </table:table-cell>
          <table:table-cell table:style-name="ce568" office:value-type="float" office:value="42350.14">
            <text:p>42 350,14</text:p>
          </table:table-cell>
        </table:table-row>
        <table:table-row table:style-name="ro3">
          <table:table-cell office:value-type="string">
            <text:p>Ленина ул. д.26 кв.11</text:p>
          </table:table-cell>
          <table:table-cell table:style-name="ce569" office:value-type="float" office:value="241483.56">
            <text:p>241 483,56</text:p>
          </table:table-cell>
        </table:table-row>
        <table:table-row table:style-name="ro3">
          <table:table-cell office:value-type="string">
            <text:p>Ленина ул. д.26 кв.5</text:p>
          </table:table-cell>
          <table:table-cell table:style-name="ce570" office:value-type="float" office:value="30456.06">
            <text:p>30 456,06</text:p>
          </table:table-cell>
        </table:table-row>
        <table:table-row table:style-name="ro3">
          <table:table-cell office:value-type="string">
            <text:p>Ленина ул. д.26 кв.6</text:p>
          </table:table-cell>
          <table:table-cell table:style-name="ce571" office:value-type="float" office:value="52517.84">
            <text:p>52 517,84</text:p>
          </table:table-cell>
        </table:table-row>
        <table:table-row table:style-name="ro3">
          <table:table-cell office:value-type="string">
            <text:p>Ленина ул. д.28 кв.10</text:p>
          </table:table-cell>
          <table:table-cell table:style-name="ce572" office:value-type="float" office:value="123927.72">
            <text:p>123 927,72</text:p>
          </table:table-cell>
        </table:table-row>
        <table:table-row table:style-name="ro3">
          <table:table-cell office:value-type="string">
            <text:p>Ленина ул. д.28 кв.4</text:p>
          </table:table-cell>
          <table:table-cell table:style-name="ce573" office:value-type="float" office:value="103602.94">
            <text:p>103 602,94</text:p>
          </table:table-cell>
        </table:table-row>
        <table:table-row table:style-name="ro3">
          <table:table-cell office:value-type="string">
            <text:p>Ленина ул. д.28 кв.7</text:p>
          </table:table-cell>
          <table:table-cell table:style-name="ce574" office:value-type="float" office:value="52558.74">
            <text:p>52 558,74</text:p>
          </table:table-cell>
        </table:table-row>
        <table:table-row table:style-name="ro3">
          <table:table-cell office:value-type="string">
            <text:p>Ленина ул. д.31 кв.14</text:p>
          </table:table-cell>
          <table:table-cell table:style-name="ce575" office:value-type="float" office:value="69364.03">
            <text:p>69 364,03</text:p>
          </table:table-cell>
        </table:table-row>
        <table:table-row table:style-name="ro3">
          <table:table-cell office:value-type="string">
            <text:p>Ленина ул. д.31 кв.15</text:p>
          </table:table-cell>
          <table:table-cell table:style-name="ce576" office:value-type="float" office:value="70133.03">
            <text:p>70 133,03</text:p>
          </table:table-cell>
        </table:table-row>
        <table:table-row table:style-name="ro3">
          <table:table-cell office:value-type="string">
            <text:p>Ленина ул. д.31 кв.8</text:p>
          </table:table-cell>
          <table:table-cell table:style-name="ce577" office:value-type="float" office:value="39033">
            <text:p>39 033,00</text:p>
          </table:table-cell>
        </table:table-row>
        <table:table-row table:style-name="ro3">
          <table:table-cell office:value-type="string">
            <text:p>Ленина ул. д.31 кв.9</text:p>
          </table:table-cell>
          <table:table-cell table:style-name="ce578" office:value-type="float" office:value="136881.49">
            <text:p>136 881,49</text:p>
          </table:table-cell>
        </table:table-row>
        <table:table-row table:style-name="ro3">
          <table:table-cell office:value-type="string">
            <text:p>Ленина ул. д.33 кв.1</text:p>
          </table:table-cell>
          <table:table-cell table:style-name="ce579" office:value-type="float" office:value="168245.3">
            <text:p>168 245,30</text:p>
          </table:table-cell>
        </table:table-row>
        <table:table-row table:style-name="ro3">
          <table:table-cell office:value-type="string">
            <text:p>Ленина ул. д.33 кв.5</text:p>
          </table:table-cell>
          <table:table-cell table:style-name="ce580" office:value-type="float" office:value="75804.97">
            <text:p>75 804,97</text:p>
          </table:table-cell>
        </table:table-row>
        <table:table-row table:style-name="ro3">
          <table:table-cell office:value-type="string">
            <text:p>Ленина ул. д.34 кв.18</text:p>
          </table:table-cell>
          <table:table-cell table:style-name="ce581" office:value-type="float" office:value="30250.13">
            <text:p>30 250,13</text:p>
          </table:table-cell>
        </table:table-row>
        <table:table-row table:style-name="ro3">
          <table:table-cell office:value-type="string">
            <text:p>Ленина ул. д.34 кв.4</text:p>
          </table:table-cell>
          <table:table-cell table:style-name="ce582" office:value-type="float" office:value="68289.31">
            <text:p>68 289,31</text:p>
          </table:table-cell>
        </table:table-row>
        <table:table-row table:style-name="ro3">
          <table:table-cell office:value-type="string">
            <text:p>Ленина ул. д.35 кв.3</text:p>
          </table:table-cell>
          <table:table-cell table:style-name="ce583" office:value-type="float" office:value="63477.26">
            <text:p>63 477,26</text:p>
          </table:table-cell>
        </table:table-row>
        <table:table-row table:style-name="ro3">
          <table:table-cell office:value-type="string">
            <text:p>Ленина ул. д.37 кв.3</text:p>
          </table:table-cell>
          <table:table-cell table:style-name="ce584" office:value-type="float" office:value="74548.07">
            <text:p>74 548,07</text:p>
          </table:table-cell>
        </table:table-row>
        <table:table-row table:style-name="ro3">
          <table:table-cell office:value-type="string">
            <text:p>Ленина ул. д.4 кв.11</text:p>
          </table:table-cell>
          <table:table-cell table:style-name="ce585" office:value-type="float" office:value="44874.79">
            <text:p>44 874,79</text:p>
          </table:table-cell>
        </table:table-row>
        <table:table-row table:style-name="ro3">
          <table:table-cell office:value-type="string">
            <text:p>Ленина ул. д.4 кв.2</text:p>
          </table:table-cell>
          <table:table-cell table:style-name="ce586" office:value-type="float" office:value="208231.54">
            <text:p>208 231,54</text:p>
          </table:table-cell>
        </table:table-row>
        <table:table-row table:style-name="ro3">
          <table:table-cell office:value-type="string">
            <text:p>Ленина ул. д.4 кв.5</text:p>
          </table:table-cell>
          <table:table-cell table:style-name="ce587" office:value-type="float" office:value="130992.26">
            <text:p>130 992,26</text:p>
          </table:table-cell>
        </table:table-row>
        <table:table-row table:style-name="ro3">
          <table:table-cell office:value-type="string">
            <text:p>Ленина ул. д.4 кв.6</text:p>
          </table:table-cell>
          <table:table-cell table:style-name="ce588" office:value-type="float" office:value="33993.58">
            <text:p>33 993,58</text:p>
          </table:table-cell>
        </table:table-row>
        <table:table-row table:style-name="ro3">
          <table:table-cell office:value-type="string">
            <text:p>Ленина ул. д.40 кв.16</text:p>
          </table:table-cell>
          <table:table-cell table:style-name="ce589" office:value-type="float" office:value="74603.75">
            <text:p>74 603,75</text:p>
          </table:table-cell>
        </table:table-row>
        <table:table-row table:style-name="ro3">
          <table:table-cell office:value-type="string">
            <text:p>Ленина ул. д.40 кв.6</text:p>
          </table:table-cell>
          <table:table-cell table:style-name="ce590" office:value-type="float" office:value="142175.39">
            <text:p>142 175,39</text:p>
          </table:table-cell>
        </table:table-row>
        <table:table-row table:style-name="ro3">
          <table:table-cell office:value-type="string">
            <text:p>Ленина ул. д.45 кв.14</text:p>
          </table:table-cell>
          <table:table-cell table:style-name="ce591" office:value-type="float" office:value="58101.92">
            <text:p>58 101,92</text:p>
          </table:table-cell>
        </table:table-row>
        <table:table-row table:style-name="ro3">
          <table:table-cell office:value-type="string">
            <text:p>Ленина ул. д.45 кв.18</text:p>
          </table:table-cell>
          <table:table-cell table:style-name="ce592" office:value-type="float" office:value="116450.73">
            <text:p>116 450,73</text:p>
          </table:table-cell>
        </table:table-row>
        <table:table-row table:style-name="ro3">
          <table:table-cell office:value-type="string">
            <text:p>Ленина ул. д.45 кв.2</text:p>
          </table:table-cell>
          <table:table-cell table:style-name="ce593" office:value-type="float" office:value="207147.26">
            <text:p>207 147,26</text:p>
          </table:table-cell>
        </table:table-row>
        <table:table-row table:style-name="ro3">
          <table:table-cell office:value-type="string">
            <text:p>Ленина ул. д.45 кв.21</text:p>
          </table:table-cell>
          <table:table-cell table:style-name="ce594" office:value-type="float" office:value="131712.14">
            <text:p>131 712,14</text:p>
          </table:table-cell>
        </table:table-row>
        <table:table-row table:style-name="ro3">
          <table:table-cell office:value-type="string">
            <text:p>Ленина ул. д.47 кв.15</text:p>
          </table:table-cell>
          <table:table-cell table:style-name="ce595" office:value-type="float" office:value="577194.41">
            <text:p>577 194,41</text:p>
          </table:table-cell>
        </table:table-row>
        <table:table-row table:style-name="ro3">
          <table:table-cell office:value-type="string">
            <text:p>Ленина ул. д.47 кв.19</text:p>
          </table:table-cell>
          <table:table-cell table:style-name="ce596" office:value-type="float" office:value="64154.55">
            <text:p>64 154,55</text:p>
          </table:table-cell>
        </table:table-row>
        <table:table-row table:style-name="ro3">
          <table:table-cell office:value-type="string">
            <text:p>Ленина ул. д.47 кв.26</text:p>
          </table:table-cell>
          <table:table-cell table:style-name="ce597" office:value-type="float" office:value="61476.26">
            <text:p>61 476,26</text:p>
          </table:table-cell>
        </table:table-row>
        <table:table-row table:style-name="ro3">
          <table:table-cell office:value-type="string">
            <text:p>Ленина ул. д.48 кв.10</text:p>
          </table:table-cell>
          <table:table-cell table:style-name="ce598" office:value-type="float" office:value="44201.36">
            <text:p>44 201,36</text:p>
          </table:table-cell>
        </table:table-row>
        <table:table-row table:style-name="ro3">
          <table:table-cell office:value-type="string">
            <text:p>Ленина ул. д.48А кв.14</text:p>
          </table:table-cell>
          <table:table-cell table:style-name="ce599" office:value-type="float" office:value="118348.66">
            <text:p>118 348,66</text:p>
          </table:table-cell>
        </table:table-row>
        <table:table-row table:style-name="ro3">
          <table:table-cell office:value-type="string">
            <text:p>Ленина ул. д.48А кв.22</text:p>
          </table:table-cell>
          <table:table-cell table:style-name="ce600" office:value-type="float" office:value="194994.63">
            <text:p>194 994,63</text:p>
          </table:table-cell>
        </table:table-row>
        <table:table-row table:style-name="ro3">
          <table:table-cell office:value-type="string">
            <text:p>Ленина ул. д.48А кв.33</text:p>
          </table:table-cell>
          <table:table-cell table:style-name="ce601" office:value-type="float" office:value="135807.11">
            <text:p>135 807,11</text:p>
          </table:table-cell>
        </table:table-row>
        <table:table-row table:style-name="ro3">
          <table:table-cell office:value-type="string">
            <text:p>Ленина ул. д.48А кв.36</text:p>
          </table:table-cell>
          <table:table-cell table:style-name="ce602" office:value-type="float" office:value="143502.39">
            <text:p>143 502,39</text:p>
          </table:table-cell>
        </table:table-row>
        <table:table-row table:style-name="ro3">
          <table:table-cell office:value-type="string">
            <text:p>Ленина ул. д.48А кв.44</text:p>
          </table:table-cell>
          <table:table-cell table:style-name="ce603" office:value-type="float" office:value="145246.3">
            <text:p>145 246,30</text:p>
          </table:table-cell>
        </table:table-row>
        <table:table-row table:style-name="ro3">
          <table:table-cell office:value-type="string">
            <text:p>Ленина ул. д.48А кв.49</text:p>
          </table:table-cell>
          <table:table-cell table:style-name="ce604" office:value-type="float" office:value="427104.08">
            <text:p>427 104,08</text:p>
          </table:table-cell>
        </table:table-row>
        <table:table-row table:style-name="ro3">
          <table:table-cell office:value-type="string">
            <text:p>Ленина ул. д.48А кв.52</text:p>
          </table:table-cell>
          <table:table-cell table:style-name="ce605" office:value-type="float" office:value="47501.05">
            <text:p>47 501,05</text:p>
          </table:table-cell>
        </table:table-row>
        <table:table-row table:style-name="ro3">
          <table:table-cell office:value-type="string">
            <text:p>Ленина ул. д.48А кв.56</text:p>
          </table:table-cell>
          <table:table-cell table:style-name="ce606" office:value-type="float" office:value="81325.72">
            <text:p>81 325,72</text:p>
          </table:table-cell>
        </table:table-row>
        <table:table-row table:style-name="ro3">
          <table:table-cell office:value-type="string">
            <text:p>Ленина ул. д.48А кв.61</text:p>
          </table:table-cell>
          <table:table-cell table:style-name="ce607" office:value-type="float" office:value="135132.55">
            <text:p>135 132,55</text:p>
          </table:table-cell>
        </table:table-row>
        <table:table-row table:style-name="ro3">
          <table:table-cell office:value-type="string">
            <text:p>Ленина ул. д.48Б кв.12</text:p>
          </table:table-cell>
          <table:table-cell table:style-name="ce608" office:value-type="float" office:value="39323.09">
            <text:p>39 323,09</text:p>
          </table:table-cell>
        </table:table-row>
        <table:table-row table:style-name="ro3">
          <table:table-cell office:value-type="string">
            <text:p>Ленина ул. д.48Б кв.19</text:p>
          </table:table-cell>
          <table:table-cell table:style-name="ce609" office:value-type="float" office:value="50500.94">
            <text:p>50 500,94</text:p>
          </table:table-cell>
        </table:table-row>
        <table:table-row table:style-name="ro3">
          <table:table-cell office:value-type="string">
            <text:p>Ленина ул. д.48Б кв.20</text:p>
          </table:table-cell>
          <table:table-cell table:style-name="ce610" office:value-type="float" office:value="72526.41">
            <text:p>72 526,41</text:p>
          </table:table-cell>
        </table:table-row>
        <table:table-row table:style-name="ro3">
          <table:table-cell office:value-type="string">
            <text:p>Ленина ул. д.48Б кв.27</text:p>
          </table:table-cell>
          <table:table-cell table:style-name="ce611" office:value-type="float" office:value="51853.44">
            <text:p>51 853,44</text:p>
          </table:table-cell>
        </table:table-row>
        <table:table-row table:style-name="ro3">
          <table:table-cell office:value-type="string">
            <text:p>Ленина ул. д.48Б кв.32</text:p>
          </table:table-cell>
          <table:table-cell table:style-name="ce612" office:value-type="float" office:value="49454.22">
            <text:p>49 454,22</text:p>
          </table:table-cell>
        </table:table-row>
        <table:table-row table:style-name="ro3">
          <table:table-cell office:value-type="string">
            <text:p>Ленина ул. д.48Б кв.33</text:p>
          </table:table-cell>
          <table:table-cell table:style-name="ce613" office:value-type="float" office:value="83312.43">
            <text:p>83 312,43</text:p>
          </table:table-cell>
        </table:table-row>
        <table:table-row table:style-name="ro3">
          <table:table-cell office:value-type="string">
            <text:p>Ленина ул. д.48Б кв.39</text:p>
          </table:table-cell>
          <table:table-cell table:style-name="ce614" office:value-type="float" office:value="154216.64">
            <text:p>154 216,64</text:p>
          </table:table-cell>
        </table:table-row>
        <table:table-row table:style-name="ro3">
          <table:table-cell office:value-type="string">
            <text:p>Ленина ул. д.48Б кв.41</text:p>
          </table:table-cell>
          <table:table-cell table:style-name="ce615" office:value-type="float" office:value="51329.59">
            <text:p>51 329,59</text:p>
          </table:table-cell>
        </table:table-row>
        <table:table-row table:style-name="ro3">
          <table:table-cell office:value-type="string">
            <text:p>Ленина ул. д.48Б кв.52</text:p>
          </table:table-cell>
          <table:table-cell table:style-name="ce616" office:value-type="float" office:value="44601.93">
            <text:p>44 601,93</text:p>
          </table:table-cell>
        </table:table-row>
        <table:table-row table:style-name="ro3">
          <table:table-cell office:value-type="string">
            <text:p>Ленина ул. д.48Б кв.61</text:p>
          </table:table-cell>
          <table:table-cell table:style-name="ce617" office:value-type="float" office:value="63406.52">
            <text:p>63 406,52</text:p>
          </table:table-cell>
        </table:table-row>
        <table:table-row table:style-name="ro3">
          <table:table-cell office:value-type="string">
            <text:p>Ленина ул. д.50 кв.10</text:p>
          </table:table-cell>
          <table:table-cell table:style-name="ce618" office:value-type="float" office:value="132481.67">
            <text:p>132 481,67</text:p>
          </table:table-cell>
        </table:table-row>
        <table:table-row table:style-name="ro3">
          <table:table-cell office:value-type="string">
            <text:p>Ленина ул. д.50 кв.11</text:p>
          </table:table-cell>
          <table:table-cell table:style-name="ce619" office:value-type="float" office:value="98403.88">
            <text:p>98 403,88</text:p>
          </table:table-cell>
        </table:table-row>
        <table:table-row table:style-name="ro3">
          <table:table-cell office:value-type="string">
            <text:p>Ленина ул. д.50 кв.14</text:p>
          </table:table-cell>
          <table:table-cell table:style-name="ce620" office:value-type="float" office:value="96093.55">
            <text:p>96 093,55</text:p>
          </table:table-cell>
        </table:table-row>
        <table:table-row table:style-name="ro3">
          <table:table-cell office:value-type="string">
            <text:p>Ленина ул. д.50 кв.22</text:p>
          </table:table-cell>
          <table:table-cell table:style-name="ce621" office:value-type="float" office:value="160411.99">
            <text:p>160 411,99</text:p>
          </table:table-cell>
        </table:table-row>
        <table:table-row table:style-name="ro3">
          <table:table-cell office:value-type="string">
            <text:p>Ленина ул. д.50 кв.23</text:p>
          </table:table-cell>
          <table:table-cell table:style-name="ce622" office:value-type="float" office:value="35568.37">
            <text:p>35 568,37</text:p>
          </table:table-cell>
        </table:table-row>
        <table:table-row table:style-name="ro3">
          <table:table-cell office:value-type="string">
            <text:p>Ленина ул. д.50 кв.9</text:p>
          </table:table-cell>
          <table:table-cell table:style-name="ce623" office:value-type="float" office:value="53026.59">
            <text:p>53 026,59</text:p>
          </table:table-cell>
        </table:table-row>
        <table:table-row table:style-name="ro3">
          <table:table-cell office:value-type="string">
            <text:p>Ленина ул. д.50Б кв.14</text:p>
          </table:table-cell>
          <table:table-cell table:style-name="ce624" office:value-type="float" office:value="75860.03">
            <text:p>75 860,03</text:p>
          </table:table-cell>
        </table:table-row>
        <table:table-row table:style-name="ro3">
          <table:table-cell office:value-type="string">
            <text:p>Ленина ул. д.50Б кв.23</text:p>
          </table:table-cell>
          <table:table-cell table:style-name="ce625" office:value-type="float" office:value="48310.82">
            <text:p>48 310,82</text:p>
          </table:table-cell>
        </table:table-row>
        <table:table-row table:style-name="ro3">
          <table:table-cell office:value-type="string">
            <text:p>Ленина ул. д.52 кв.1</text:p>
          </table:table-cell>
          <table:table-cell table:style-name="ce626" office:value-type="float" office:value="72116.63">
            <text:p>72 116,63</text:p>
          </table:table-cell>
        </table:table-row>
        <table:table-row table:style-name="ro3">
          <table:table-cell office:value-type="string">
            <text:p>Ленина ул. д.52 кв.11</text:p>
          </table:table-cell>
          <table:table-cell table:style-name="ce627" office:value-type="float" office:value="38438.48">
            <text:p>38 438,48</text:p>
          </table:table-cell>
        </table:table-row>
        <table:table-row table:style-name="ro3">
          <table:table-cell office:value-type="string">
            <text:p>Ленина ул. д.52 кв.16</text:p>
          </table:table-cell>
          <table:table-cell table:style-name="ce628" office:value-type="float" office:value="113402.19">
            <text:p>113 402,19</text:p>
          </table:table-cell>
        </table:table-row>
        <table:table-row table:style-name="ro3">
          <table:table-cell office:value-type="string">
            <text:p>Ленина ул. д.52 кв.2</text:p>
          </table:table-cell>
          <table:table-cell table:style-name="ce629" office:value-type="float" office:value="30426.53">
            <text:p>30 426,53</text:p>
          </table:table-cell>
        </table:table-row>
        <table:table-row table:style-name="ro3">
          <table:table-cell office:value-type="string">
            <text:p>Ленина ул. д.52 кв.23</text:p>
          </table:table-cell>
          <table:table-cell table:style-name="ce630" office:value-type="float" office:value="72971.66">
            <text:p>72 971,66</text:p>
          </table:table-cell>
        </table:table-row>
        <table:table-row table:style-name="ro3">
          <table:table-cell office:value-type="string">
            <text:p>Ленина ул. д.52 кв.4</text:p>
          </table:table-cell>
          <table:table-cell table:style-name="ce631" office:value-type="float" office:value="36196.41">
            <text:p>36 196,41</text:p>
          </table:table-cell>
        </table:table-row>
        <table:table-row table:style-name="ro3">
          <table:table-cell office:value-type="string">
            <text:p>Ленина ул. д.52А кв.27</text:p>
          </table:table-cell>
          <table:table-cell table:style-name="ce632" office:value-type="float" office:value="202144.07">
            <text:p>202 144,07</text:p>
          </table:table-cell>
        </table:table-row>
        <table:table-row table:style-name="ro3">
          <table:table-cell office:value-type="string">
            <text:p>Ленина ул. д.52А кв.29</text:p>
          </table:table-cell>
          <table:table-cell table:style-name="ce633" office:value-type="float" office:value="59041.62">
            <text:p>59 041,62</text:p>
          </table:table-cell>
        </table:table-row>
        <table:table-row table:style-name="ro3">
          <table:table-cell office:value-type="string">
            <text:p>Ленина ул. д.54 кв.11</text:p>
          </table:table-cell>
          <table:table-cell table:style-name="ce634" office:value-type="float" office:value="159543.6">
            <text:p>159 543,60</text:p>
          </table:table-cell>
        </table:table-row>
        <table:table-row table:style-name="ro3">
          <table:table-cell office:value-type="string">
            <text:p>Ленина ул. д.54 кв.14</text:p>
          </table:table-cell>
          <table:table-cell table:style-name="ce635" office:value-type="float" office:value="46193.1">
            <text:p>46 193,10</text:p>
          </table:table-cell>
        </table:table-row>
        <table:table-row table:style-name="ro3">
          <table:table-cell office:value-type="string">
            <text:p>Ленина ул. д.54 кв.2</text:p>
          </table:table-cell>
          <table:table-cell table:style-name="ce636" office:value-type="float" office:value="102807.16">
            <text:p>102 807,16</text:p>
          </table:table-cell>
        </table:table-row>
        <table:table-row table:style-name="ro3">
          <table:table-cell office:value-type="string">
            <text:p>Ленина ул. д.54А кв.11</text:p>
          </table:table-cell>
          <table:table-cell table:style-name="ce637" office:value-type="float" office:value="50183.55">
            <text:p>50 183,55</text:p>
          </table:table-cell>
        </table:table-row>
        <table:table-row table:style-name="ro3">
          <table:table-cell office:value-type="string">
            <text:p>Ленина ул. д.54А кв.20</text:p>
          </table:table-cell>
          <table:table-cell table:style-name="ce638" office:value-type="float" office:value="45321.62">
            <text:p>45 321,62</text:p>
          </table:table-cell>
        </table:table-row>
        <table:table-row table:style-name="ro3">
          <table:table-cell office:value-type="string">
            <text:p>Ленина ул. д.54А кв.24</text:p>
          </table:table-cell>
          <table:table-cell table:style-name="ce639" office:value-type="float" office:value="98864.21">
            <text:p>98 864,21</text:p>
          </table:table-cell>
        </table:table-row>
        <table:table-row table:style-name="ro3">
          <table:table-cell office:value-type="string">
            <text:p>Ленина ул. д.54А кв.28</text:p>
          </table:table-cell>
          <table:table-cell table:style-name="ce640" office:value-type="float" office:value="86401.5">
            <text:p>86 401,50</text:p>
          </table:table-cell>
        </table:table-row>
        <table:table-row table:style-name="ro3">
          <table:table-cell office:value-type="string">
            <text:p>Ленина ул. д.54А кв.37</text:p>
          </table:table-cell>
          <table:table-cell table:style-name="ce641" office:value-type="float" office:value="32831.38">
            <text:p>32 831,38</text:p>
          </table:table-cell>
        </table:table-row>
        <table:table-row table:style-name="ro3">
          <table:table-cell office:value-type="string">
            <text:p>Ленина ул. д.54А кв.42</text:p>
          </table:table-cell>
          <table:table-cell table:style-name="ce642" office:value-type="float" office:value="72076.8">
            <text:p>72 076,80</text:p>
          </table:table-cell>
        </table:table-row>
        <table:table-row table:style-name="ro3">
          <table:table-cell office:value-type="string">
            <text:p>Ленина ул. д.54А кв.51</text:p>
          </table:table-cell>
          <table:table-cell table:style-name="ce643" office:value-type="float" office:value="34935.68">
            <text:p>34 935,68</text:p>
          </table:table-cell>
        </table:table-row>
        <table:table-row table:style-name="ro3">
          <table:table-cell office:value-type="string">
            <text:p>Ленина ул. д.54А кв.52</text:p>
          </table:table-cell>
          <table:table-cell table:style-name="ce644" office:value-type="float" office:value="32138.28">
            <text:p>32 138,28</text:p>
          </table:table-cell>
        </table:table-row>
        <table:table-row table:style-name="ro3">
          <table:table-cell office:value-type="string">
            <text:p>Ленина ул. д.54А кв.62</text:p>
          </table:table-cell>
          <table:table-cell table:style-name="ce645" office:value-type="float" office:value="34799.94">
            <text:p>34 799,94</text:p>
          </table:table-cell>
        </table:table-row>
        <table:table-row table:style-name="ro3">
          <table:table-cell office:value-type="string">
            <text:p>Ленина ул. д.54А кв.63</text:p>
          </table:table-cell>
          <table:table-cell table:style-name="ce646" office:value-type="float" office:value="62506.79">
            <text:p>62 506,79</text:p>
          </table:table-cell>
        </table:table-row>
        <table:table-row table:style-name="ro3">
          <table:table-cell office:value-type="string">
            <text:p>Ленина ул. д.54А кв.7</text:p>
          </table:table-cell>
          <table:table-cell table:style-name="ce647" office:value-type="float" office:value="102952.51">
            <text:p>102 952,51</text:p>
          </table:table-cell>
        </table:table-row>
        <table:table-row table:style-name="ro3">
          <table:table-cell office:value-type="string">
            <text:p>Ленина ул. д.54Б кв.15</text:p>
          </table:table-cell>
          <table:table-cell table:style-name="ce648" office:value-type="float" office:value="85320.44">
            <text:p>85 320,44</text:p>
          </table:table-cell>
        </table:table-row>
        <table:table-row table:style-name="ro3">
          <table:table-cell office:value-type="string">
            <text:p>Ленина ул. д.54Б кв.20</text:p>
          </table:table-cell>
          <table:table-cell table:style-name="ce649" office:value-type="float" office:value="57396.09">
            <text:p>57 396,09</text:p>
          </table:table-cell>
        </table:table-row>
        <table:table-row table:style-name="ro3">
          <table:table-cell office:value-type="string">
            <text:p>Ленина ул. д.54Б кв.32</text:p>
          </table:table-cell>
          <table:table-cell table:style-name="ce650" office:value-type="float" office:value="123555.35">
            <text:p>123 555,35</text:p>
          </table:table-cell>
        </table:table-row>
        <table:table-row table:style-name="ro3">
          <table:table-cell office:value-type="string">
            <text:p>Ленина ул. д.54Б кв.35</text:p>
          </table:table-cell>
          <table:table-cell table:style-name="ce651" office:value-type="float" office:value="494949.05">
            <text:p>494 949,05</text:p>
          </table:table-cell>
        </table:table-row>
        <table:table-row table:style-name="ro3">
          <table:table-cell office:value-type="string">
            <text:p>Ленина ул. д.54Б кв.36</text:p>
          </table:table-cell>
          <table:table-cell table:style-name="ce652" office:value-type="float" office:value="68087.95">
            <text:p>68 087,95</text:p>
          </table:table-cell>
        </table:table-row>
        <table:table-row table:style-name="ro3">
          <table:table-cell office:value-type="string">
            <text:p>Ленина ул. д.54Б кв.49</text:p>
          </table:table-cell>
          <table:table-cell table:style-name="ce653" office:value-type="float" office:value="115602.32">
            <text:p>115 602,32</text:p>
          </table:table-cell>
        </table:table-row>
        <table:table-row table:style-name="ro3">
          <table:table-cell office:value-type="string">
            <text:p>Ленина ул. д.54Б кв.62</text:p>
          </table:table-cell>
          <table:table-cell table:style-name="ce654" office:value-type="float" office:value="156900.75">
            <text:p>156 900,75</text:p>
          </table:table-cell>
        </table:table-row>
        <table:table-row table:style-name="ro3">
          <table:table-cell office:value-type="string">
            <text:p>Ленина ул. д.7 кв.3</text:p>
          </table:table-cell>
          <table:table-cell table:style-name="ce655" office:value-type="float" office:value="71700.37">
            <text:p>71 700,37</text:p>
          </table:table-cell>
        </table:table-row>
        <table:table-row table:style-name="ro3">
          <table:table-cell office:value-type="string">
            <text:p>Маршала Жукова ул. д.1 кв.17</text:p>
          </table:table-cell>
          <table:table-cell table:style-name="ce656" office:value-type="float" office:value="34113.43">
            <text:p>34 113,43</text:p>
          </table:table-cell>
        </table:table-row>
        <table:table-row table:style-name="ro3">
          <table:table-cell office:value-type="string">
            <text:p>Маршала Жукова ул. д.1 кв.22</text:p>
          </table:table-cell>
          <table:table-cell table:style-name="ce657" office:value-type="float" office:value="72304.09">
            <text:p>72 304,09</text:p>
          </table:table-cell>
        </table:table-row>
        <table:table-row table:style-name="ro3">
          <table:table-cell office:value-type="string">
            <text:p>Маршала Жукова ул. д.1 кв.47</text:p>
          </table:table-cell>
          <table:table-cell table:style-name="ce658" office:value-type="float" office:value="30319.37">
            <text:p>30 319,37</text:p>
          </table:table-cell>
        </table:table-row>
        <table:table-row table:style-name="ro3">
          <table:table-cell office:value-type="string">
            <text:p>Маршала Жукова ул. д.1 кв.51</text:p>
          </table:table-cell>
          <table:table-cell table:style-name="ce659" office:value-type="float" office:value="30786.35">
            <text:p>30 786,35</text:p>
          </table:table-cell>
        </table:table-row>
        <table:table-row table:style-name="ro3">
          <table:table-cell office:value-type="string">
            <text:p>Маршала Жукова ул. д.2 кв.4</text:p>
          </table:table-cell>
          <table:table-cell table:style-name="ce660" office:value-type="float" office:value="107216.85">
            <text:p>107 216,85</text:p>
          </table:table-cell>
        </table:table-row>
        <table:table-row table:style-name="ro3">
          <table:table-cell office:value-type="string">
            <text:p>Маршала Жукова ул. д.2 кв.4</text:p>
          </table:table-cell>
          <table:table-cell table:style-name="ce661" office:value-type="float" office:value="120867.77">
            <text:p>120 867,77</text:p>
          </table:table-cell>
        </table:table-row>
        <table:table-row table:style-name="ro3">
          <table:table-cell office:value-type="string">
            <text:p>Маршала Жукова ул. д.4 кв.1</text:p>
          </table:table-cell>
          <table:table-cell table:style-name="ce662" office:value-type="float" office:value="47134.63">
            <text:p>47 134,63</text:p>
          </table:table-cell>
        </table:table-row>
        <table:table-row table:style-name="ro3">
          <table:table-cell office:value-type="string">
            <text:p>Маршала Жукова ул. д.4 кв.11</text:p>
          </table:table-cell>
          <table:table-cell table:style-name="ce663" office:value-type="float" office:value="40569.36">
            <text:p>40 569,36</text:p>
          </table:table-cell>
        </table:table-row>
        <table:table-row table:style-name="ro3">
          <table:table-cell office:value-type="string">
            <text:p>Мира ул. д.2 кв.12</text:p>
          </table:table-cell>
          <table:table-cell table:style-name="ce664" office:value-type="float" office:value="73502.45">
            <text:p>73 502,45</text:p>
          </table:table-cell>
        </table:table-row>
        <table:table-row table:style-name="ro3">
          <table:table-cell office:value-type="string">
            <text:p>Мира ул. д.2 кв.14</text:p>
          </table:table-cell>
          <table:table-cell table:style-name="ce665" office:value-type="float" office:value="60988.01">
            <text:p>60 988,01</text:p>
          </table:table-cell>
        </table:table-row>
        <table:table-row table:style-name="ro3">
          <table:table-cell office:value-type="string">
            <text:p>Мира ул. д.2 кв.3</text:p>
          </table:table-cell>
          <table:table-cell table:style-name="ce666" office:value-type="float" office:value="47354.78">
            <text:p>47 354,78</text:p>
          </table:table-cell>
        </table:table-row>
        <table:table-row table:style-name="ro3">
          <table:table-cell office:value-type="string">
            <text:p>Мира ул. д.2 кв.5</text:p>
          </table:table-cell>
          <table:table-cell table:style-name="ce667" office:value-type="float" office:value="47984.84">
            <text:p>47 984,84</text:p>
          </table:table-cell>
        </table:table-row>
        <table:table-row table:style-name="ro3">
          <table:table-cell office:value-type="string">
            <text:p>Мира ул. д.2 кв.8</text:p>
          </table:table-cell>
          <table:table-cell table:style-name="ce668" office:value-type="float" office:value="342897.53">
            <text:p>342 897,53</text:p>
          </table:table-cell>
        </table:table-row>
        <table:table-row table:style-name="ro3">
          <table:table-cell office:value-type="string">
            <text:p>Мира ул. д.6 кв.12</text:p>
          </table:table-cell>
          <table:table-cell table:style-name="ce669" office:value-type="float" office:value="33679.41">
            <text:p>33 679,41</text:p>
          </table:table-cell>
        </table:table-row>
        <table:table-row table:style-name="ro3">
          <table:table-cell office:value-type="string">
            <text:p>Мира ул. д.6 кв.2</text:p>
          </table:table-cell>
          <table:table-cell table:style-name="ce670" office:value-type="float" office:value="222619.24">
            <text:p>222 619,24</text:p>
          </table:table-cell>
        </table:table-row>
        <table:table-row table:style-name="ro3">
          <table:table-cell office:value-type="string">
            <text:p>Ниловского ул. д.11 кв.6</text:p>
          </table:table-cell>
          <table:table-cell table:style-name="ce671" office:value-type="float" office:value="43822.65">
            <text:p>43 822,65</text:p>
          </table:table-cell>
        </table:table-row>
        <table:table-row table:style-name="ro3">
          <table:table-cell office:value-type="string">
            <text:p>Ниловского ул. д.13 кв.8</text:p>
          </table:table-cell>
          <table:table-cell table:style-name="ce672" office:value-type="float" office:value="42688.84">
            <text:p>42 688,84</text:p>
          </table:table-cell>
        </table:table-row>
        <table:table-row table:style-name="ro3">
          <table:table-cell office:value-type="string">
            <text:p>Ниловского ул. д.16 кв.3</text:p>
          </table:table-cell>
          <table:table-cell table:style-name="ce673" office:value-type="float" office:value="191854.97">
            <text:p>191 854,97</text:p>
          </table:table-cell>
        </table:table-row>
        <table:table-row table:style-name="ro3">
          <table:table-cell office:value-type="string">
            <text:p>Ниловского ул. д.17 кв.15</text:p>
          </table:table-cell>
          <table:table-cell table:style-name="ce674" office:value-type="float" office:value="157000">
            <text:p>157 000,00</text:p>
          </table:table-cell>
        </table:table-row>
        <table:table-row table:style-name="ro3">
          <table:table-cell office:value-type="string">
            <text:p>Ниловского ул. д.18 кв.8</text:p>
          </table:table-cell>
          <table:table-cell table:style-name="ce675" office:value-type="float" office:value="103011.96">
            <text:p>103 011,96</text:p>
          </table:table-cell>
        </table:table-row>
        <table:table-row table:style-name="ro3">
          <table:table-cell office:value-type="string">
            <text:p>Ниловского ул. д.20 кв.2</text:p>
          </table:table-cell>
          <table:table-cell table:style-name="ce676" office:value-type="float" office:value="218659.14">
            <text:p>218 659,14</text:p>
          </table:table-cell>
        </table:table-row>
        <table:table-row table:style-name="ro3">
          <table:table-cell office:value-type="string">
            <text:p>Ниловского ул. д.20 кв.9</text:p>
          </table:table-cell>
          <table:table-cell table:style-name="ce677" office:value-type="float" office:value="37887.74">
            <text:p>37 887,74</text:p>
          </table:table-cell>
        </table:table-row>
        <table:table-row table:style-name="ro3">
          <table:table-cell office:value-type="string">
            <text:p>Ниловского ул. д.22 кв.13</text:p>
          </table:table-cell>
          <table:table-cell table:style-name="ce678" office:value-type="float" office:value="33480.24">
            <text:p>33 480,24</text:p>
          </table:table-cell>
        </table:table-row>
        <table:table-row table:style-name="ro3">
          <table:table-cell office:value-type="string">
            <text:p>Ниловского ул. д.24 кв.1</text:p>
          </table:table-cell>
          <table:table-cell table:style-name="ce679" office:value-type="float" office:value="176566.92">
            <text:p>176 566,92</text:p>
          </table:table-cell>
        </table:table-row>
        <table:table-row table:style-name="ro3">
          <table:table-cell office:value-type="string">
            <text:p>Ниловского ул. д.24 кв.11</text:p>
          </table:table-cell>
          <table:table-cell table:style-name="ce680" office:value-type="float" office:value="86199.38">
            <text:p>86 199,38</text:p>
          </table:table-cell>
        </table:table-row>
        <table:table-row table:style-name="ro3">
          <table:table-cell office:value-type="string">
            <text:p>Ниловского ул. д.24 кв.11</text:p>
          </table:table-cell>
          <table:table-cell table:style-name="ce681" office:value-type="float" office:value="87464.31">
            <text:p>87 464,31</text:p>
          </table:table-cell>
        </table:table-row>
        <table:table-row table:style-name="ro3">
          <table:table-cell office:value-type="string">
            <text:p>Ниловского ул. д.24 кв.6</text:p>
          </table:table-cell>
          <table:table-cell table:style-name="ce682" office:value-type="float" office:value="35803.86">
            <text:p>35 803,86</text:p>
          </table:table-cell>
        </table:table-row>
        <table:table-row table:style-name="ro3">
          <table:table-cell office:value-type="string">
            <text:p>Ниловского ул. д.26 кв.1</text:p>
          </table:table-cell>
          <table:table-cell table:style-name="ce683" office:value-type="float" office:value="278505.03">
            <text:p>278 505,03</text:p>
          </table:table-cell>
        </table:table-row>
        <table:table-row table:style-name="ro3">
          <table:table-cell office:value-type="string">
            <text:p>Ниловского ул. д.26 кв.4</text:p>
          </table:table-cell>
          <table:table-cell table:style-name="ce684" office:value-type="float" office:value="177420.89">
            <text:p>177 420,89</text:p>
          </table:table-cell>
        </table:table-row>
        <table:table-row table:style-name="ro3">
          <table:table-cell office:value-type="string">
            <text:p>Ниловского ул. д.28 кв.2</text:p>
          </table:table-cell>
          <table:table-cell table:style-name="ce685" office:value-type="float" office:value="63099.11">
            <text:p>63 099,11</text:p>
          </table:table-cell>
        </table:table-row>
        <table:table-row table:style-name="ro3">
          <table:table-cell office:value-type="string">
            <text:p>Ниловского ул. д.28 кв.6</text:p>
          </table:table-cell>
          <table:table-cell table:style-name="ce686" office:value-type="float" office:value="97080.07">
            <text:p>97 080,07</text:p>
          </table:table-cell>
        </table:table-row>
        <table:table-row table:style-name="ro3">
          <table:table-cell office:value-type="string">
            <text:p>Ниловского ул. д.28 кв.9</text:p>
          </table:table-cell>
          <table:table-cell table:style-name="ce687" office:value-type="float" office:value="192893.03">
            <text:p>192 893,03</text:p>
          </table:table-cell>
        </table:table-row>
        <table:table-row table:style-name="ro3">
          <table:table-cell office:value-type="string">
            <text:p>Ниловского ул. д.30 кв.1</text:p>
          </table:table-cell>
          <table:table-cell table:style-name="ce688" office:value-type="float" office:value="216695.37">
            <text:p>216 695,37</text:p>
          </table:table-cell>
        </table:table-row>
        <table:table-row table:style-name="ro3">
          <table:table-cell office:value-type="string">
            <text:p>Ниловского ул. д.30 кв.10</text:p>
          </table:table-cell>
          <table:table-cell table:style-name="ce689" office:value-type="float" office:value="42700.5">
            <text:p>42 700,50</text:p>
          </table:table-cell>
        </table:table-row>
        <table:table-row table:style-name="ro3">
          <table:table-cell office:value-type="string">
            <text:p>Ниловского ул. д.30 кв.4</text:p>
          </table:table-cell>
          <table:table-cell table:style-name="ce690" office:value-type="float" office:value="156896.5">
            <text:p>156 896,50</text:p>
          </table:table-cell>
        </table:table-row>
        <table:table-row table:style-name="ro3">
          <table:table-cell office:value-type="string">
            <text:p>Ниловского ул. д.30 кв.8</text:p>
          </table:table-cell>
          <table:table-cell table:style-name="ce691" office:value-type="float" office:value="336100.23">
            <text:p>336 100,23</text:p>
          </table:table-cell>
        </table:table-row>
        <table:table-row table:style-name="ro3">
          <table:table-cell office:value-type="string">
            <text:p>Ниловского ул. д.30 кв.9</text:p>
          </table:table-cell>
          <table:table-cell table:style-name="ce692" office:value-type="float" office:value="137747.91">
            <text:p>137 747,91</text:p>
          </table:table-cell>
        </table:table-row>
        <table:table-row table:style-name="ro3">
          <table:table-cell office:value-type="string">
            <text:p>Островского ул. д.14 кв.7</text:p>
          </table:table-cell>
          <table:table-cell table:style-name="ce693" office:value-type="float" office:value="44035.74">
            <text:p>44 035,74</text:p>
          </table:table-cell>
        </table:table-row>
        <table:table-row table:style-name="ro3">
          <table:table-cell office:value-type="string">
            <text:p>Островского ул. д.15 кв.2</text:p>
          </table:table-cell>
          <table:table-cell table:style-name="ce694" office:value-type="float" office:value="183130.74">
            <text:p>183 130,74</text:p>
          </table:table-cell>
        </table:table-row>
        <table:table-row table:style-name="ro3">
          <table:table-cell office:value-type="string">
            <text:p>Островского ул. д.8 кв.2</text:p>
          </table:table-cell>
          <table:table-cell table:style-name="ce695" office:value-type="float" office:value="68799.07">
            <text:p>68 799,07</text:p>
          </table:table-cell>
        </table:table-row>
        <table:table-row table:style-name="ro3">
          <table:table-cell office:value-type="string">
            <text:p>Первомайская ул. д.10 кв.12</text:p>
          </table:table-cell>
          <table:table-cell table:style-name="ce696" office:value-type="float" office:value="87499.72">
            <text:p>87 499,72</text:p>
          </table:table-cell>
        </table:table-row>
        <table:table-row table:style-name="ro3">
          <table:table-cell office:value-type="string">
            <text:p>Первомайская ул. д.10 кв.37</text:p>
          </table:table-cell>
          <table:table-cell table:style-name="ce697" office:value-type="float" office:value="70579.43">
            <text:p>70 579,43</text:p>
          </table:table-cell>
        </table:table-row>
        <table:table-row table:style-name="ro3">
          <table:table-cell office:value-type="string">
            <text:p>Первомайская ул. д.10 кв.40</text:p>
          </table:table-cell>
          <table:table-cell table:style-name="ce698" office:value-type="float" office:value="48409.03">
            <text:p>48 409,03</text:p>
          </table:table-cell>
        </table:table-row>
        <table:table-row table:style-name="ro3">
          <table:table-cell office:value-type="string">
            <text:p>Первомайская ул. д.10 кв.47</text:p>
          </table:table-cell>
          <table:table-cell table:style-name="ce699" office:value-type="float" office:value="106993.47">
            <text:p>106 993,47</text:p>
          </table:table-cell>
        </table:table-row>
        <table:table-row table:style-name="ro3">
          <table:table-cell office:value-type="string">
            <text:p>Первомайская ул. д.10 кв.51</text:p>
          </table:table-cell>
          <table:table-cell table:style-name="ce700" office:value-type="float" office:value="62531.69">
            <text:p>62 531,69</text:p>
          </table:table-cell>
        </table:table-row>
        <table:table-row table:style-name="ro3">
          <table:table-cell office:value-type="string">
            <text:p>Первомайская ул. д.10 кв.60</text:p>
          </table:table-cell>
          <table:table-cell table:style-name="ce701" office:value-type="float" office:value="124567.58">
            <text:p>124 567,58</text:p>
          </table:table-cell>
        </table:table-row>
        <table:table-row table:style-name="ro3">
          <table:table-cell office:value-type="string">
            <text:p>Первомайская ул. д.12 кв.26</text:p>
          </table:table-cell>
          <table:table-cell table:style-name="ce702" office:value-type="float" office:value="33389.88">
            <text:p>33 389,88</text:p>
          </table:table-cell>
        </table:table-row>
        <table:table-row table:style-name="ro3">
          <table:table-cell office:value-type="string">
            <text:p>Первомайская ул. д.12 кв.51</text:p>
          </table:table-cell>
          <table:table-cell table:style-name="ce703" office:value-type="float" office:value="93375.29">
            <text:p>93 375,29</text:p>
          </table:table-cell>
        </table:table-row>
        <table:table-row table:style-name="ro3">
          <table:table-cell office:value-type="string">
            <text:p>Первомайская ул. д.14 кв.1</text:p>
          </table:table-cell>
          <table:table-cell table:style-name="ce704" office:value-type="float" office:value="75732.79">
            <text:p>75 732,79</text:p>
          </table:table-cell>
        </table:table-row>
        <table:table-row table:style-name="ro3">
          <table:table-cell office:value-type="string">
            <text:p>Первомайская ул. д.14 кв.34</text:p>
          </table:table-cell>
          <table:table-cell table:style-name="ce705" office:value-type="float" office:value="51053.46">
            <text:p>51 053,46</text:p>
          </table:table-cell>
        </table:table-row>
        <table:table-row table:style-name="ro3">
          <table:table-cell office:value-type="string">
            <text:p>Первомайская ул. д.14 кв.44</text:p>
          </table:table-cell>
          <table:table-cell table:style-name="ce706" office:value-type="float" office:value="39440.7">
            <text:p>39 440,70</text:p>
          </table:table-cell>
        </table:table-row>
        <table:table-row table:style-name="ro3">
          <table:table-cell office:value-type="string">
            <text:p>Первомайская ул. д.14 кв.51</text:p>
          </table:table-cell>
          <table:table-cell table:style-name="ce707" office:value-type="float" office:value="283761.79">
            <text:p>283 761,79</text:p>
          </table:table-cell>
        </table:table-row>
        <table:table-row table:style-name="ro3">
          <table:table-cell office:value-type="string">
            <text:p>Первомайская ул. д.14 кв.59</text:p>
          </table:table-cell>
          <table:table-cell table:style-name="ce708" office:value-type="float" office:value="94127.66">
            <text:p>94 127,66</text:p>
          </table:table-cell>
        </table:table-row>
        <table:table-row table:style-name="ro3">
          <table:table-cell office:value-type="string">
            <text:p>Первомайская ул. д.14 кв.63</text:p>
          </table:table-cell>
          <table:table-cell table:style-name="ce709" office:value-type="float" office:value="133254.66">
            <text:p>133 254,66</text:p>
          </table:table-cell>
        </table:table-row>
        <table:table-row table:style-name="ro3">
          <table:table-cell office:value-type="string">
            <text:p>Первомайская ул. д.14 кв.64</text:p>
          </table:table-cell>
          <table:table-cell table:style-name="ce710" office:value-type="float" office:value="60273.17">
            <text:p>60 273,17</text:p>
          </table:table-cell>
        </table:table-row>
        <table:table-row table:style-name="ro3">
          <table:table-cell office:value-type="string">
            <text:p>Первомайская ул. д.14 кв.7</text:p>
          </table:table-cell>
          <table:table-cell table:style-name="ce711" office:value-type="float" office:value="72492.98">
            <text:p>72 492,98</text:p>
          </table:table-cell>
        </table:table-row>
        <table:table-row table:style-name="ro3">
          <table:table-cell office:value-type="string">
            <text:p>Первомайская ул. д.16 кв.12</text:p>
          </table:table-cell>
          <table:table-cell table:style-name="ce712" office:value-type="float" office:value="39070.74">
            <text:p>39 070,74</text:p>
          </table:table-cell>
        </table:table-row>
        <table:table-row table:style-name="ro3">
          <table:table-cell office:value-type="string">
            <text:p>Первомайская ул. д.16 кв.19</text:p>
          </table:table-cell>
          <table:table-cell table:style-name="ce713" office:value-type="float" office:value="34670.68">
            <text:p>34 670,68</text:p>
          </table:table-cell>
        </table:table-row>
        <table:table-row table:style-name="ro3">
          <table:table-cell office:value-type="string">
            <text:p>Первомайская ул. д.16 кв.33</text:p>
          </table:table-cell>
          <table:table-cell table:style-name="ce714" office:value-type="float" office:value="199281.7">
            <text:p>199 281,70</text:p>
          </table:table-cell>
        </table:table-row>
        <table:table-row table:style-name="ro3">
          <table:table-cell office:value-type="string">
            <text:p>Первомайская ул. д.16 кв.34</text:p>
          </table:table-cell>
          <table:table-cell table:style-name="ce715" office:value-type="float" office:value="85431.73">
            <text:p>85 431,73</text:p>
          </table:table-cell>
        </table:table-row>
        <table:table-row table:style-name="ro3">
          <table:table-cell office:value-type="string">
            <text:p>Первомайская ул. д.16 кв.51</text:p>
          </table:table-cell>
          <table:table-cell table:style-name="ce716" office:value-type="float" office:value="137777.82">
            <text:p>137 777,82</text:p>
          </table:table-cell>
        </table:table-row>
        <table:table-row table:style-name="ro3">
          <table:table-cell office:value-type="string">
            <text:p>Первомайская ул. д.16 кв.61</text:p>
          </table:table-cell>
          <table:table-cell table:style-name="ce717" office:value-type="float" office:value="38385.81">
            <text:p>38 385,81</text:p>
          </table:table-cell>
        </table:table-row>
        <table:table-row table:style-name="ro3">
          <table:table-cell office:value-type="string">
            <text:p>Первомайская ул. д.16 кв.62</text:p>
          </table:table-cell>
          <table:table-cell table:style-name="ce718" office:value-type="float" office:value="81283.88">
            <text:p>81 283,88</text:p>
          </table:table-cell>
        </table:table-row>
        <table:table-row table:style-name="ro3">
          <table:table-cell office:value-type="string">
            <text:p>Первомайская ул. д.16 кв.7</text:p>
          </table:table-cell>
          <table:table-cell table:style-name="ce719" office:value-type="float" office:value="81608.67">
            <text:p>81 608,67</text:p>
          </table:table-cell>
        </table:table-row>
        <table:table-row table:style-name="ro3">
          <table:table-cell office:value-type="string">
            <text:p>Первомайская ул. д.18 кв.11</text:p>
          </table:table-cell>
          <table:table-cell table:style-name="ce720" office:value-type="float" office:value="36244.12">
            <text:p>36 244,12</text:p>
          </table:table-cell>
        </table:table-row>
        <table:table-row table:style-name="ro3">
          <table:table-cell office:value-type="string">
            <text:p>Первомайская ул. д.18 кв.12</text:p>
          </table:table-cell>
          <table:table-cell table:style-name="ce721" office:value-type="float" office:value="84051.39">
            <text:p>84 051,39</text:p>
          </table:table-cell>
        </table:table-row>
        <table:table-row table:style-name="ro3">
          <table:table-cell office:value-type="string">
            <text:p>Первомайская ул. д.18 кв.13</text:p>
          </table:table-cell>
          <table:table-cell table:style-name="ce722" office:value-type="float" office:value="88351.65">
            <text:p>88 351,65</text:p>
          </table:table-cell>
        </table:table-row>
        <table:table-row table:style-name="ro3">
          <table:table-cell office:value-type="string">
            <text:p>Первомайская ул. д.18 кв.28</text:p>
          </table:table-cell>
          <table:table-cell table:style-name="ce723" office:value-type="float" office:value="56152.77">
            <text:p>56 152,77</text:p>
          </table:table-cell>
        </table:table-row>
        <table:table-row table:style-name="ro3">
          <table:table-cell office:value-type="string">
            <text:p>Первомайская ул. д.18 кв.34</text:p>
          </table:table-cell>
          <table:table-cell table:style-name="ce724" office:value-type="float" office:value="99546.26">
            <text:p>99 546,26</text:p>
          </table:table-cell>
        </table:table-row>
        <table:table-row table:style-name="ro3">
          <table:table-cell office:value-type="string">
            <text:p>Первомайская ул. д.18 кв.35</text:p>
          </table:table-cell>
          <table:table-cell table:style-name="ce725" office:value-type="float" office:value="108151.3">
            <text:p>108 151,30</text:p>
          </table:table-cell>
        </table:table-row>
        <table:table-row table:style-name="ro3">
          <table:table-cell office:value-type="string">
            <text:p>Первомайская ул. д.18 кв.47</text:p>
          </table:table-cell>
          <table:table-cell table:style-name="ce726" office:value-type="float" office:value="56818.44">
            <text:p>56 818,44</text:p>
          </table:table-cell>
        </table:table-row>
        <table:table-row table:style-name="ro3">
          <table:table-cell office:value-type="string">
            <text:p>Первомайская ул. д.18 кв.52</text:p>
          </table:table-cell>
          <table:table-cell table:style-name="ce727" office:value-type="float" office:value="38458.42">
            <text:p>38 458,42</text:p>
          </table:table-cell>
        </table:table-row>
        <table:table-row table:style-name="ro3">
          <table:table-cell office:value-type="string">
            <text:p>Первомайская ул. д.18 кв.63</text:p>
          </table:table-cell>
          <table:table-cell table:style-name="ce728" office:value-type="float" office:value="58026.68">
            <text:p>58 026,68</text:p>
          </table:table-cell>
        </table:table-row>
        <table:table-row table:style-name="ro3">
          <table:table-cell office:value-type="string">
            <text:p>Первомайская ул. д.2 кв.2</text:p>
          </table:table-cell>
          <table:table-cell table:style-name="ce729" office:value-type="float" office:value="218795.26">
            <text:p>218 795,26</text:p>
          </table:table-cell>
        </table:table-row>
        <table:table-row table:style-name="ro3">
          <table:table-cell office:value-type="string">
            <text:p>Первомайская ул. д.2 кв.28</text:p>
          </table:table-cell>
          <table:table-cell table:style-name="ce730" office:value-type="float" office:value="54368.44">
            <text:p>54 368,44</text:p>
          </table:table-cell>
        </table:table-row>
        <table:table-row table:style-name="ro3">
          <table:table-cell office:value-type="string">
            <text:p>Первомайская ул. д.2 кв.29</text:p>
          </table:table-cell>
          <table:table-cell table:style-name="ce731" office:value-type="float" office:value="74933.14">
            <text:p>74 933,14</text:p>
          </table:table-cell>
        </table:table-row>
        <table:table-row table:style-name="ro3">
          <table:table-cell office:value-type="string">
            <text:p>Первомайская ул. д.20 кв.23</text:p>
          </table:table-cell>
          <table:table-cell table:style-name="ce732" office:value-type="float" office:value="56846.9">
            <text:p>56 846,90</text:p>
          </table:table-cell>
        </table:table-row>
        <table:table-row table:style-name="ro3">
          <table:table-cell office:value-type="string">
            <text:p>Первомайская ул. д.20 кв.3</text:p>
          </table:table-cell>
          <table:table-cell table:style-name="ce733" office:value-type="float" office:value="63792.33">
            <text:p>63 792,33</text:p>
          </table:table-cell>
        </table:table-row>
        <table:table-row table:style-name="ro3">
          <table:table-cell office:value-type="string">
            <text:p>Первомайская ул. д.20 кв.44</text:p>
          </table:table-cell>
          <table:table-cell table:style-name="ce734" office:value-type="float" office:value="176548.98">
            <text:p>176 548,98</text:p>
          </table:table-cell>
        </table:table-row>
        <table:table-row table:style-name="ro3">
          <table:table-cell office:value-type="string">
            <text:p>Первомайская ул. д.20 кв.59</text:p>
          </table:table-cell>
          <table:table-cell table:style-name="ce735" office:value-type="float" office:value="282008.07">
            <text:p>282 008,07</text:p>
          </table:table-cell>
        </table:table-row>
        <table:table-row table:style-name="ro3">
          <table:table-cell office:value-type="string">
            <text:p>Первомайская ул. д.20 кв.62</text:p>
          </table:table-cell>
          <table:table-cell table:style-name="ce736" office:value-type="float" office:value="36025.38">
            <text:p>36 025,38</text:p>
          </table:table-cell>
        </table:table-row>
        <table:table-row table:style-name="ro3">
          <table:table-cell office:value-type="string">
            <text:p>Первомайская ул. д.20 кв.63</text:p>
          </table:table-cell>
          <table:table-cell table:style-name="ce737" office:value-type="float" office:value="113422.05">
            <text:p>113 422,05</text:p>
          </table:table-cell>
        </table:table-row>
        <table:table-row table:style-name="ro3">
          <table:table-cell office:value-type="string">
            <text:p>Первомайская ул. д.22 кв.17</text:p>
          </table:table-cell>
          <table:table-cell table:style-name="ce738" office:value-type="float" office:value="72669.29">
            <text:p>72 669,29</text:p>
          </table:table-cell>
        </table:table-row>
        <table:table-row table:style-name="ro3">
          <table:table-cell office:value-type="string">
            <text:p>Первомайская ул. д.22 кв.20</text:p>
          </table:table-cell>
          <table:table-cell table:style-name="ce739" office:value-type="float" office:value="61934.34">
            <text:p>61 934,34</text:p>
          </table:table-cell>
        </table:table-row>
        <table:table-row table:style-name="ro3">
          <table:table-cell office:value-type="string">
            <text:p>Первомайская ул. д.22 кв.30</text:p>
          </table:table-cell>
          <table:table-cell table:style-name="ce740" office:value-type="float" office:value="31691.66">
            <text:p>31 691,66</text:p>
          </table:table-cell>
        </table:table-row>
        <table:table-row table:style-name="ro3">
          <table:table-cell office:value-type="string">
            <text:p>Первомайская ул. д.22 кв.39</text:p>
          </table:table-cell>
          <table:table-cell table:style-name="ce741" office:value-type="float" office:value="71356.43">
            <text:p>71 356,43</text:p>
          </table:table-cell>
        </table:table-row>
        <table:table-row table:style-name="ro3">
          <table:table-cell office:value-type="string">
            <text:p>Первомайская ул. д.22 кв.59</text:p>
          </table:table-cell>
          <table:table-cell table:style-name="ce742" office:value-type="float" office:value="30956.49">
            <text:p>30 956,49</text:p>
          </table:table-cell>
        </table:table-row>
        <table:table-row table:style-name="ro3">
          <table:table-cell office:value-type="string">
            <text:p>Первомайская ул. д.4 кв.11</text:p>
          </table:table-cell>
          <table:table-cell table:style-name="ce743" office:value-type="float" office:value="51722.27">
            <text:p>51 722,27</text:p>
          </table:table-cell>
        </table:table-row>
        <table:table-row table:style-name="ro3">
          <table:table-cell office:value-type="string">
            <text:p>Первомайская ул. д.4 кв.2</text:p>
          </table:table-cell>
          <table:table-cell table:style-name="ce744" office:value-type="float" office:value="78173.28">
            <text:p>78 173,28</text:p>
          </table:table-cell>
        </table:table-row>
        <table:table-row table:style-name="ro3">
          <table:table-cell office:value-type="string">
            <text:p>Первомайская ул. д.6 кв.14</text:p>
          </table:table-cell>
          <table:table-cell table:style-name="ce745" office:value-type="float" office:value="30476.91">
            <text:p>30 476,91</text:p>
          </table:table-cell>
        </table:table-row>
        <table:table-row table:style-name="ro3">
          <table:table-cell office:value-type="string">
            <text:p>Первомайская ул. д.6 кв.17</text:p>
          </table:table-cell>
          <table:table-cell table:style-name="ce746" office:value-type="float" office:value="320652.49">
            <text:p>320 652,49</text:p>
          </table:table-cell>
        </table:table-row>
        <table:table-row table:style-name="ro3">
          <table:table-cell office:value-type="string">
            <text:p>Первомайская ул. д.6 кв.23</text:p>
          </table:table-cell>
          <table:table-cell table:style-name="ce747" office:value-type="float" office:value="30096.03">
            <text:p>30 096,03</text:p>
          </table:table-cell>
        </table:table-row>
        <table:table-row table:style-name="ro3">
          <table:table-cell office:value-type="string">
            <text:p>Первомайская ул. д.6 кв.26</text:p>
          </table:table-cell>
          <table:table-cell table:style-name="ce748" office:value-type="float" office:value="58902.76">
            <text:p>58 902,76</text:p>
          </table:table-cell>
        </table:table-row>
        <table:table-row table:style-name="ro3">
          <table:table-cell office:value-type="string">
            <text:p>Первомайская ул. д.6 кв.28</text:p>
          </table:table-cell>
          <table:table-cell table:style-name="ce749" office:value-type="float" office:value="50813.58">
            <text:p>50 813,58</text:p>
          </table:table-cell>
        </table:table-row>
        <table:table-row table:style-name="ro3">
          <table:table-cell office:value-type="string">
            <text:p>Первомайская ул. д.8 кв.15</text:p>
          </table:table-cell>
          <table:table-cell table:style-name="ce750" office:value-type="float" office:value="37770.24">
            <text:p>37 770,24</text:p>
          </table:table-cell>
        </table:table-row>
        <table:table-row table:style-name="ro3">
          <table:table-cell office:value-type="string">
            <text:p>Первомайская ул. д.8 кв.52</text:p>
          </table:table-cell>
          <table:table-cell table:style-name="ce751" office:value-type="float" office:value="160584">
            <text:p>160 584,00</text:p>
          </table:table-cell>
        </table:table-row>
        <table:table-row table:style-name="ro3">
          <table:table-cell office:value-type="string">
            <text:p>Первомайская ул. д.8 кв.59</text:p>
          </table:table-cell>
          <table:table-cell table:style-name="ce752" office:value-type="float" office:value="112357.03">
            <text:p>112 357,03</text:p>
          </table:table-cell>
        </table:table-row>
        <table:table-row table:style-name="ro3">
          <table:table-cell office:value-type="string">
            <text:p>Первомайская ул. д.8 кв.60</text:p>
          </table:table-cell>
          <table:table-cell table:style-name="ce753" office:value-type="float" office:value="94735.91">
            <text:p>94 735,91</text:p>
          </table:table-cell>
        </table:table-row>
        <table:table-row table:style-name="ro3">
          <table:table-cell office:value-type="string">
            <text:p>Первомайская ул. д.8 кв.64</text:p>
          </table:table-cell>
          <table:table-cell table:style-name="ce754" office:value-type="float" office:value="39236.87">
            <text:p>39 236,87</text:p>
          </table:table-cell>
        </table:table-row>
        <table:table-row table:style-name="ro3">
          <table:table-cell office:value-type="string">
            <text:p>Первомайская ул. д.8 кв.8</text:p>
          </table:table-cell>
          <table:table-cell table:style-name="ce755" office:value-type="float" office:value="94436.63">
            <text:p>94 436,63</text:p>
          </table:table-cell>
        </table:table-row>
        <table:table-row table:style-name="ro3">
          <table:table-cell office:value-type="string">
            <text:p>Пионерская ул. д.1 кв.14</text:p>
          </table:table-cell>
          <table:table-cell table:style-name="ce756" office:value-type="float" office:value="254091.24">
            <text:p>254 091,24</text:p>
          </table:table-cell>
        </table:table-row>
        <table:table-row table:style-name="ro3">
          <table:table-cell office:value-type="string">
            <text:p>Пионерская ул. д.1 кв.24</text:p>
          </table:table-cell>
          <table:table-cell table:style-name="ce757" office:value-type="float" office:value="97530.46">
            <text:p>97 530,46</text:p>
          </table:table-cell>
        </table:table-row>
        <table:table-row table:style-name="ro3">
          <table:table-cell office:value-type="string">
            <text:p>Пионерская ул. д.1 кв.29</text:p>
          </table:table-cell>
          <table:table-cell table:style-name="ce758" office:value-type="float" office:value="81216.6">
            <text:p>81 216,60</text:p>
          </table:table-cell>
        </table:table-row>
        <table:table-row table:style-name="ro3">
          <table:table-cell office:value-type="string">
            <text:p>Пионерская ул. д.1 кв.36</text:p>
          </table:table-cell>
          <table:table-cell table:style-name="ce759" office:value-type="float" office:value="172445.4">
            <text:p>172 445,40</text:p>
          </table:table-cell>
        </table:table-row>
        <table:table-row table:style-name="ro3">
          <table:table-cell office:value-type="string">
            <text:p>Пионерская ул. д.1 кв.4</text:p>
          </table:table-cell>
          <table:table-cell table:style-name="ce760" office:value-type="float" office:value="42307.99">
            <text:p>42 307,99</text:p>
          </table:table-cell>
        </table:table-row>
        <table:table-row table:style-name="ro3">
          <table:table-cell office:value-type="string">
            <text:p>Пионерская ул. д.1 кв.40</text:p>
          </table:table-cell>
          <table:table-cell table:style-name="ce761" office:value-type="float" office:value="79812.45">
            <text:p>79 812,45</text:p>
          </table:table-cell>
        </table:table-row>
        <table:table-row table:style-name="ro3">
          <table:table-cell office:value-type="string">
            <text:p>Пионерская ул. д.1 кв.43</text:p>
          </table:table-cell>
          <table:table-cell table:style-name="ce762" office:value-type="float" office:value="160819.44">
            <text:p>160 819,44</text:p>
          </table:table-cell>
        </table:table-row>
        <table:table-row table:style-name="ro3">
          <table:table-cell office:value-type="string">
            <text:p>Пионерская ул. д.1 кв.47</text:p>
          </table:table-cell>
          <table:table-cell table:style-name="ce763" office:value-type="float" office:value="127612.01">
            <text:p>127 612,01</text:p>
          </table:table-cell>
        </table:table-row>
        <table:table-row table:style-name="ro3">
          <table:table-cell office:value-type="string">
            <text:p>Пионерская ул. д.1 кв.58</text:p>
          </table:table-cell>
          <table:table-cell table:style-name="ce764" office:value-type="float" office:value="52521.04">
            <text:p>52 521,04</text:p>
          </table:table-cell>
        </table:table-row>
        <table:table-row table:style-name="ro3">
          <table:table-cell office:value-type="string">
            <text:p>Пионерская ул. д.1 кв.60</text:p>
          </table:table-cell>
          <table:table-cell table:style-name="ce765" office:value-type="float" office:value="91735.28">
            <text:p>91 735,28</text:p>
          </table:table-cell>
        </table:table-row>
        <table:table-row table:style-name="ro3">
          <table:table-cell office:value-type="string">
            <text:p>Пионерская ул. д.1 кв.63</text:p>
          </table:table-cell>
          <table:table-cell table:style-name="ce766" office:value-type="float" office:value="387381.31">
            <text:p>387 381,31</text:p>
          </table:table-cell>
        </table:table-row>
        <table:table-row table:style-name="ro3">
          <table:table-cell office:value-type="string">
            <text:p>Пионерская ул. д.2 кв.25</text:p>
          </table:table-cell>
          <table:table-cell table:style-name="ce767" office:value-type="float" office:value="58225.89">
            <text:p>58 225,89</text:p>
          </table:table-cell>
        </table:table-row>
        <table:table-row table:style-name="ro3">
          <table:table-cell office:value-type="string">
            <text:p>Пионерская ул. д.2 кв.8</text:p>
          </table:table-cell>
          <table:table-cell table:style-name="ce768" office:value-type="float" office:value="91722.54">
            <text:p>91 722,54</text:p>
          </table:table-cell>
        </table:table-row>
        <table:table-row table:style-name="ro3">
          <table:table-cell office:value-type="string">
            <text:p>Пионерская ул. д.4 кв.17</text:p>
          </table:table-cell>
          <table:table-cell table:style-name="ce769" office:value-type="float" office:value="95371.39">
            <text:p>95 371,39</text:p>
          </table:table-cell>
        </table:table-row>
        <table:table-row table:style-name="ro3">
          <table:table-cell office:value-type="string">
            <text:p>Пионерская ул. д.4 кв.27</text:p>
          </table:table-cell>
          <table:table-cell table:style-name="ce770" office:value-type="float" office:value="155756.18">
            <text:p>155 756,18</text:p>
          </table:table-cell>
        </table:table-row>
        <table:table-row table:style-name="ro3">
          <table:table-cell office:value-type="string">
            <text:p>Пионерская ул. д.4 кв.32</text:p>
          </table:table-cell>
          <table:table-cell table:style-name="ce771" office:value-type="float" office:value="143317.43">
            <text:p>143 317,43</text:p>
          </table:table-cell>
        </table:table-row>
        <table:table-row table:style-name="ro3">
          <table:table-cell office:value-type="string">
            <text:p>Пионерская ул. д.5 кв.1</text:p>
          </table:table-cell>
          <table:table-cell table:style-name="ce772" office:value-type="float" office:value="79534.41">
            <text:p>79 534,41</text:p>
          </table:table-cell>
        </table:table-row>
        <table:table-row table:style-name="ro3">
          <table:table-cell office:value-type="string">
            <text:p>Пионерская ул. д.5 кв.34</text:p>
          </table:table-cell>
          <table:table-cell table:style-name="ce773" office:value-type="float" office:value="122429.25">
            <text:p>122 429,25</text:p>
          </table:table-cell>
        </table:table-row>
        <table:table-row table:style-name="ro3">
          <table:table-cell office:value-type="string">
            <text:p>Пионерская ул. д.5 кв.59</text:p>
          </table:table-cell>
          <table:table-cell table:style-name="ce774" office:value-type="float" office:value="143438.3">
            <text:p>143 438,30</text:p>
          </table:table-cell>
        </table:table-row>
        <table:table-row table:style-name="ro3">
          <table:table-cell office:value-type="string">
            <text:p>Пионерская ул. д.5 кв.6</text:p>
          </table:table-cell>
          <table:table-cell table:style-name="ce775" office:value-type="float" office:value="77223.47">
            <text:p>77 223,47</text:p>
          </table:table-cell>
        </table:table-row>
        <table:table-row table:style-name="ro3">
          <table:table-cell office:value-type="string">
            <text:p>Победы ул. д.10 кв.6</text:p>
          </table:table-cell>
          <table:table-cell table:style-name="ce776" office:value-type="float" office:value="73166.52">
            <text:p>73 166,52</text:p>
          </table:table-cell>
        </table:table-row>
        <table:table-row table:style-name="ro3">
          <table:table-cell office:value-type="string">
            <text:p>Победы ул. д.4 кв.4</text:p>
          </table:table-cell>
          <table:table-cell table:style-name="ce777" office:value-type="float" office:value="31786.16">
            <text:p>31 786,16</text:p>
          </table:table-cell>
        </table:table-row>
        <table:table-row table:style-name="ro3">
          <table:table-cell office:value-type="string">
            <text:p>свх Знаменский ул. д.18</text:p>
          </table:table-cell>
          <table:table-cell table:style-name="ce778" office:value-type="float" office:value="37996.02">
            <text:p>37 996,02</text:p>
          </table:table-cell>
        </table:table-row>
        <table:table-row table:style-name="ro3">
          <table:table-cell office:value-type="string">
            <text:p>свх Знаменский ул. д.19</text:p>
          </table:table-cell>
          <table:table-cell table:style-name="ce779" office:value-type="float" office:value="57741.57">
            <text:p>57 741,57</text:p>
          </table:table-cell>
        </table:table-row>
        <table:table-row table:style-name="ro3">
          <table:table-cell office:value-type="string">
            <text:p>свх Знаменский ул. д.25 кв.2</text:p>
          </table:table-cell>
          <table:table-cell table:style-name="ce780" office:value-type="float" office:value="56055.81">
            <text:p>56 055,81</text:p>
          </table:table-cell>
        </table:table-row>
        <table:table-row table:style-name="ro3">
          <table:table-cell office:value-type="string">
            <text:p>свх Знаменский ул. д.38 кв.3</text:p>
          </table:table-cell>
          <table:table-cell table:style-name="ce781" office:value-type="float" office:value="52910.27">
            <text:p>52 910,27</text:p>
          </table:table-cell>
        </table:table-row>
        <table:table-row table:style-name="ro3">
          <table:table-cell office:value-type="string">
            <text:p>свх Знаменский ул. д.40 кв.1</text:p>
          </table:table-cell>
          <table:table-cell table:style-name="ce782" office:value-type="float" office:value="67694.08">
            <text:p>67 694,08</text:p>
          </table:table-cell>
        </table:table-row>
        <table:table-row table:style-name="ro3">
          <table:table-cell office:value-type="string">
            <text:p>свх Знаменский ул. д.40 кв.5</text:p>
          </table:table-cell>
          <table:table-cell table:style-name="ce783" office:value-type="float" office:value="105041.42">
            <text:p>105 041,42</text:p>
          </table:table-cell>
        </table:table-row>
        <table:table-row table:style-name="ro3">
          <table:table-cell office:value-type="string">
            <text:p>свх Знаменский ул. д.40 кв.9</text:p>
          </table:table-cell>
          <table:table-cell table:style-name="ce784" office:value-type="float" office:value="64685.05">
            <text:p>64 685,05</text:p>
          </table:table-cell>
        </table:table-row>
        <table:table-row table:style-name="ro3">
          <table:table-cell office:value-type="string">
            <text:p>свх Знаменский ул. д.41 кв.17</text:p>
          </table:table-cell>
          <table:table-cell table:style-name="ce785" office:value-type="float" office:value="57861.65">
            <text:p>57 861,65</text:p>
          </table:table-cell>
        </table:table-row>
        <table:table-row table:style-name="ro3">
          <table:table-cell office:value-type="string">
            <text:p>свх Знаменский ул. д.41 кв.7</text:p>
          </table:table-cell>
          <table:table-cell table:style-name="ce786" office:value-type="float" office:value="76120.46">
            <text:p>76 120,46</text:p>
          </table:table-cell>
        </table:table-row>
        <table:table-row table:style-name="ro3">
          <table:table-cell office:value-type="string">
            <text:p>свх Знаменский ул. д.44 кв.6</text:p>
          </table:table-cell>
          <table:table-cell table:style-name="ce787" office:value-type="float" office:value="70637.11">
            <text:p>70 637,11</text:p>
          </table:table-cell>
        </table:table-row>
        <table:table-row table:style-name="ro3">
          <table:table-cell office:value-type="string">
            <text:p>свх Знаменский ул. д.45 кв.11</text:p>
          </table:table-cell>
          <table:table-cell table:style-name="ce788" office:value-type="float" office:value="64259.66">
            <text:p>64 259,66</text:p>
          </table:table-cell>
        </table:table-row>
        <table:table-row table:style-name="ro3">
          <table:table-cell office:value-type="string">
            <text:p>свх Знаменский ул. д.45 кв.13</text:p>
          </table:table-cell>
          <table:table-cell table:style-name="ce789" office:value-type="float" office:value="36739.49">
            <text:p>36 739,49</text:p>
          </table:table-cell>
        </table:table-row>
        <table:table-row table:style-name="ro3">
          <table:table-cell office:value-type="string">
            <text:p>свх Знаменский ул. д.46 кв.4</text:p>
          </table:table-cell>
          <table:table-cell table:style-name="ce790" office:value-type="float" office:value="77148.92">
            <text:p>77 148,92</text:p>
          </table:table-cell>
        </table:table-row>
        <table:table-row table:style-name="ro3">
          <table:table-cell office:value-type="string">
            <text:p>свх Знаменский ул. д.46 кв.5</text:p>
          </table:table-cell>
          <table:table-cell table:style-name="ce791" office:value-type="float" office:value="37869.6">
            <text:p>37 869,60</text:p>
          </table:table-cell>
        </table:table-row>
        <table:table-row table:style-name="ro3">
          <table:table-cell office:value-type="string">
            <text:p>свх Знаменский ул. д.68 кв.2</text:p>
          </table:table-cell>
          <table:table-cell table:style-name="ce792" office:value-type="float" office:value="51516.29">
            <text:p>51 516,29</text:p>
          </table:table-cell>
        </table:table-row>
        <table:table-row table:style-name="ro3">
          <table:table-cell office:value-type="string">
            <text:p>свх Ракетный ул. д.31 кв.1</text:p>
          </table:table-cell>
          <table:table-cell table:style-name="ce793" office:value-type="float" office:value="42367.33">
            <text:p>42 367,33</text:p>
          </table:table-cell>
        </table:table-row>
        <table:table-row table:style-name="ro3">
          <table:table-cell office:value-type="string">
            <text:p>свх Ракетный ул. д.35 кв.2</text:p>
          </table:table-cell>
          <table:table-cell table:style-name="ce794" office:value-type="float" office:value="38218.48">
            <text:p>38 218,48</text:p>
          </table:table-cell>
        </table:table-row>
        <table:table-row table:style-name="ro3">
          <table:table-cell office:value-type="string">
            <text:p>свх Ракетный ул. д.52 кв.2</text:p>
          </table:table-cell>
          <table:table-cell table:style-name="ce795" office:value-type="float" office:value="118787.78">
            <text:p>118 787,78</text:p>
          </table:table-cell>
        </table:table-row>
        <table:table-row table:style-name="ro3">
          <table:table-cell office:value-type="string">
            <text:p>свх Ракетный ул. д.52 кв.3</text:p>
          </table:table-cell>
          <table:table-cell table:style-name="ce796" office:value-type="float" office:value="62870.28">
            <text:p>62 870,28</text:p>
          </table:table-cell>
        </table:table-row>
        <table:table-row table:style-name="ro3">
          <table:table-cell office:value-type="string">
            <text:p>свх Ракетный ул. д.53 кв.3</text:p>
          </table:table-cell>
          <table:table-cell table:style-name="ce797" office:value-type="float" office:value="69761.08">
            <text:p>69 761,08</text:p>
          </table:table-cell>
        </table:table-row>
        <table:table-row table:style-name="ro3">
          <table:table-cell office:value-type="string">
            <text:p>свх Ракетный ул. д.59 кв.2</text:p>
          </table:table-cell>
          <table:table-cell table:style-name="ce798" office:value-type="float" office:value="33291">
            <text:p>33 291,00</text:p>
          </table:table-cell>
        </table:table-row>
        <table:table-row table:style-name="ro3">
          <table:table-cell office:value-type="string">
            <text:p>свх Ракетный ул. д.60 кв.4</text:p>
          </table:table-cell>
          <table:table-cell table:style-name="ce799" office:value-type="float" office:value="170762.43">
            <text:p>170 762,43</text:p>
          </table:table-cell>
        </table:table-row>
        <table:table-row table:style-name="ro3">
          <table:table-cell office:value-type="string">
            <text:p>свх Ракетный ул. д.60 кв.6</text:p>
          </table:table-cell>
          <table:table-cell table:style-name="ce800" office:value-type="float" office:value="150974.73">
            <text:p>150 974,73</text:p>
          </table:table-cell>
        </table:table-row>
        <table:table-row table:style-name="ro3">
          <table:table-cell office:value-type="string">
            <text:p>свх Ракетный ул. д.62 кв.4</text:p>
          </table:table-cell>
          <table:table-cell table:style-name="ce801" office:value-type="float" office:value="218531.04">
            <text:p>218 531,04</text:p>
          </table:table-cell>
        </table:table-row>
        <table:table-row table:style-name="ro3">
          <table:table-cell office:value-type="string">
            <text:p>свх Ракетный ул. д.64 кв.10</text:p>
          </table:table-cell>
          <table:table-cell table:style-name="ce802" office:value-type="float" office:value="67949.76">
            <text:p>67 949,76</text:p>
          </table:table-cell>
        </table:table-row>
        <table:table-row table:style-name="ro3">
          <table:table-cell office:value-type="string">
            <text:p>свх Ракетный ул. д.65 кв.10</text:p>
          </table:table-cell>
          <table:table-cell table:style-name="ce803" office:value-type="float" office:value="138809.42">
            <text:p>138 809,42</text:p>
          </table:table-cell>
        </table:table-row>
        <table:table-row table:style-name="ro3">
          <table:table-cell office:value-type="string">
            <text:p>свх Ракетный ул. д.65 кв.5</text:p>
          </table:table-cell>
          <table:table-cell table:style-name="ce804" office:value-type="float" office:value="175393.95">
            <text:p>175 393,95</text:p>
          </table:table-cell>
        </table:table-row>
        <table:table-row table:style-name="ro3">
          <table:table-cell office:value-type="string">
            <text:p>свх Ракетный ул. д.65 кв.7</text:p>
          </table:table-cell>
          <table:table-cell table:style-name="ce805" office:value-type="float" office:value="37041.51">
            <text:p>37 041,51</text:p>
          </table:table-cell>
        </table:table-row>
        <table:table-row table:style-name="ro3">
          <table:table-cell office:value-type="string">
            <text:p>свх Ракетный ул. д.65 кв.8</text:p>
          </table:table-cell>
          <table:table-cell table:style-name="ce806" office:value-type="float" office:value="49639.32">
            <text:p>49 639,32</text:p>
          </table:table-cell>
        </table:table-row>
        <table:table-row table:style-name="ro3">
          <table:table-cell office:value-type="string">
            <text:p>Толбухина ул. д.1 кв.2</text:p>
          </table:table-cell>
          <table:table-cell table:style-name="ce807" office:value-type="float" office:value="223760.08">
            <text:p>223 760,08</text:p>
          </table:table-cell>
        </table:table-row>
        <table:table-row table:style-name="ro3">
          <table:table-cell office:value-type="string">
            <text:p>Толбухина ул. д.5 кв.1</text:p>
          </table:table-cell>
          <table:table-cell table:style-name="ce808" office:value-type="float" office:value="142965.85">
            <text:p>142 965,85</text:p>
          </table:table-cell>
        </table:table-row>
        <table:table-row table:style-name="ro3">
          <table:table-cell office:value-type="string">
            <text:p>Фрунзе ул. д.1 кв.11</text:p>
          </table:table-cell>
          <table:table-cell table:style-name="ce809" office:value-type="float" office:value="35234.24">
            <text:p>35 234,24</text:p>
          </table:table-cell>
        </table:table-row>
        <table:table-row table:style-name="ro3">
          <table:table-cell office:value-type="string">
            <text:p>Фрунзе ул. д.1 кв.2</text:p>
          </table:table-cell>
          <table:table-cell table:style-name="ce810" office:value-type="float" office:value="43746.07">
            <text:p>43 746,07</text:p>
          </table:table-cell>
        </table:table-row>
        <table:table-row table:style-name="ro3">
          <table:table-cell office:value-type="string">
            <text:p>Фрунзе ул. д.1 кв.7</text:p>
          </table:table-cell>
          <table:table-cell table:style-name="ce811" office:value-type="float" office:value="70271.79">
            <text:p>70 271,79</text:p>
          </table:table-cell>
        </table:table-row>
        <table:table-row table:style-name="ro3">
          <table:table-cell office:value-type="string">
            <text:p>Фрунзе ул. д.1 кв.8</text:p>
          </table:table-cell>
          <table:table-cell table:style-name="ce812" office:value-type="float" office:value="84086.77">
            <text:p>84 086,77</text:p>
          </table:table-cell>
        </table:table-row>
        <table:table-row table:style-name="ro3">
          <table:table-cell office:value-type="string">
            <text:p>Фрунзе ул. д.2 кв.2</text:p>
          </table:table-cell>
          <table:table-cell table:style-name="ce813" office:value-type="float" office:value="48492.9">
            <text:p>48 492,90</text:p>
          </table:table-cell>
        </table:table-row>
        <table:table-row table:style-name="ro3">
          <table:table-cell office:value-type="string">
            <text:p>Фрунзе ул. д.3 кв.2</text:p>
          </table:table-cell>
          <table:table-cell table:style-name="ce814" office:value-type="float" office:value="119233.74">
            <text:p>119 233,74</text:p>
          </table:table-cell>
        </table:table-row>
        <table:table-row table:style-name="ro3">
          <table:table-cell office:value-type="string">
            <text:p>Фрунзе ул. д.3 кв.9</text:p>
          </table:table-cell>
          <table:table-cell table:style-name="ce815" office:value-type="float" office:value="117051.57">
            <text:p>117 051,57</text:p>
          </table:table-cell>
        </table:table-row>
        <table:table-row table:style-name="ro3">
          <table:table-cell office:value-type="string">
            <text:p>Фрунзе ул. д.4 кв.1</text:p>
          </table:table-cell>
          <table:table-cell table:style-name="ce816" office:value-type="float" office:value="41284.97">
            <text:p>41 284,97</text:p>
          </table:table-cell>
        </table:table-row>
        <table:table-row table:style-name="ro3">
          <table:table-cell office:value-type="string">
            <text:p>Фрунзе ул. д.4 кв.11</text:p>
          </table:table-cell>
          <table:table-cell table:style-name="ce817" office:value-type="float" office:value="35692.28">
            <text:p>35 692,28</text:p>
          </table:table-cell>
        </table:table-row>
        <table:table-row table:style-name="ro3">
          <table:table-cell office:value-type="string">
            <text:p>Фрунзе ул. д.4 кв.8</text:p>
          </table:table-cell>
          <table:table-cell table:style-name="ce818" office:value-type="float" office:value="97014.03">
            <text:p>97 014,03</text:p>
          </table:table-cell>
        </table:table-row>
        <table:table-row table:style-name="ro3">
          <table:table-cell office:value-type="string">
            <text:p>Фрунзе ул. д.4 кв.9</text:p>
          </table:table-cell>
          <table:table-cell table:style-name="ce819" office:value-type="float" office:value="92591.64">
            <text:p>92 591,64</text:p>
          </table:table-cell>
        </table:table-row>
        <table:table-row table:style-name="ro3">
          <table:table-cell office:value-type="string">
            <text:p>Фрунзе ул. д.5 кв.10</text:p>
          </table:table-cell>
          <table:table-cell table:style-name="ce820" office:value-type="float" office:value="58771.83">
            <text:p>58 771,83</text:p>
          </table:table-cell>
        </table:table-row>
        <table:table-row table:style-name="ro3">
          <table:table-cell office:value-type="string">
            <text:p>Фрунзе ул. д.5 кв.3</text:p>
          </table:table-cell>
          <table:table-cell table:style-name="ce821" office:value-type="float" office:value="76498.75">
            <text:p>76 498,75</text:p>
          </table:table-cell>
        </table:table-row>
        <table:table-row table:style-name="ro3">
          <table:table-cell office:value-type="string">
            <text:p>Фрунзе ул. д.5 кв.8</text:p>
          </table:table-cell>
          <table:table-cell table:style-name="ce822" office:value-type="float" office:value="297859.88">
            <text:p>297 859,88</text:p>
          </table:table-cell>
        </table:table-row>
        <table:table-row table:style-name="ro3">
          <table:table-cell office:value-type="string">
            <text:p>Черняховского ул. д.11 кв.11</text:p>
          </table:table-cell>
          <table:table-cell table:style-name="ce823" office:value-type="float" office:value="366542.01">
            <text:p>366 542,01</text:p>
          </table:table-cell>
        </table:table-row>
        <table:table-row table:style-name="ro3">
          <table:table-cell office:value-type="string">
            <text:p>Черняховского ул. д.11 кв.12</text:p>
          </table:table-cell>
          <table:table-cell table:style-name="ce824" office:value-type="float" office:value="98296.96">
            <text:p>98 296,96</text:p>
          </table:table-cell>
        </table:table-row>
        <table:table-row table:style-name="ro3">
          <table:table-cell office:value-type="string">
            <text:p>Черняховского ул. д.11 кв.12</text:p>
          </table:table-cell>
          <table:table-cell table:style-name="ce825" office:value-type="float" office:value="192070.27">
            <text:p>192 070,27</text:p>
          </table:table-cell>
        </table:table-row>
        <table:table-row table:style-name="ro3">
          <table:table-cell office:value-type="string">
            <text:p>Черняховского ул. д.11 кв.4</text:p>
          </table:table-cell>
          <table:table-cell table:style-name="ce826" office:value-type="float" office:value="31853.24">
            <text:p>31 853,24</text:p>
          </table:table-cell>
        </table:table-row>
        <table:table-row table:style-name="ro3">
          <table:table-cell office:value-type="string">
            <text:p>Черняховского ул. д.12 кв.1</text:p>
          </table:table-cell>
          <table:table-cell table:style-name="ce827" office:value-type="float" office:value="235636.43">
            <text:p>235 636,43</text:p>
          </table:table-cell>
        </table:table-row>
        <table:table-row table:style-name="ro3">
          <table:table-cell office:value-type="string">
            <text:p>Черняховского ул. д.12 кв.8</text:p>
          </table:table-cell>
          <table:table-cell table:style-name="ce828" office:value-type="float" office:value="34454.37">
            <text:p>34 454,37</text:p>
          </table:table-cell>
        </table:table-row>
        <table:table-row table:style-name="ro3">
          <table:table-cell office:value-type="string">
            <text:p>Черняховского ул. д.14 кв.1</text:p>
          </table:table-cell>
          <table:table-cell table:style-name="ce829" office:value-type="float" office:value="112858.18">
            <text:p>112 858,18</text:p>
          </table:table-cell>
        </table:table-row>
        <table:table-row table:style-name="ro3">
          <table:table-cell office:value-type="string">
            <text:p>Черняховского ул. д.14 кв.7</text:p>
          </table:table-cell>
          <table:table-cell table:style-name="ce830" office:value-type="float" office:value="317967.08">
            <text:p>317 967,08</text:p>
          </table:table-cell>
        </table:table-row>
        <table:table-row table:style-name="ro3">
          <table:table-cell office:value-type="string">
            <text:p>Черняховского ул. д.16 кв.2</text:p>
          </table:table-cell>
          <table:table-cell table:style-name="ce831" office:value-type="float" office:value="76082.08">
            <text:p>76 082,08</text:p>
          </table:table-cell>
        </table:table-row>
        <table:table-row table:style-name="ro3">
          <table:table-cell office:value-type="string">
            <text:p>Черняховского ул. д.16 кв.5</text:p>
          </table:table-cell>
          <table:table-cell table:style-name="ce832" office:value-type="float" office:value="71745.53">
            <text:p>71 745,53</text:p>
          </table:table-cell>
        </table:table-row>
        <table:table-row table:style-name="ro3">
          <table:table-cell office:value-type="string">
            <text:p>Черняховского ул. д.5 кв.58</text:p>
          </table:table-cell>
          <table:table-cell table:style-name="ce833" office:value-type="float" office:value="41304.48">
            <text:p>41 304,48</text:p>
          </table:table-cell>
        </table:table-row>
        <table:table-row table:style-name="ro3">
          <table:table-cell office:value-type="string">
            <text:p>Черняховского ул. д.5 кв.66</text:p>
          </table:table-cell>
          <table:table-cell table:style-name="ce834" office:value-type="float" office:value="44995.06">
            <text:p>44 995,06</text:p>
          </table:table-cell>
        </table:table-row>
        <table:table-row table:style-name="ro3">
          <table:table-cell office:value-type="string">
            <text:p>Черняховского ул. д.7 кв.16</text:p>
          </table:table-cell>
          <table:table-cell table:style-name="ce835" office:value-type="float" office:value="32419.45">
            <text:p>32 419,45</text:p>
          </table:table-cell>
        </table:table-row>
        <table:table-row table:style-name="ro3">
          <table:table-cell office:value-type="string">
            <text:p>Черняховского ул. д.9 кв.5</text:p>
          </table:table-cell>
          <table:table-cell table:style-name="ce836" office:value-type="float" office:value="67412.84">
            <text:p>67 412,84</text:p>
          </table:table-cell>
        </table:table-row>
        <table:table-row table:style-name="ro3">
          <table:table-cell office:value-type="string">
            <text:p>Черняховского ул. д.9 кв.6</text:p>
          </table:table-cell>
          <table:table-cell table:style-name="ce837" office:value-type="float" office:value="38056.44">
            <text:p>38 056,44</text:p>
          </table:table-cell>
        </table:table-row>
        <table:table-row table:style-name="ro3">
          <table:table-cell office:value-type="string">
            <text:p>Янгеля ул. д.1 кв.29</text:p>
          </table:table-cell>
          <table:table-cell table:style-name="ce838" office:value-type="float" office:value="72132.56">
            <text:p>72 132,56</text:p>
          </table:table-cell>
        </table:table-row>
        <table:table-row table:style-name="ro3">
          <table:table-cell office:value-type="string">
            <text:p>Янгеля ул. д.1 кв.31</text:p>
          </table:table-cell>
          <table:table-cell table:style-name="ce839" office:value-type="float" office:value="165983.62">
            <text:p>165 983,62</text:p>
          </table:table-cell>
        </table:table-row>
        <table:table-row table:style-name="ro3">
          <table:table-cell office:value-type="string">
            <text:p>Янгеля ул. д.1 кв.38</text:p>
          </table:table-cell>
          <table:table-cell table:style-name="ce840" office:value-type="float" office:value="39348.61">
            <text:p>39 348,61</text:p>
          </table:table-cell>
        </table:table-row>
        <table:table-row table:style-name="ro3">
          <table:table-cell office:value-type="string">
            <text:p>Янгеля ул. д.1 кв.52</text:p>
          </table:table-cell>
          <table:table-cell table:style-name="ce841" office:value-type="float" office:value="34554.78">
            <text:p>34 554,78</text:p>
          </table:table-cell>
        </table:table-row>
        <table:table-row table:style-name="ro3">
          <table:table-cell office:value-type="string">
            <text:p>Янгеля ул. д.1 кв.62</text:p>
          </table:table-cell>
          <table:table-cell table:style-name="ce842" office:value-type="float" office:value="84268.59">
            <text:p>84 268,59</text:p>
          </table:table-cell>
        </table:table-row>
        <table:table-row table:style-name="ro3">
          <table:table-cell office:value-type="string">
            <text:p>Янгеля ул. д.1 кв.67</text:p>
          </table:table-cell>
          <table:table-cell table:style-name="ce843" office:value-type="float" office:value="47736.01">
            <text:p>47 736,01</text:p>
          </table:table-cell>
        </table:table-row>
        <table:table-row table:style-name="ro3">
          <table:table-cell office:value-type="string">
            <text:p>Янгеля ул. д.1 кв.68</text:p>
          </table:table-cell>
          <table:table-cell table:style-name="ce844" office:value-type="float" office:value="163256.36">
            <text:p>163 256,36</text:p>
          </table:table-cell>
        </table:table-row>
        <table:table-row table:style-name="ro3">
          <table:table-cell office:value-type="string">
            <text:p>Янгеля ул. д.1 кв.76</text:p>
          </table:table-cell>
          <table:table-cell table:style-name="ce845" office:value-type="float" office:value="101267.69">
            <text:p>101 267,69</text:p>
          </table:table-cell>
        </table:table-row>
        <table:table-row table:style-name="ro3">
          <table:table-cell office:value-type="string">
            <text:p>Янгеля ул. д.1 кв.90</text:p>
          </table:table-cell>
          <table:table-cell table:style-name="ce846" office:value-type="float" office:value="57594.47">
            <text:p>57 594,47</text:p>
          </table:table-cell>
        </table:table-row>
        <table:table-row table:style-name="ro3">
          <table:table-cell office:value-type="string">
            <text:p>Янгеля ул. д.11 кв.10</text:p>
          </table:table-cell>
          <table:table-cell table:style-name="ce847" office:value-type="float" office:value="45411.02">
            <text:p>45 411,02</text:p>
          </table:table-cell>
        </table:table-row>
        <table:table-row table:style-name="ro3">
          <table:table-cell office:value-type="string">
            <text:p>Янгеля ул. д.11 кв.11</text:p>
          </table:table-cell>
          <table:table-cell table:style-name="ce848" office:value-type="float" office:value="63780.61">
            <text:p>63 780,61</text:p>
          </table:table-cell>
        </table:table-row>
        <table:table-row table:style-name="ro3">
          <table:table-cell office:value-type="string">
            <text:p>Янгеля ул. д.11 кв.40</text:p>
          </table:table-cell>
          <table:table-cell table:style-name="ce849" office:value-type="float" office:value="40842.89">
            <text:p>40 842,89</text:p>
          </table:table-cell>
        </table:table-row>
        <table:table-row table:style-name="ro3">
          <table:table-cell office:value-type="string">
            <text:p>Янгеля ул. д.11 кв.58</text:p>
          </table:table-cell>
          <table:table-cell table:style-name="ce850" office:value-type="float" office:value="102509.93">
            <text:p>102 509,93</text:p>
          </table:table-cell>
        </table:table-row>
        <table:table-row table:style-name="ro3">
          <table:table-cell office:value-type="string">
            <text:p>Янгеля ул. д.13 кв.30</text:p>
          </table:table-cell>
          <table:table-cell table:style-name="ce851" office:value-type="float" office:value="49853.64">
            <text:p>49 853,64</text:p>
          </table:table-cell>
        </table:table-row>
        <table:table-row table:style-name="ro3">
          <table:table-cell office:value-type="string">
            <text:p>Янгеля ул. д.13 кв.32</text:p>
          </table:table-cell>
          <table:table-cell table:style-name="ce852" office:value-type="float" office:value="224272.19">
            <text:p>224 272,19</text:p>
          </table:table-cell>
        </table:table-row>
        <table:table-row table:style-name="ro3">
          <table:table-cell office:value-type="string">
            <text:p>Янгеля ул. д.13 кв.42</text:p>
          </table:table-cell>
          <table:table-cell table:style-name="ce853" office:value-type="float" office:value="223217.98">
            <text:p>223 217,98</text:p>
          </table:table-cell>
        </table:table-row>
        <table:table-row table:style-name="ro3">
          <table:table-cell office:value-type="string">
            <text:p>Янгеля ул. д.15 кв.11</text:p>
          </table:table-cell>
          <table:table-cell table:style-name="ce854" office:value-type="float" office:value="194398.39">
            <text:p>194 398,39</text:p>
          </table:table-cell>
        </table:table-row>
        <table:table-row table:style-name="ro3">
          <table:table-cell office:value-type="string">
            <text:p>Янгеля ул. д.15 кв.52</text:p>
          </table:table-cell>
          <table:table-cell table:style-name="ce855" office:value-type="float" office:value="43574.44">
            <text:p>43 574,44</text:p>
          </table:table-cell>
        </table:table-row>
        <table:table-row table:style-name="ro3">
          <table:table-cell office:value-type="string">
            <text:p>Янгеля ул. д.15 кв.74</text:p>
          </table:table-cell>
          <table:table-cell table:style-name="ce856" office:value-type="float" office:value="55645.26">
            <text:p>55 645,26</text:p>
          </table:table-cell>
        </table:table-row>
        <table:table-row table:style-name="ro3">
          <table:table-cell office:value-type="string">
            <text:p>Янгеля ул. д.15 кв.88</text:p>
          </table:table-cell>
          <table:table-cell table:style-name="ce857" office:value-type="float" office:value="73067.02">
            <text:p>73 067,02</text:p>
          </table:table-cell>
        </table:table-row>
        <table:table-row table:style-name="ro3">
          <table:table-cell office:value-type="string">
            <text:p>Янгеля ул. д.17 кв.15</text:p>
          </table:table-cell>
          <table:table-cell table:style-name="ce858" office:value-type="float" office:value="35646.32">
            <text:p>35 646,32</text:p>
          </table:table-cell>
        </table:table-row>
        <table:table-row table:style-name="ro3">
          <table:table-cell office:value-type="string">
            <text:p>Янгеля ул. д.17 кв.18</text:p>
          </table:table-cell>
          <table:table-cell table:style-name="ce859" office:value-type="float" office:value="55956.23">
            <text:p>55 956,23</text:p>
          </table:table-cell>
        </table:table-row>
        <table:table-row table:style-name="ro3">
          <table:table-cell office:value-type="string">
            <text:p>Янгеля ул. д.17 кв.28</text:p>
          </table:table-cell>
          <table:table-cell table:style-name="ce860" office:value-type="float" office:value="42080.6">
            <text:p>42 080,60</text:p>
          </table:table-cell>
        </table:table-row>
        <table:table-row table:style-name="ro3">
          <table:table-cell office:value-type="string">
            <text:p>Янгеля ул. д.17 кв.57</text:p>
          </table:table-cell>
          <table:table-cell table:style-name="ce861" office:value-type="float" office:value="41068.06">
            <text:p>41 068,06</text:p>
          </table:table-cell>
        </table:table-row>
        <table:table-row table:style-name="ro3">
          <table:table-cell office:value-type="string">
            <text:p>Янгеля ул. д.19 кв.11</text:p>
          </table:table-cell>
          <table:table-cell table:style-name="ce862" office:value-type="float" office:value="70028.4">
            <text:p>70 028,40</text:p>
          </table:table-cell>
        </table:table-row>
        <table:table-row table:style-name="ro3">
          <table:table-cell office:value-type="string">
            <text:p>Янгеля ул. д.19 кв.28</text:p>
          </table:table-cell>
          <table:table-cell table:style-name="ce863" office:value-type="float" office:value="165460.28">
            <text:p>165 460,28</text:p>
          </table:table-cell>
        </table:table-row>
        <table:table-row table:style-name="ro3">
          <table:table-cell office:value-type="string">
            <text:p>Янгеля ул. д.19 кв.33</text:p>
          </table:table-cell>
          <table:table-cell table:style-name="ce864" office:value-type="float" office:value="128591.76">
            <text:p>128 591,76</text:p>
          </table:table-cell>
        </table:table-row>
        <table:table-row table:style-name="ro3">
          <table:table-cell office:value-type="string">
            <text:p>Янгеля ул. д.19 кв.60</text:p>
          </table:table-cell>
          <table:table-cell table:style-name="ce865" office:value-type="float" office:value="141984.03">
            <text:p>141 984,03</text:p>
          </table:table-cell>
        </table:table-row>
        <table:table-row table:style-name="ro3">
          <table:table-cell office:value-type="string">
            <text:p>Янгеля ул. д.1А кв.51</text:p>
          </table:table-cell>
          <table:table-cell table:style-name="ce866" office:value-type="float" office:value="59710.14">
            <text:p>59 710,14</text:p>
          </table:table-cell>
        </table:table-row>
        <table:table-row table:style-name="ro3">
          <table:table-cell office:value-type="string">
            <text:p>Янгеля ул. д.1А кв.60</text:p>
          </table:table-cell>
          <table:table-cell table:style-name="ce867" office:value-type="float" office:value="72401">
            <text:p>72 401,00</text:p>
          </table:table-cell>
        </table:table-row>
        <table:table-row table:style-name="ro3">
          <table:table-cell office:value-type="string">
            <text:p>Янгеля ул. д.21 кв.2</text:p>
          </table:table-cell>
          <table:table-cell table:style-name="ce868" office:value-type="float" office:value="156856.68">
            <text:p>156 856,68</text:p>
          </table:table-cell>
        </table:table-row>
        <table:table-row table:style-name="ro3">
          <table:table-cell office:value-type="string">
            <text:p>Янгеля ул. д.21 кв.24</text:p>
          </table:table-cell>
          <table:table-cell table:style-name="ce869" office:value-type="float" office:value="184874.65">
            <text:p>184 874,65</text:p>
          </table:table-cell>
        </table:table-row>
        <table:table-row table:style-name="ro3">
          <table:table-cell office:value-type="string">
            <text:p>Янгеля ул. д.21 кв.26</text:p>
          </table:table-cell>
          <table:table-cell table:style-name="ce870" office:value-type="float" office:value="88985.05">
            <text:p>88 985,05</text:p>
          </table:table-cell>
        </table:table-row>
        <table:table-row table:style-name="ro3">
          <table:table-cell office:value-type="string">
            <text:p>Янгеля ул. д.21 кв.43</text:p>
          </table:table-cell>
          <table:table-cell table:style-name="ce871" office:value-type="float" office:value="188092.29">
            <text:p>188 092,29</text:p>
          </table:table-cell>
        </table:table-row>
        <table:table-row table:style-name="ro3">
          <table:table-cell office:value-type="string">
            <text:p>Янгеля ул. д.21 кв.63</text:p>
          </table:table-cell>
          <table:table-cell table:style-name="ce872" office:value-type="float" office:value="34105.76">
            <text:p>34 105,76</text:p>
          </table:table-cell>
        </table:table-row>
        <table:table-row table:style-name="ro3">
          <table:table-cell office:value-type="string">
            <text:p>Янгеля ул. д.21 кв.71</text:p>
          </table:table-cell>
          <table:table-cell table:style-name="ce873" office:value-type="float" office:value="77291.82">
            <text:p>77 291,82</text:p>
          </table:table-cell>
        </table:table-row>
        <table:table-row table:style-name="ro3">
          <table:table-cell office:value-type="string">
            <text:p>Янгеля ул. д.21 кв.74</text:p>
          </table:table-cell>
          <table:table-cell table:style-name="ce874" office:value-type="float" office:value="72663.39">
            <text:p>72 663,39</text:p>
          </table:table-cell>
        </table:table-row>
        <table:table-row table:style-name="ro3">
          <table:table-cell office:value-type="string">
            <text:p>Янгеля ул. д.21 кв.75</text:p>
          </table:table-cell>
          <table:table-cell table:style-name="ce875" office:value-type="float" office:value="68375.06">
            <text:p>68 375,06</text:p>
          </table:table-cell>
        </table:table-row>
        <table:table-row table:style-name="ro3">
          <table:table-cell office:value-type="string">
            <text:p>Янгеля ул. д.23 кв.16</text:p>
          </table:table-cell>
          <table:table-cell table:style-name="ce876" office:value-type="float" office:value="39354.23">
            <text:p>39 354,23</text:p>
          </table:table-cell>
        </table:table-row>
        <table:table-row table:style-name="ro3">
          <table:table-cell office:value-type="string">
            <text:p>Янгеля ул. д.23 кв.32</text:p>
          </table:table-cell>
          <table:table-cell table:style-name="ce877" office:value-type="float" office:value="50392.17">
            <text:p>50 392,17</text:p>
          </table:table-cell>
        </table:table-row>
        <table:table-row table:style-name="ro3">
          <table:table-cell office:value-type="string">
            <text:p>Янгеля ул. д.23 кв.33</text:p>
          </table:table-cell>
          <table:table-cell table:style-name="ce878" office:value-type="float" office:value="35555.77">
            <text:p>35 555,77</text:p>
          </table:table-cell>
        </table:table-row>
        <table:table-row table:style-name="ro3">
          <table:table-cell office:value-type="string">
            <text:p>Янгеля ул. д.23 кв.43</text:p>
          </table:table-cell>
          <table:table-cell table:style-name="ce879" office:value-type="float" office:value="62013.47">
            <text:p>62 013,47</text:p>
          </table:table-cell>
        </table:table-row>
        <table:table-row table:style-name="ro3">
          <table:table-cell office:value-type="string">
            <text:p>Янгеля ул. д.23 кв.45</text:p>
          </table:table-cell>
          <table:table-cell table:style-name="ce880" office:value-type="float" office:value="37230.89">
            <text:p>37 230,89</text:p>
          </table:table-cell>
        </table:table-row>
        <table:table-row table:style-name="ro3">
          <table:table-cell office:value-type="string">
            <text:p>Янгеля ул. д.23 кв.52</text:p>
          </table:table-cell>
          <table:table-cell table:style-name="ce881" office:value-type="float" office:value="46579.3">
            <text:p>46 579,30</text:p>
          </table:table-cell>
        </table:table-row>
        <table:table-row table:style-name="ro3">
          <table:table-cell office:value-type="string">
            <text:p>Янгеля ул. д.23 кв.59</text:p>
          </table:table-cell>
          <table:table-cell table:style-name="ce882" office:value-type="float" office:value="59303.97">
            <text:p>59 303,97</text:p>
          </table:table-cell>
        </table:table-row>
        <table:table-row table:style-name="ro3">
          <table:table-cell office:value-type="string">
            <text:p>Янгеля ул. д.23 кв.60</text:p>
          </table:table-cell>
          <table:table-cell table:style-name="ce883" office:value-type="float" office:value="87073.2">
            <text:p>87 073,20</text:p>
          </table:table-cell>
        </table:table-row>
        <table:table-row table:style-name="ro3">
          <table:table-cell office:value-type="string">
            <text:p>Янгеля ул. д.23 кв.62</text:p>
          </table:table-cell>
          <table:table-cell table:style-name="ce884" office:value-type="float" office:value="49458.44">
            <text:p>49 458,44</text:p>
          </table:table-cell>
        </table:table-row>
        <table:table-row table:style-name="ro3">
          <table:table-cell office:value-type="string">
            <text:p>Янгеля ул. д.23 кв.65</text:p>
          </table:table-cell>
          <table:table-cell table:style-name="ce885" office:value-type="float" office:value="38218.32">
            <text:p>38 218,32</text:p>
          </table:table-cell>
        </table:table-row>
        <table:table-row table:style-name="ro3">
          <table:table-cell office:value-type="string">
            <text:p>Янгеля ул. д.23 кв.68</text:p>
          </table:table-cell>
          <table:table-cell table:style-name="ce886" office:value-type="float" office:value="173057.21">
            <text:p>173 057,21</text:p>
          </table:table-cell>
        </table:table-row>
        <table:table-row table:style-name="ro3">
          <table:table-cell office:value-type="string">
            <text:p>Янгеля ул. д.3 кв.10</text:p>
          </table:table-cell>
          <table:table-cell table:style-name="ce887" office:value-type="float" office:value="88006.96">
            <text:p>88 006,96</text:p>
          </table:table-cell>
        </table:table-row>
        <table:table-row table:style-name="ro3">
          <table:table-cell office:value-type="string">
            <text:p>Янгеля ул. д.3 кв.22</text:p>
          </table:table-cell>
          <table:table-cell table:style-name="ce888" office:value-type="float" office:value="81546.73">
            <text:p>81 546,73</text:p>
          </table:table-cell>
        </table:table-row>
        <table:table-row table:style-name="ro3">
          <table:table-cell office:value-type="string">
            <text:p>Янгеля ул. д.3 кв.31</text:p>
          </table:table-cell>
          <table:table-cell table:style-name="ce889" office:value-type="float" office:value="67329.01">
            <text:p>67 329,01</text:p>
          </table:table-cell>
        </table:table-row>
        <table:table-row table:style-name="ro3">
          <table:table-cell office:value-type="string">
            <text:p>Янгеля ул. д.3 кв.33</text:p>
          </table:table-cell>
          <table:table-cell table:style-name="ce890" office:value-type="float" office:value="38337.28">
            <text:p>38 337,28</text:p>
          </table:table-cell>
        </table:table-row>
        <table:table-row table:style-name="ro3">
          <table:table-cell office:value-type="string">
            <text:p>Янгеля ул. д.3 кв.41</text:p>
          </table:table-cell>
          <table:table-cell table:style-name="ce891" office:value-type="float" office:value="42004.79">
            <text:p>42 004,79</text:p>
          </table:table-cell>
        </table:table-row>
        <table:table-row table:style-name="ro3">
          <table:table-cell office:value-type="string">
            <text:p>Янгеля ул. д.3 кв.52</text:p>
          </table:table-cell>
          <table:table-cell table:style-name="ce892" office:value-type="float" office:value="31254.21">
            <text:p>31 254,21</text:p>
          </table:table-cell>
        </table:table-row>
        <table:table-row table:style-name="ro3">
          <table:table-cell office:value-type="string">
            <text:p>Янгеля ул. д.3 кв.58</text:p>
          </table:table-cell>
          <table:table-cell table:style-name="ce893" office:value-type="float" office:value="48577.26">
            <text:p>48 577,26</text:p>
          </table:table-cell>
        </table:table-row>
        <table:table-row table:style-name="ro3">
          <table:table-cell office:value-type="string">
            <text:p>Янгеля ул. д.4 кв.109</text:p>
          </table:table-cell>
          <table:table-cell table:style-name="ce894" office:value-type="float" office:value="63011.32">
            <text:p>63 011,32</text:p>
          </table:table-cell>
        </table:table-row>
        <table:table-row table:style-name="ro3">
          <table:table-cell office:value-type="string">
            <text:p>Янгеля ул. д.4 кв.112</text:p>
          </table:table-cell>
          <table:table-cell table:style-name="ce895" office:value-type="float" office:value="37259.28">
            <text:p>37 259,28</text:p>
          </table:table-cell>
        </table:table-row>
        <table:table-row table:style-name="ro3">
          <table:table-cell office:value-type="string">
            <text:p>Янгеля ул. д.4 кв.13</text:p>
          </table:table-cell>
          <table:table-cell table:style-name="ce896" office:value-type="float" office:value="63762.15">
            <text:p>63 762,15</text:p>
          </table:table-cell>
        </table:table-row>
        <table:table-row table:style-name="ro3">
          <table:table-cell office:value-type="string">
            <text:p>Янгеля ул. д.4 кв.20</text:p>
          </table:table-cell>
          <table:table-cell table:style-name="ce897" office:value-type="float" office:value="188102.25">
            <text:p>188 102,25</text:p>
          </table:table-cell>
        </table:table-row>
        <table:table-row table:style-name="ro3">
          <table:table-cell office:value-type="string">
            <text:p>Янгеля ул. д.4 кв.59</text:p>
          </table:table-cell>
          <table:table-cell table:style-name="ce898" office:value-type="float" office:value="61828.68">
            <text:p>61 828,68</text:p>
          </table:table-cell>
        </table:table-row>
        <table:table-row table:style-name="ro3">
          <table:table-cell office:value-type="string">
            <text:p>Янгеля ул. д.4 кв.7</text:p>
          </table:table-cell>
          <table:table-cell table:style-name="ce899" office:value-type="float" office:value="63201.97">
            <text:p>63 201,97</text:p>
          </table:table-cell>
        </table:table-row>
        <table:table-row table:style-name="ro3">
          <table:table-cell office:value-type="string">
            <text:p>Янгеля ул. д.4 кв.81</text:p>
          </table:table-cell>
          <table:table-cell table:style-name="ce900" office:value-type="float" office:value="195317.44">
            <text:p>195 317,44</text:p>
          </table:table-cell>
        </table:table-row>
        <table:table-row table:style-name="ro3">
          <table:table-cell office:value-type="string">
            <text:p>Янгеля ул. д.4Б кв.15</text:p>
          </table:table-cell>
          <table:table-cell table:style-name="ce901" office:value-type="float" office:value="64485.74">
            <text:p>64 485,74</text:p>
          </table:table-cell>
        </table:table-row>
        <table:table-row table:style-name="ro3">
          <table:table-cell office:value-type="string">
            <text:p>Янгеля ул. д.4Б кв.29</text:p>
          </table:table-cell>
          <table:table-cell table:style-name="ce902" office:value-type="float" office:value="148918.96">
            <text:p>148 918,96</text:p>
          </table:table-cell>
        </table:table-row>
        <table:table-row table:style-name="ro3">
          <table:table-cell office:value-type="string">
            <text:p>Янгеля ул. д.4Б кв.30</text:p>
          </table:table-cell>
          <table:table-cell table:style-name="ce903" office:value-type="float" office:value="63480.91">
            <text:p>63 480,91</text:p>
          </table:table-cell>
        </table:table-row>
        <table:table-row table:style-name="ro3">
          <table:table-cell office:value-type="string">
            <text:p>Янгеля ул. д.4В кв.1</text:p>
          </table:table-cell>
          <table:table-cell table:style-name="ce904" office:value-type="float" office:value="104949.28">
            <text:p>104 949,28</text:p>
          </table:table-cell>
        </table:table-row>
        <table:table-row table:style-name="ro3">
          <table:table-cell office:value-type="string">
            <text:p>Янгеля ул. д.6 кв.29</text:p>
          </table:table-cell>
          <table:table-cell table:style-name="ce905" office:value-type="float" office:value="44879.42">
            <text:p>44 879,42</text:p>
          </table:table-cell>
        </table:table-row>
        <table:table-row table:style-name="ro3">
          <table:table-cell office:value-type="string">
            <text:p>Янгеля ул. д.6 кв.39</text:p>
          </table:table-cell>
          <table:table-cell table:style-name="ce906" office:value-type="float" office:value="231050.92">
            <text:p>231 050,92</text:p>
          </table:table-cell>
        </table:table-row>
        <table:table-row table:style-name="ro3">
          <table:table-cell office:value-type="string">
            <text:p>Янгеля ул. д.7 кв.5</text:p>
          </table:table-cell>
          <table:table-cell table:style-name="ce907" office:value-type="float" office:value="46174.77">
            <text:p>46 174,77</text:p>
          </table:table-cell>
        </table:table-row>
        <table:table-row table:style-name="ro1">
          <table:table-cell table:style-name="ce5" office:value-type="string">
            <text:p>Итого</text:p>
          </table:table-cell>
          <table:table-cell table:style-name="ce908" office:value-type="float" office:value="85440808.13">
            <text:p>85 440 808,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text>114 377,83</number:text>
    </number:number-style>
    <number:number-style style:name="N107">
      <number:text>31 339,22</number:text>
    </number:number-style>
    <number:number-style style:name="N108">
      <number:text>143 235,28</number:text>
    </number:number-style>
    <number:number-style style:name="N109">
      <number:text>34 090,62</number:text>
    </number:number-style>
    <number:number-style style:name="N110">
      <number:text>265 851,55</number:text>
    </number:number-style>
    <number:number-style style:name="N111">
      <number:text>88 676,51</number:text>
    </number:number-style>
    <number:number-style style:name="N112">
      <number:text>62 207,18</number:text>
    </number:number-style>
    <number:number-style style:name="N113">
      <number:text>47 079,42</number:text>
    </number:number-style>
    <number:number-style style:name="N114">
      <number:text>76 715,53</number:text>
    </number:number-style>
    <number:number-style style:name="N115">
      <number:text>214 446,36</number:text>
    </number:number-style>
    <number:number-style style:name="N116">
      <number:text>174 772,26</number:text>
    </number:number-style>
    <number:number-style style:name="N117">
      <number:text>148 035,06</number:text>
    </number:number-style>
    <number:number-style style:name="N118">
      <number:text>60 210,95</number:text>
    </number:number-style>
    <number:number-style style:name="N119">
      <number:text>91 571,72</number:text>
    </number:number-style>
    <number:number-style style:name="N120">
      <number:text>133 176,73</number:text>
    </number:number-style>
    <number:number-style style:name="N121">
      <number:text>31 571,73</number:text>
    </number:number-style>
    <number:number-style style:name="N122">
      <number:text>68 921,46</number:text>
    </number:number-style>
    <number:number-style style:name="N123">
      <number:text>112 390,78</number:text>
    </number:number-style>
    <number:number-style style:name="N124">
      <number:text>149 301,73</number:text>
    </number:number-style>
    <number:number-style style:name="N125">
      <number:text>66 571,62</number:text>
    </number:number-style>
    <number:number-style style:name="N126">
      <number:text>137 845,60</number:text>
    </number:number-style>
    <number:number-style style:name="N127">
      <number:text>62 198,58</number:text>
    </number:number-style>
    <number:number-style style:name="N128">
      <number:text>90 273,17</number:text>
    </number:number-style>
    <number:number-style style:name="N129">
      <number:text>43 649,63</number:text>
    </number:number-style>
    <number:number-style style:name="N130">
      <number:text>59 360,65</number:text>
    </number:number-style>
    <number:number-style style:name="N131">
      <number:text>149 320,57</number:text>
    </number:number-style>
    <number:number-style style:name="N132">
      <number:text>53 383,36</number:text>
    </number:number-style>
    <number:number-style style:name="N133">
      <number:text>261 526,30</number:text>
    </number:number-style>
    <number:number-style style:name="N134">
      <number:text>169 684,04</number:text>
    </number:number-style>
    <number:number-style style:name="N135">
      <number:text>349 782,64</number:text>
    </number:number-style>
    <number:number-style style:name="N136">
      <number:text>83 943,84</number:text>
    </number:number-style>
    <number:number-style style:name="N137">
      <number:text>43 937,92</number:text>
    </number:number-style>
    <number:number-style style:name="N138">
      <number:text>37 095,23</number:text>
    </number:number-style>
    <number:number-style style:name="N139">
      <number:text>182 684,05</number:text>
    </number:number-style>
    <number:number-style style:name="N140">
      <number:text>96 500,15</number:text>
    </number:number-style>
    <number:number-style style:name="N141">
      <number:text>31 908,68</number:text>
    </number:number-style>
    <number:number-style style:name="N142">
      <number:text>101 665,15</number:text>
    </number:number-style>
    <number:number-style style:name="N143">
      <number:text>48 433,98</number:text>
    </number:number-style>
    <number:number-style style:name="N144">
      <number:text>53 202,46</number:text>
    </number:number-style>
    <number:number-style style:name="N145">
      <number:text>101 463,94</number:text>
    </number:number-style>
    <number:number-style style:name="N146">
      <number:text>155 141,39</number:text>
    </number:number-style>
    <number:number-style style:name="N147">
      <number:text>39 044,04</number:text>
    </number:number-style>
    <number:number-style style:name="N148">
      <number:text>44 644,53</number:text>
    </number:number-style>
    <number:number-style style:name="N149">
      <number:text>236 700,54</number:text>
    </number:number-style>
    <number:number-style style:name="N150">
      <number:text>38 099,92</number:text>
    </number:number-style>
    <number:number-style style:name="N151">
      <number:text>110 362,54</number:text>
    </number:number-style>
    <number:number-style style:name="N152">
      <number:text>49 288,56</number:text>
    </number:number-style>
    <number:number-style style:name="N153">
      <number:text>132 216,65</number:text>
    </number:number-style>
    <number:number-style style:name="N154">
      <number:text>202 184,92</number:text>
    </number:number-style>
    <number:number-style style:name="N155">
      <number:text>66 878,53</number:text>
    </number:number-style>
    <number:number-style style:name="N156">
      <number:text>161 494,97</number:text>
    </number:number-style>
    <number:number-style style:name="N157">
      <number:text>44 802,54</number:text>
    </number:number-style>
    <number:number-style style:name="N158">
      <number:text>33 920,87</number:text>
    </number:number-style>
    <number:number-style style:name="N159">
      <number:text>36 796,33</number:text>
    </number:number-style>
    <number:number-style style:name="N160">
      <number:text>81 496,64</number:text>
    </number:number-style>
    <number:number-style style:name="N161">
      <number:text>38 179,62</number:text>
    </number:number-style>
    <number:number-style style:name="N162">
      <number:text>61 635,56</number:text>
    </number:number-style>
    <number:number-style style:name="N163">
      <number:text>42 707,25</number:text>
    </number:number-style>
    <number:number-style style:name="N164">
      <number:text>41 498,51</number:text>
    </number:number-style>
    <number:number-style style:name="N165">
      <number:text>48 079,00</number:text>
    </number:number-style>
    <number:number-style style:name="N166">
      <number:text>259 732,04</number:text>
    </number:number-style>
    <number:number-style style:name="N167">
      <number:text>74 984,21</number:text>
    </number:number-style>
    <number:number-style style:name="N168">
      <number:text>34 520,45</number:text>
    </number:number-style>
    <number:number-style style:name="N169">
      <number:text>106 241,66</number:text>
    </number:number-style>
    <number:number-style style:name="N170">
      <number:text>30 056,82</number:text>
    </number:number-style>
    <number:number-style style:name="N171">
      <number:text>179 048,92</number:text>
    </number:number-style>
    <number:number-style style:name="N172">
      <number:text>40 017,18</number:text>
    </number:number-style>
    <number:number-style style:name="N173">
      <number:text>158 094,13</number:text>
    </number:number-style>
    <number:number-style style:name="N174">
      <number:text>78 922,31</number:text>
    </number:number-style>
    <number:number-style style:name="N175">
      <number:text>102 562,42</number:text>
    </number:number-style>
    <number:number-style style:name="N176">
      <number:text>47 260,29</number:text>
    </number:number-style>
    <number:number-style style:name="N177">
      <number:text>90 877,87</number:text>
    </number:number-style>
    <number:number-style style:name="N178">
      <number:text>79 191,86</number:text>
    </number:number-style>
    <number:number-style style:name="N179">
      <number:text>37 015,17</number:text>
    </number:number-style>
    <number:number-style style:name="N180">
      <number:text>48 151,78</number:text>
    </number:number-style>
    <number:number-style style:name="N181">
      <number:text>108 065,07</number:text>
    </number:number-style>
    <number:number-style style:name="N182">
      <number:text>56 926,14</number:text>
    </number:number-style>
    <number:number-style style:name="N183">
      <number:text>35 029,36</number:text>
    </number:number-style>
    <number:number-style style:name="N184">
      <number:text>70 685,73</number:text>
    </number:number-style>
    <number:number-style style:name="N185">
      <number:text>74 798,12</number:text>
    </number:number-style>
    <number:number-style style:name="N186">
      <number:text>72 092,74</number:text>
    </number:number-style>
    <number:number-style style:name="N187">
      <number:text>88 637,99</number:text>
    </number:number-style>
    <number:number-style style:name="N188">
      <number:text>77 454,12</number:text>
    </number:number-style>
    <number:number-style style:name="N189">
      <number:text>33 722,76</number:text>
    </number:number-style>
    <number:number-style style:name="N190">
      <number:text>180 577,10</number:text>
    </number:number-style>
    <number:number-style style:name="N191">
      <number:text>85 109,59</number:text>
    </number:number-style>
    <number:number-style style:name="N192">
      <number:text>45 884,70</number:text>
    </number:number-style>
    <number:number-style style:name="N193">
      <number:text>51 378,80</number:text>
    </number:number-style>
    <number:number-style style:name="N194">
      <number:text>95 130,67</number:text>
    </number:number-style>
    <number:number-style style:name="N195">
      <number:text>72 129,38</number:text>
    </number:number-style>
    <number:number-style style:name="N196">
      <number:text>103 575,41</number:text>
    </number:number-style>
    <number:number-style style:name="N197">
      <number:text>72 168,75</number:text>
    </number:number-style>
    <number:number-style style:name="N198">
      <number:text>105 894,20</number:text>
    </number:number-style>
    <number:number-style style:name="N199">
      <number:text>95 947,54</number:text>
    </number:number-style>
    <number:number-style style:name="N200">
      <number:text>136 709,94</number:text>
    </number:number-style>
    <number:number-style style:name="N201">
      <number:text>154 685,81</number:text>
    </number:number-style>
    <number:number-style style:name="N202">
      <number:text>100 072,42</number:text>
    </number:number-style>
    <number:number-style style:name="N203">
      <number:text>69 157,96</number:text>
    </number:number-style>
    <number:number-style style:name="N204">
      <number:text>117 170,46</number:text>
    </number:number-style>
    <number:number-style style:name="N205">
      <number:text>132 941,55</number:text>
    </number:number-style>
    <number:number-style style:name="N206">
      <number:text>32 011,74</number:text>
    </number:number-style>
    <number:number-style style:name="N207">
      <number:text>85 475,00</number:text>
    </number:number-style>
    <number:number-style style:name="N208">
      <number:text>39 802,35</number:text>
    </number:number-style>
    <number:number-style style:name="N209">
      <number:text>40 039,28</number:text>
    </number:number-style>
    <number:number-style style:name="N210">
      <number:text>171 059,01</number:text>
    </number:number-style>
    <number:number-style style:name="N211">
      <number:text>69 199,31</number:text>
    </number:number-style>
    <number:number-style style:name="N212">
      <number:text>33 351,34</number:text>
    </number:number-style>
    <number:number-style style:name="N213">
      <number:text>31 061,37</number:text>
    </number:number-style>
    <number:number-style style:name="N214">
      <number:text>81 871,43</number:text>
    </number:number-style>
    <number:number-style style:name="N215">
      <number:text>190 587,44</number:text>
    </number:number-style>
    <number:number-style style:name="N216">
      <number:text>35 704,62</number:text>
    </number:number-style>
    <number:number-style style:name="N217">
      <number:text>57 906,14</number:text>
    </number:number-style>
    <number:number-style style:name="N218">
      <number:text>37 402,58</number:text>
    </number:number-style>
    <number:number-style style:name="N219">
      <number:text>31 046,73</number:text>
    </number:number-style>
    <number:number-style style:name="N220">
      <number:text>66 455,87</number:text>
    </number:number-style>
    <number:number-style style:name="N221">
      <number:text>32 721,56</number:text>
    </number:number-style>
    <number:number-style style:name="N222">
      <number:text>68 038,23</number:text>
    </number:number-style>
    <number:number-style style:name="N223">
      <number:text>107 752,21</number:text>
    </number:number-style>
    <number:number-style style:name="N224">
      <number:text>117 645,95</number:text>
    </number:number-style>
    <number:number-style style:name="N225">
      <number:text>177 062,64</number:text>
    </number:number-style>
    <number:number-style style:name="N226">
      <number:text>69 760,45</number:text>
    </number:number-style>
    <number:number-style style:name="N227">
      <number:text>119 922,13</number:text>
    </number:number-style>
    <number:number-style style:name="N228">
      <number:text>186 105,74</number:text>
    </number:number-style>
    <number:number-style style:name="N229">
      <number:text>53 040,16</number:text>
    </number:number-style>
    <number:number-style style:name="N230">
      <number:text>39 848,28</number:text>
    </number:number-style>
    <number:number-style style:name="N231">
      <number:text>39 152,92</number:text>
    </number:number-style>
    <number:number-style style:name="N232">
      <number:text>53 894,44</number:text>
    </number:number-style>
    <number:number-style style:name="N233">
      <number:text>324 237,19</number:text>
    </number:number-style>
    <number:number-style style:name="N234">
      <number:text>132 899,86</number:text>
    </number:number-style>
    <number:number-style style:name="N235">
      <number:text>60 386,81</number:text>
    </number:number-style>
    <number:number-style style:name="N236">
      <number:text>170 575,69</number:text>
    </number:number-style>
    <number:number-style style:name="N237">
      <number:text>125 725,21</number:text>
    </number:number-style>
    <number:number-style style:name="N238">
      <number:text>30 907,45</number:text>
    </number:number-style>
    <number:number-style style:name="N239">
      <number:text>55 089,65</number:text>
    </number:number-style>
    <number:number-style style:name="N240">
      <number:text>58 415,72</number:text>
    </number:number-style>
    <number:number-style style:name="N241">
      <number:text>33 112,92</number:text>
    </number:number-style>
    <number:number-style style:name="N242">
      <number:text>70 467,59</number:text>
    </number:number-style>
    <number:number-style style:name="N243">
      <number:text>37 772,57</number:text>
    </number:number-style>
    <number:number-style style:name="N244">
      <number:text>61 095,39</number:text>
    </number:number-style>
    <number:number-style style:name="N245">
      <number:text>31 571,93</number:text>
    </number:number-style>
    <number:number-style style:name="N246">
      <number:text>32 024,80</number:text>
    </number:number-style>
    <number:number-style style:name="N247">
      <number:text>139 148,75</number:text>
    </number:number-style>
    <number:number-style style:name="N248">
      <number:text>104 807,87</number:text>
    </number:number-style>
    <number:number-style style:name="N249">
      <number:text>71 374,78</number:text>
    </number:number-style>
    <number:number-style style:name="N250">
      <number:text>42 381,84</number:text>
    </number:number-style>
    <number:number-style style:name="N251">
      <number:text>32 715,03</number:text>
    </number:number-style>
    <number:number-style style:name="N252">
      <number:text>49 865,97</number:text>
    </number:number-style>
    <number:number-style style:name="N253">
      <number:text>111 381,77</number:text>
    </number:number-style>
    <number:number-style style:name="N254">
      <number:text>78 500,14</number:text>
    </number:number-style>
    <number:number-style style:name="N255">
      <number:text>45 656,35</number:text>
    </number:number-style>
    <number:number-style style:name="N256">
      <number:text>166 859,52</number:text>
    </number:number-style>
    <number:number-style style:name="N257">
      <number:text>150 793,04</number:text>
    </number:number-style>
    <number:number-style style:name="N258">
      <number:text>50 918,34</number:text>
    </number:number-style>
    <number:number-style style:name="N259">
      <number:text>145 425,09</number:text>
    </number:number-style>
    <number:number-style style:name="N260">
      <number:text>45 995,65</number:text>
    </number:number-style>
    <number:number-style style:name="N261">
      <number:text>119 692,67</number:text>
    </number:number-style>
    <number:number-style style:name="N262">
      <number:text>129 053,78</number:text>
    </number:number-style>
    <number:number-style style:name="N263">
      <number:text>43 581,47</number:text>
    </number:number-style>
    <number:number-style style:name="N264">
      <number:text>37 566,44</number:text>
    </number:number-style>
    <number:number-style style:name="N265">
      <number:text>41 684,49</number:text>
    </number:number-style>
    <number:number-style style:name="N266">
      <number:text>54 832,37</number:text>
    </number:number-style>
    <number:number-style style:name="N267">
      <number:text>40 620,82</number:text>
    </number:number-style>
    <number:number-style style:name="N268">
      <number:text>114 501,81</number:text>
    </number:number-style>
    <number:number-style style:name="N269">
      <number:text>55 753,23</number:text>
    </number:number-style>
    <number:number-style style:name="N270">
      <number:text>279 392,84</number:text>
    </number:number-style>
    <number:number-style style:name="N271">
      <number:text>30 337,71</number:text>
    </number:number-style>
    <number:number-style style:name="N272">
      <number:text>104 363,80</number:text>
    </number:number-style>
    <number:number-style style:name="N273">
      <number:text>41 504,00</number:text>
    </number:number-style>
    <number:number-style style:name="N274">
      <number:text>54 779,48</number:text>
    </number:number-style>
    <number:number-style style:name="N275">
      <number:text>185 352,94</number:text>
    </number:number-style>
    <number:number-style style:name="N276">
      <number:text>120 309,01</number:text>
    </number:number-style>
    <number:number-style style:name="N277">
      <number:text>82 121,63</number:text>
    </number:number-style>
    <number:number-style style:name="N278">
      <number:text>117 670,96</number:text>
    </number:number-style>
    <number:number-style style:name="N279">
      <number:text>30 939,56</number:text>
    </number:number-style>
    <number:number-style style:name="N280">
      <number:text>233 778,84</number:text>
    </number:number-style>
    <number:number-style style:name="N281">
      <number:text>81 820,01</number:text>
    </number:number-style>
    <number:number-style style:name="N282">
      <number:text>112 144,88</number:text>
    </number:number-style>
    <number:number-style style:name="N283">
      <number:text>43 394,14</number:text>
    </number:number-style>
    <number:number-style style:name="N284">
      <number:text>179 863,09</number:text>
    </number:number-style>
    <number:number-style style:name="N285">
      <number:text>31 099,12</number:text>
    </number:number-style>
    <number:number-style style:name="N286">
      <number:text>36 210,94</number:text>
    </number:number-style>
    <number:number-style style:name="N287">
      <number:text>226 873,50</number:text>
    </number:number-style>
    <number:number-style style:name="N288">
      <number:text>92 025,93</number:text>
    </number:number-style>
    <number:number-style style:name="N289">
      <number:text>32 244,03</number:text>
    </number:number-style>
    <number:number-style style:name="N290">
      <number:text>47 697,66</number:text>
    </number:number-style>
    <number:number-style style:name="N291">
      <number:text>94 564,91</number:text>
    </number:number-style>
    <number:number-style style:name="N292">
      <number:text>65 231,73</number:text>
    </number:number-style>
    <number:number-style style:name="N293">
      <number:text>72 745,13</number:text>
    </number:number-style>
    <number:number-style style:name="N294">
      <number:text>213 000,87</number:text>
    </number:number-style>
    <number:number-style style:name="N295">
      <number:text>100 736,11</number:text>
    </number:number-style>
    <number:number-style style:name="N296">
      <number:text>109 813,52</number:text>
    </number:number-style>
    <number:number-style style:name="N297">
      <number:text>46 981,75</number:text>
    </number:number-style>
    <number:number-style style:name="N298">
      <number:text>41 844,75</number:text>
    </number:number-style>
    <number:number-style style:name="N299">
      <number:text>108 952,69</number:text>
    </number:number-style>
    <number:number-style style:name="N300">
      <number:text>83 327,14</number:text>
    </number:number-style>
    <number:number-style style:name="N301">
      <number:text>195 034,92</number:text>
    </number:number-style>
    <number:number-style style:name="N302">
      <number:text>65 745,68</number:text>
    </number:number-style>
    <number:number-style style:name="N303">
      <number:text>143 769,46</number:text>
    </number:number-style>
    <number:number-style style:name="N304">
      <number:text>50 201,88</number:text>
    </number:number-style>
    <number:number-style style:name="N305">
      <number:text>35 421,36</number:text>
    </number:number-style>
    <number:number-style style:name="N306">
      <number:text>92 751,01</number:text>
    </number:number-style>
    <number:number-style style:name="N307">
      <number:text>36 776,69</number:text>
    </number:number-style>
    <number:number-style style:name="N308">
      <number:text>77 736,44</number:text>
    </number:number-style>
    <number:number-style style:name="N309">
      <number:text>40 167,97</number:text>
    </number:number-style>
    <number:number-style style:name="N310">
      <number:text>415 195,97</number:text>
    </number:number-style>
    <number:number-style style:name="N311">
      <number:text>140 767,37</number:text>
    </number:number-style>
    <number:number-style style:name="N312">
      <number:text>387 537,01</number:text>
    </number:number-style>
    <number:number-style style:name="N313">
      <number:text>46 585,26</number:text>
    </number:number-style>
    <number:number-style style:name="N314">
      <number:text>77 456,95</number:text>
    </number:number-style>
    <number:number-style style:name="N315">
      <number:text>69 135,90</number:text>
    </number:number-style>
    <number:number-style style:name="N316">
      <number:text>161 626,23</number:text>
    </number:number-style>
    <number:number-style style:name="N317">
      <number:text>144 569,92</number:text>
    </number:number-style>
    <number:number-style style:name="N318">
      <number:text>133 039,58</number:text>
    </number:number-style>
    <number:number-style style:name="N319">
      <number:text>47 469,23</number:text>
    </number:number-style>
    <number:number-style style:name="N320">
      <number:text>54 587,32</number:text>
    </number:number-style>
    <number:number-style style:name="N321">
      <number:text>107 246,35</number:text>
    </number:number-style>
    <number:number-style style:name="N322">
      <number:text>49 378,07</number:text>
    </number:number-style>
    <number:number-style style:name="N323">
      <number:text>37 269,75</number:text>
    </number:number-style>
    <number:number-style style:name="N324">
      <number:text>166 379,09</number:text>
    </number:number-style>
    <number:number-style style:name="N325">
      <number:text>51 375,30</number:text>
    </number:number-style>
    <number:number-style style:name="N326">
      <number:text>63 231,21</number:text>
    </number:number-style>
    <number:number-style style:name="N327">
      <number:text>284 374,92</number:text>
    </number:number-style>
    <number:number-style style:name="N328">
      <number:text>62 427,87</number:text>
    </number:number-style>
    <number:number-style style:name="N329">
      <number:text>106 973,09</number:text>
    </number:number-style>
    <number:number-style style:name="N330">
      <number:text>51 965,09</number:text>
    </number:number-style>
    <number:number-style style:name="N331">
      <number:text>52 712,48</number:text>
    </number:number-style>
    <number:number-style style:name="N332">
      <number:text>40 252,31</number:text>
    </number:number-style>
    <number:number-style style:name="N333">
      <number:text>140 839,41</number:text>
    </number:number-style>
    <number:number-style style:name="N334">
      <number:text>96 744,16</number:text>
    </number:number-style>
    <number:number-style style:name="N335">
      <number:text>66 161,21</number:text>
    </number:number-style>
    <number:number-style style:name="N336">
      <number:text>69 627,07</number:text>
    </number:number-style>
    <number:number-style style:name="N337">
      <number:text>184 505,10</number:text>
    </number:number-style>
    <number:number-style style:name="N338">
      <number:text>36 322,30</number:text>
    </number:number-style>
    <number:number-style style:name="N339">
      <number:text>38 554,63</number:text>
    </number:number-style>
    <number:number-style style:name="N340">
      <number:text>31 166,36</number:text>
    </number:number-style>
    <number:number-style style:name="N341">
      <number:text>119 725,48</number:text>
    </number:number-style>
    <number:number-style style:name="N342">
      <number:text>30 574,36</number:text>
    </number:number-style>
    <number:number-style style:name="N343">
      <number:text>36 288,21</number:text>
    </number:number-style>
    <number:number-style style:name="N344">
      <number:text>64 334,36</number:text>
    </number:number-style>
    <number:number-style style:name="N345">
      <number:text>35 812,68</number:text>
    </number:number-style>
    <number:number-style style:name="N346">
      <number:text>30 275,01</number:text>
    </number:number-style>
    <number:number-style style:name="N347">
      <number:text>40 302,02</number:text>
    </number:number-style>
    <number:number-style style:name="N348">
      <number:text>134 232,82</number:text>
    </number:number-style>
    <number:number-style style:name="N349">
      <number:text>31 158,34</number:text>
    </number:number-style>
    <number:number-style style:name="N350">
      <number:text>44 051,74</number:text>
    </number:number-style>
    <number:number-style style:name="N351">
      <number:text>174 522,06</number:text>
    </number:number-style>
    <number:number-style style:name="N352">
      <number:text>45 586,42</number:text>
    </number:number-style>
    <number:number-style style:name="N353">
      <number:text>65 856,92</number:text>
    </number:number-style>
    <number:number-style style:name="N354">
      <number:text>115 556,91</number:text>
    </number:number-style>
    <number:number-style style:name="N355">
      <number:text>115 806,31</number:text>
    </number:number-style>
    <number:number-style style:name="N356">
      <number:text>155 193,24</number:text>
    </number:number-style>
    <number:number-style style:name="N357">
      <number:text>93 041,79</number:text>
    </number:number-style>
    <number:number-style style:name="N358">
      <number:text>172 830,55</number:text>
    </number:number-style>
    <number:number-style style:name="N359">
      <number:text>66 711,03</number:text>
    </number:number-style>
    <number:number-style style:name="N360">
      <number:text>307 351,20</number:text>
    </number:number-style>
    <number:number-style style:name="N361">
      <number:text>120 486,11</number:text>
    </number:number-style>
    <number:number-style style:name="N362">
      <number:text>64 136,32</number:text>
    </number:number-style>
    <number:number-style style:name="N363">
      <number:text>75 304,09</number:text>
    </number:number-style>
    <number:number-style style:name="N364">
      <number:text>78 697,20</number:text>
    </number:number-style>
    <number:number-style style:name="N365">
      <number:text>138 403,22</number:text>
    </number:number-style>
    <number:number-style style:name="N366">
      <number:text>69 964,23</number:text>
    </number:number-style>
    <number:number-style style:name="N367">
      <number:text>35 932,50</number:text>
    </number:number-style>
    <number:number-style style:name="N368">
      <number:text>30 926,93</number:text>
    </number:number-style>
    <number:number-style style:name="N369">
      <number:text>31 174,27</number:text>
    </number:number-style>
    <number:number-style style:name="N370">
      <number:text>37 854,42</number:text>
    </number:number-style>
    <number:number-style style:name="N371">
      <number:text>115 687,56</number:text>
    </number:number-style>
    <number:number-style style:name="N372">
      <number:text>63 513,45</number:text>
    </number:number-style>
    <number:number-style style:name="N373">
      <number:text>47 063,52</number:text>
    </number:number-style>
    <number:number-style style:name="N374">
      <number:text>43 657,49</number:text>
    </number:number-style>
    <number:number-style style:name="N375">
      <number:text>69 642,78</number:text>
    </number:number-style>
    <number:number-style style:name="N376">
      <number:text>36 342,35</number:text>
    </number:number-style>
    <number:number-style style:name="N377">
      <number:text>41 800,56</number:text>
    </number:number-style>
    <number:number-style style:name="N378">
      <number:text>42 032,41</number:text>
    </number:number-style>
    <number:number-style style:name="N379">
      <number:text>45 609,09</number:text>
    </number:number-style>
    <number:number-style style:name="N380">
      <number:text>171 527,01</number:text>
    </number:number-style>
    <number:number-style style:name="N381">
      <number:text>61 898,75</number:text>
    </number:number-style>
    <number:number-style style:name="N382">
      <number:text>121 643,49</number:text>
    </number:number-style>
    <number:number-style style:name="N383">
      <number:text>135 820,92</number:text>
    </number:number-style>
    <number:number-style style:name="N384">
      <number:text>154 222,69</number:text>
    </number:number-style>
    <number:number-style style:name="N385">
      <number:text>66 586,11</number:text>
    </number:number-style>
    <number:number-style style:name="N386">
      <number:text>112 499,38</number:text>
    </number:number-style>
    <number:number-style style:name="N387">
      <number:text>106 198,35</number:text>
    </number:number-style>
    <number:number-style style:name="N388">
      <number:text>38 169,41</number:text>
    </number:number-style>
    <number:number-style style:name="N389">
      <number:text>175 735,64</number:text>
    </number:number-style>
    <number:number-style style:name="N390">
      <number:text>36 650,00</number:text>
    </number:number-style>
    <number:number-style style:name="N391">
      <number:text>55 881,09</number:text>
    </number:number-style>
    <number:number-style style:name="N392">
      <number:text>39 883,69</number:text>
    </number:number-style>
    <number:number-style style:name="N393">
      <number:text>38 720,69</number:text>
    </number:number-style>
    <number:number-style style:name="N394">
      <number:text>49 427,02</number:text>
    </number:number-style>
    <number:number-style style:name="N395">
      <number:text>37 247,42</number:text>
    </number:number-style>
    <number:number-style style:name="N396">
      <number:text>62 260,45</number:text>
    </number:number-style>
    <number:number-style style:name="N397">
      <number:text>116 401,61</number:text>
    </number:number-style>
    <number:number-style style:name="N398">
      <number:text>151 510,55</number:text>
    </number:number-style>
    <number:number-style style:name="N399">
      <number:text>32 882,55</number:text>
    </number:number-style>
    <number:number-style style:name="N400">
      <number:text>82 135,99</number:text>
    </number:number-style>
    <number:number-style style:name="N401">
      <number:text>37 436,42</number:text>
    </number:number-style>
    <number:number-style style:name="N402">
      <number:text>70 723,55</number:text>
    </number:number-style>
    <number:number-style style:name="N403">
      <number:text>36 243,79</number:text>
    </number:number-style>
    <number:number-style style:name="N404">
      <number:text>126 272,87</number:text>
    </number:number-style>
    <number:number-style style:name="N405">
      <number:text>60 785,42</number:text>
    </number:number-style>
    <number:number-style style:name="N406">
      <number:text>221 648,45</number:text>
    </number:number-style>
    <number:number-style style:name="N407">
      <number:text>92 860,35</number:text>
    </number:number-style>
    <number:number-style style:name="N408">
      <number:text>45 481,56</number:text>
    </number:number-style>
    <number:number-style style:name="N409">
      <number:text>45 605,87</number:text>
    </number:number-style>
    <number:number-style style:name="N410">
      <number:text>130 307,94</number:text>
    </number:number-style>
    <number:number-style style:name="N411">
      <number:text>165 012,74</number:text>
    </number:number-style>
    <number:number-style style:name="N412">
      <number:text>109 685,30</number:text>
    </number:number-style>
    <number:number-style style:name="N413">
      <number:text>107 019,33</number:text>
    </number:number-style>
    <number:number-style style:name="N414">
      <number:text>39 622,51</number:text>
    </number:number-style>
    <number:number-style style:name="N415">
      <number:text>72 552,06</number:text>
    </number:number-style>
    <number:number-style style:name="N416">
      <number:text>60 564,49</number:text>
    </number:number-style>
    <number:number-style style:name="N417">
      <number:text>46 590,45</number:text>
    </number:number-style>
    <number:number-style style:name="N418">
      <number:text>167 482,95</number:text>
    </number:number-style>
    <number:number-style style:name="N419">
      <number:text>241 671,57</number:text>
    </number:number-style>
    <number:number-style style:name="N420">
      <number:text>88 418,80</number:text>
    </number:number-style>
    <number:number-style style:name="N421">
      <number:text>78 079,56</number:text>
    </number:number-style>
    <number:number-style style:name="N422">
      <number:text>60 235,29</number:text>
    </number:number-style>
    <number:number-style style:name="N423">
      <number:text>86 652,15</number:text>
    </number:number-style>
    <number:number-style style:name="N424">
      <number:text>47 647,32</number:text>
    </number:number-style>
    <number:number-style style:name="N425">
      <number:text>61 684,36</number:text>
    </number:number-style>
    <number:number-style style:name="N426">
      <number:text>40 086,73</number:text>
    </number:number-style>
    <number:number-style style:name="N427">
      <number:text>31 284,66</number:text>
    </number:number-style>
    <number:number-style style:name="N428">
      <number:text>91 232,81</number:text>
    </number:number-style>
    <number:number-style style:name="N429">
      <number:text>182 280,25</number:text>
    </number:number-style>
    <number:number-style style:name="N430">
      <number:text>39 136,67</number:text>
    </number:number-style>
    <number:number-style style:name="N431">
      <number:text>174 345,17</number:text>
    </number:number-style>
    <number:number-style style:name="N432">
      <number:text>56 962,43</number:text>
    </number:number-style>
    <number:number-style style:name="N433">
      <number:text>109 383,90</number:text>
    </number:number-style>
    <number:number-style style:name="N434">
      <number:text>32 043,07</number:text>
    </number:number-style>
    <number:number-style style:name="N435">
      <number:text>37 109,04</number:text>
    </number:number-style>
    <number:number-style style:name="N436">
      <number:text>109 194,12</number:text>
    </number:number-style>
    <number:number-style style:name="N437">
      <number:text>83 285,48</number:text>
    </number:number-style>
    <number:number-style style:name="N438">
      <number:text>40 595,51</number:text>
    </number:number-style>
    <number:number-style style:name="N439">
      <number:text>35 502,88</number:text>
    </number:number-style>
    <number:number-style style:name="N440">
      <number:text>111 071,42</number:text>
    </number:number-style>
    <number:number-style style:name="N441">
      <number:text>64 679,59</number:text>
    </number:number-style>
    <number:number-style style:name="N442">
      <number:text>42 990,51</number:text>
    </number:number-style>
    <number:number-style style:name="N443">
      <number:text>66 141,86</number:text>
    </number:number-style>
    <number:number-style style:name="N444">
      <number:text>43 202,39</number:text>
    </number:number-style>
    <number:number-style style:name="N445">
      <number:text>34 016,10</number:text>
    </number:number-style>
    <number:number-style style:name="N446">
      <number:text>121 898,62</number:text>
    </number:number-style>
    <number:number-style style:name="N447">
      <number:text>38 619,47</number:text>
    </number:number-style>
    <number:number-style style:name="N448">
      <number:text>38 143,91</number:text>
    </number:number-style>
    <number:number-style style:name="N449">
      <number:text>38 391,16</number:text>
    </number:number-style>
    <number:number-style style:name="N450">
      <number:text>65 215,54</number:text>
    </number:number-style>
    <number:number-style style:name="N451">
      <number:text>36 682,36</number:text>
    </number:number-style>
    <number:number-style style:name="N452">
      <number:text>148 824,56</number:text>
    </number:number-style>
    <number:number-style style:name="N453">
      <number:text>101 458,62</number:text>
    </number:number-style>
    <number:number-style style:name="N454">
      <number:text>214 206,73</number:text>
    </number:number-style>
    <number:number-style style:name="N455">
      <number:text>75 752,83</number:text>
    </number:number-style>
    <number:number-style style:name="N456">
      <number:text>196 771,53</number:text>
    </number:number-style>
    <number:number-style style:name="N457">
      <number:text>68 894,41</number:text>
    </number:number-style>
    <number:number-style style:name="N458">
      <number:text>98 197,49</number:text>
    </number:number-style>
    <number:number-style style:name="N459">
      <number:text>75 195,35</number:text>
    </number:number-style>
    <number:number-style style:name="N460">
      <number:text>238 674,47</number:text>
    </number:number-style>
    <number:number-style style:name="N461">
      <number:text>69 002,31</number:text>
    </number:number-style>
    <number:number-style style:name="N462">
      <number:text>84 963,66</number:text>
    </number:number-style>
    <number:number-style style:name="N463">
      <number:text>98 120,16</number:text>
    </number:number-style>
    <number:number-style style:name="N464">
      <number:text>252 798,82</number:text>
    </number:number-style>
    <number:number-style style:name="N465">
      <number:text>104 503,03</number:text>
    </number:number-style>
    <number:number-style style:name="N466">
      <number:text>58 046,59</number:text>
    </number:number-style>
    <number:number-style style:name="N467">
      <number:text>135 886,57</number:text>
    </number:number-style>
    <number:number-style style:name="N468">
      <number:text>91 796,35</number:text>
    </number:number-style>
    <number:number-style style:name="N469">
      <number:text>48 519,00</number:text>
    </number:number-style>
    <number:number-style style:name="N470">
      <number:text>92 255,91</number:text>
    </number:number-style>
    <number:number-style style:name="N471">
      <number:text>31 644,47</number:text>
    </number:number-style>
    <number:number-style style:name="N472">
      <number:text>42 268,51</number:text>
    </number:number-style>
    <number:number-style style:name="N473">
      <number:text>272 307,62</number:text>
    </number:number-style>
    <number:number-style style:name="N474">
      <number:text>148 051,03</number:text>
    </number:number-style>
    <number:number-style style:name="N475">
      <number:text>34 897,58</number:text>
    </number:number-style>
    <number:number-style style:name="N476">
      <number:text>192 758,41</number:text>
    </number:number-style>
    <number:number-style style:name="N477">
      <number:text>66 618,26</number:text>
    </number:number-style>
    <number:number-style style:name="N478">
      <number:text>184 865,88</number:text>
    </number:number-style>
    <number:number-style style:name="N479">
      <number:text>46 422,55</number:text>
    </number:number-style>
    <number:number-style style:name="N480">
      <number:text>113 915,20</number:text>
    </number:number-style>
    <number:number-style style:name="N481">
      <number:text>248 171,67</number:text>
    </number:number-style>
    <number:number-style style:name="N482">
      <number:text>58 026,79</number:text>
    </number:number-style>
    <number:number-style style:name="N483">
      <number:text>128 348,56</number:text>
    </number:number-style>
    <number:number-style style:name="N484">
      <number:text>75 078,68</number:text>
    </number:number-style>
    <number:number-style style:name="N485">
      <number:text>132 957,13</number:text>
    </number:number-style>
    <number:number-style style:name="N486">
      <number:text>141 674,55</number:text>
    </number:number-style>
    <number:number-style style:name="N487">
      <number:text>69 815,19</number:text>
    </number:number-style>
    <number:number-style style:name="N488">
      <number:text>68 111,77</number:text>
    </number:number-style>
    <number:number-style style:name="N489">
      <number:text>79 820,16</number:text>
    </number:number-style>
    <number:number-style style:name="N490">
      <number:text>248 213,99</number:text>
    </number:number-style>
    <number:number-style style:name="N491">
      <number:text>60 958,74</number:text>
    </number:number-style>
    <number:number-style style:name="N492">
      <number:text>318 170,38</number:text>
    </number:number-style>
    <number:number-style style:name="N493">
      <number:text>95 733,71</number:text>
    </number:number-style>
    <number:number-style style:name="N494">
      <number:text>36 744,71</number:text>
    </number:number-style>
    <number:number-style style:name="N495">
      <number:text>72 342,35</number:text>
    </number:number-style>
    <number:number-style style:name="N496">
      <number:text>55 652,73</number:text>
    </number:number-style>
    <number:number-style style:name="N497">
      <number:text>34 293,30</number:text>
    </number:number-style>
    <number:number-style style:name="N498">
      <number:text>58 732,25</number:text>
    </number:number-style>
    <number:number-style style:name="N499">
      <number:text>154 529,33</number:text>
    </number:number-style>
    <number:number-style style:name="N500">
      <number:text>227 355,60</number:text>
    </number:number-style>
    <number:number-style style:name="N501">
      <number:text>38 462,64</number:text>
    </number:number-style>
    <number:number-style style:name="N502">
      <number:text>145 573,07</number:text>
    </number:number-style>
    <number:number-style style:name="N503">
      <number:text>77 702,21</number:text>
    </number:number-style>
    <number:number-style style:name="N504">
      <number:text>76 576,50</number:text>
    </number:number-style>
    <number:number-style style:name="N505">
      <number:text>87 132,76</number:text>
    </number:number-style>
    <number:number-style style:name="N506">
      <number:text>115 252,49</number:text>
    </number:number-style>
    <number:number-style style:name="N507">
      <number:text>131 024,46</number:text>
    </number:number-style>
    <number:number-style style:name="N508">
      <number:text>41 288,44</number:text>
    </number:number-style>
    <number:number-style style:name="N509">
      <number:text>46 601,56</number:text>
    </number:number-style>
    <number:number-style style:name="N510">
      <number:text>152 637,01</number:text>
    </number:number-style>
    <number:number-style style:name="N511">
      <number:text>175 505,68</number:text>
    </number:number-style>
    <number:number-style style:name="N512">
      <number:text>49 454,13</number:text>
    </number:number-style>
    <number:number-style style:name="N513">
      <number:text>38 868,80</number:text>
    </number:number-style>
    <number:number-style style:name="N514">
      <number:text>30 384,98</number:text>
    </number:number-style>
    <number:number-style style:name="N515">
      <number:text>63 384,91</number:text>
    </number:number-style>
    <number:number-style style:name="N516">
      <number:text>32 842,26</number:text>
    </number:number-style>
    <number:number-style style:name="N517">
      <number:text>30 916,06</number:text>
    </number:number-style>
    <number:number-style style:name="N518">
      <number:text>105 847,73</number:text>
    </number:number-style>
    <number:number-style style:name="N519">
      <number:text>130 705,74</number:text>
    </number:number-style>
    <number:number-style style:name="N520">
      <number:text>39 432,31</number:text>
    </number:number-style>
    <number:number-style style:name="N521">
      <number:text>91 413,85</number:text>
    </number:number-style>
    <number:number-style style:name="N522">
      <number:text>47 489,37</number:text>
    </number:number-style>
    <number:number-style style:name="N523">
      <number:text>70 915,68</number:text>
    </number:number-style>
    <number:number-style style:name="N524">
      <number:text>113 359,41</number:text>
    </number:number-style>
    <number:number-style style:name="N525">
      <number:text>230 131,28</number:text>
    </number:number-style>
    <number:number-style style:name="N526">
      <number:text>63 553,83</number:text>
    </number:number-style>
    <number:number-style style:name="N527">
      <number:text>201 893,60</number:text>
    </number:number-style>
    <number:number-style style:name="N528">
      <number:text>82 070,16</number:text>
    </number:number-style>
    <number:number-style style:name="N529">
      <number:text>37 337,36</number:text>
    </number:number-style>
    <number:number-style style:name="N530">
      <number:text>67 758,24</number:text>
    </number:number-style>
    <number:number-style style:name="N531">
      <number:text>30 320,14</number:text>
    </number:number-style>
    <number:number-style style:name="N532">
      <number:text>127 421,88</number:text>
    </number:number-style>
    <number:number-style style:name="N533">
      <number:text>40 722,21</number:text>
    </number:number-style>
    <number:number-style style:name="N534">
      <number:text>45 152,55</number:text>
    </number:number-style>
    <number:number-style style:name="N535">
      <number:text>395 555,34</number:text>
    </number:number-style>
    <number:number-style style:name="N536">
      <number:text>63 665,22</number:text>
    </number:number-style>
    <number:number-style style:name="N537">
      <number:text>112 878,67</number:text>
    </number:number-style>
    <number:number-style style:name="N538">
      <number:text>129 862,04</number:text>
    </number:number-style>
    <number:number-style style:name="N539">
      <number:text>32 418,18</number:text>
    </number:number-style>
    <number:number-style style:name="N540">
      <number:text>50 733,61</number:text>
    </number:number-style>
    <number:number-style style:name="N541">
      <number:text>118 091,16</number:text>
    </number:number-style>
    <number:number-style style:name="N542">
      <number:text>105 908,89</number:text>
    </number:number-style>
    <number:number-style style:name="N543">
      <number:text>153 741,15</number:text>
    </number:number-style>
    <number:number-style style:name="N544">
      <number:text>51 462,56</number:text>
    </number:number-style>
    <number:number-style style:name="N545">
      <number:text>32 852,05</number:text>
    </number:number-style>
    <number:number-style style:name="N546">
      <number:text>173 513,92</number:text>
    </number:number-style>
    <number:number-style style:name="N547">
      <number:text>100 515,36</number:text>
    </number:number-style>
    <number:number-style style:name="N548">
      <number:text>43 569,84</number:text>
    </number:number-style>
    <number:number-style style:name="N549">
      <number:text>196 024,35</number:text>
    </number:number-style>
    <number:number-style style:name="N550">
      <number:text>137 517,11</number:text>
    </number:number-style>
    <number:number-style style:name="N551">
      <number:text>110 663,26</number:text>
    </number:number-style>
    <number:number-style style:name="N552">
      <number:text>98 746,71</number:text>
    </number:number-style>
    <number:number-style style:name="N553">
      <number:text>31 076,74</number:text>
    </number:number-style>
    <number:number-style style:name="N554">
      <number:text>33 706,69</number:text>
    </number:number-style>
    <number:number-style style:name="N555">
      <number:text>36 934,74</number:text>
    </number:number-style>
    <number:number-style style:name="N556">
      <number:text>76 644,62</number:text>
    </number:number-style>
    <number:number-style style:name="N557">
      <number:text>45 320,60</number:text>
    </number:number-style>
    <number:number-style style:name="N558">
      <number:text>67 795,81</number:text>
    </number:number-style>
    <number:number-style style:name="N559">
      <number:text>30 057,90</number:text>
    </number:number-style>
    <number:number-style style:name="N560">
      <number:text>66 593,21</number:text>
    </number:number-style>
    <number:number-style style:name="N561">
      <number:text>52 603,24</number:text>
    </number:number-style>
    <number:number-style style:name="N562">
      <number:text>70 048,21</number:text>
    </number:number-style>
    <number:number-style style:name="N563">
      <number:text>31 821,28</number:text>
    </number:number-style>
    <number:number-style style:name="N564">
      <number:text>40 267,80</number:text>
    </number:number-style>
    <number:number-style style:name="N565">
      <number:text>45 748,15</number:text>
    </number:number-style>
    <number:number-style style:name="N566">
      <number:text>110 241,27</number:text>
    </number:number-style>
    <number:number-style style:name="N567">
      <number:text>52 294,13</number:text>
    </number:number-style>
    <number:number-style style:name="N568">
      <number:text>128 644,75</number:text>
    </number:number-style>
    <number:number-style style:name="N569">
      <number:text>71 431,89</number:text>
    </number:number-style>
    <number:number-style style:name="N570">
      <number:text>60 884,20</number:text>
    </number:number-style>
    <number:number-style style:name="N571">
      <number:text>211 574,30</number:text>
    </number:number-style>
    <number:number-style style:name="N572">
      <number:text>46 525,62</number:text>
    </number:number-style>
    <number:number-style style:name="N573">
      <number:text>44 558,66</number:text>
    </number:number-style>
    <number:number-style style:name="N574">
      <number:text>70 421,15</number:text>
    </number:number-style>
    <number:number-style style:name="N575">
      <number:text>34 575,99</number:text>
    </number:number-style>
    <number:number-style style:name="N576">
      <number:text>38 939,44</number:text>
    </number:number-style>
    <number:number-style style:name="N577">
      <number:text>47 643,92</number:text>
    </number:number-style>
    <number:number-style style:name="N578">
      <number:text>56 778,95</number:text>
    </number:number-style>
    <number:number-style style:name="N579">
      <number:text>108 442,61</number:text>
    </number:number-style>
    <number:number-style style:name="N580">
      <number:text>206 620,33</number:text>
    </number:number-style>
    <number:number-style style:name="N581">
      <number:text>98 303,05</number:text>
    </number:number-style>
    <number:number-style style:name="N582">
      <number:text>313 120,78</number:text>
    </number:number-style>
    <number:number-style style:name="N583">
      <number:text>88 510,01</number:text>
    </number:number-style>
    <number:number-style style:name="N584">
      <number:text>39 581,03</number:text>
    </number:number-style>
    <number:number-style style:name="N585">
      <number:text>62 826,48</number:text>
    </number:number-style>
    <number:number-style style:name="N586">
      <number:text>35 526,11</number:text>
    </number:number-style>
    <number:number-style style:name="N587">
      <number:text>34 550,75</number:text>
    </number:number-style>
    <number:number-style style:name="N588">
      <number:text>65 596,54</number:text>
    </number:number-style>
    <number:number-style style:name="N589">
      <number:text>39 572,29</number:text>
    </number:number-style>
    <number:number-style style:name="N590">
      <number:text>72 365,96</number:text>
    </number:number-style>
    <number:number-style style:name="N591">
      <number:text>45 024,78</number:text>
    </number:number-style>
    <number:number-style style:name="N592">
      <number:text>119 464,51</number:text>
    </number:number-style>
    <number:number-style style:name="N593">
      <number:text>317 804,28</number:text>
    </number:number-style>
    <number:number-style style:name="N594">
      <number:text>155 057,47</number:text>
    </number:number-style>
    <number:number-style style:name="N595">
      <number:text>34 299,57</number:text>
    </number:number-style>
    <number:number-style style:name="N596">
      <number:text>141 529,95</number:text>
    </number:number-style>
    <number:number-style style:name="N597">
      <number:text>275 788,79</number:text>
    </number:number-style>
    <number:number-style style:name="N598">
      <number:text>140 182,18</number:text>
    </number:number-style>
    <number:number-style style:name="N599">
      <number:text>216 929,01</number:text>
    </number:number-style>
    <number:number-style style:name="N600">
      <number:text>179 842,34</number:text>
    </number:number-style>
    <number:number-style style:name="N601">
      <number:text>150 511,06</number:text>
    </number:number-style>
    <number:number-style style:name="N602">
      <number:text>77 727,83</number:text>
    </number:number-style>
    <number:number-style style:name="N603">
      <number:text>55 992,16</number:text>
    </number:number-style>
    <number:number-style style:name="N604">
      <number:text>145 023,36</number:text>
    </number:number-style>
    <number:number-style style:name="N605">
      <number:text>66 263,26</number:text>
    </number:number-style>
    <number:number-style style:name="N606">
      <number:text>131 979,04</number:text>
    </number:number-style>
    <number:number-style style:name="N607">
      <number:text>30 349,54</number:text>
    </number:number-style>
    <number:number-style style:name="N608">
      <number:text>45 836,12</number:text>
    </number:number-style>
    <number:number-style style:name="N609">
      <number:text>31 332,15</number:text>
    </number:number-style>
    <number:number-style style:name="N610">
      <number:text>37 378,86</number:text>
    </number:number-style>
    <number:number-style style:name="N611">
      <number:text>75 678,40</number:text>
    </number:number-style>
    <number:number-style style:name="N612">
      <number:text>72 692,06</number:text>
    </number:number-style>
    <number:number-style style:name="N613">
      <number:text>271 541,83</number:text>
    </number:number-style>
    <number:number-style style:name="N614">
      <number:text>123 060,35</number:text>
    </number:number-style>
    <number:number-style style:name="N615">
      <number:text>169 432,44</number:text>
    </number:number-style>
    <number:number-style style:name="N616">
      <number:text>190 061,87</number:text>
    </number:number-style>
    <number:number-style style:name="N617">
      <number:text>42 334,86</number:text>
    </number:number-style>
    <number:number-style style:name="N618">
      <number:text>162 996,10</number:text>
    </number:number-style>
    <number:number-style style:name="N619">
      <number:text>42 350,14</number:text>
    </number:number-style>
    <number:number-style style:name="N620">
      <number:text>241 483,56</number:text>
    </number:number-style>
    <number:number-style style:name="N621">
      <number:text>30 456,06</number:text>
    </number:number-style>
    <number:number-style style:name="N622">
      <number:text>69 682,51</number:text>
    </number:number-style>
    <number:number-style style:name="N623">
      <number:text>52 517,84</number:text>
    </number:number-style>
    <number:number-style style:name="N624">
      <number:text>123 927,72</number:text>
    </number:number-style>
    <number:number-style style:name="N625">
      <number:text>103 602,94</number:text>
    </number:number-style>
    <number:number-style style:name="N626">
      <number:text>52 558,74</number:text>
    </number:number-style>
    <number:number-style style:name="N627">
      <number:text>69 364,03</number:text>
    </number:number-style>
    <number:number-style style:name="N628">
      <number:text>70 133,03</number:text>
    </number:number-style>
    <number:number-style style:name="N629">
      <number:text>39 033,00</number:text>
    </number:number-style>
    <number:number-style style:name="N630">
      <number:text>136 881,49</number:text>
    </number:number-style>
    <number:number-style style:name="N631">
      <number:text>168 245,30</number:text>
    </number:number-style>
    <number:number-style style:name="N632">
      <number:text>75 804,97</number:text>
    </number:number-style>
    <number:number-style style:name="N633">
      <number:text>57 899,26</number:text>
    </number:number-style>
    <number:number-style style:name="N634">
      <number:text>30 250,13</number:text>
    </number:number-style>
    <number:number-style style:name="N635">
      <number:text>68 289,31</number:text>
    </number:number-style>
    <number:number-style style:name="N636">
      <number:text>63 477,26</number:text>
    </number:number-style>
    <number:number-style style:name="N637">
      <number:text>74 548,07</number:text>
    </number:number-style>
    <number:number-style style:name="N638">
      <number:text>44 874,79</number:text>
    </number:number-style>
    <number:number-style style:name="N639">
      <number:text>208 231,54</number:text>
    </number:number-style>
    <number:number-style style:name="N640">
      <number:text>130 992,26</number:text>
    </number:number-style>
    <number:number-style style:name="N641">
      <number:text>33 993,58</number:text>
    </number:number-style>
    <number:number-style style:name="N642">
      <number:text>74 603,75</number:text>
    </number:number-style>
    <number:number-style style:name="N643">
      <number:text>142 175,39</number:text>
    </number:number-style>
    <number:number-style style:name="N644">
      <number:text>33 499,58</number:text>
    </number:number-style>
    <number:number-style style:name="N645">
      <number:text>58 101,92</number:text>
    </number:number-style>
    <number:number-style style:name="N646">
      <number:text>116 450,73</number:text>
    </number:number-style>
    <number:number-style style:name="N647">
      <number:text>207 147,26</number:text>
    </number:number-style>
    <number:number-style style:name="N648">
      <number:text>131 712,14</number:text>
    </number:number-style>
    <number:number-style style:name="N649">
      <number:text>577 194,41</number:text>
    </number:number-style>
    <number:number-style style:name="N650">
      <number:text>64 154,55</number:text>
    </number:number-style>
    <number:number-style style:name="N651">
      <number:text>61 476,26</number:text>
    </number:number-style>
    <number:number-style style:name="N652">
      <number:text>44 201,36</number:text>
    </number:number-style>
    <number:number-style style:name="N653">
      <number:text>118 348,66</number:text>
    </number:number-style>
    <number:number-style style:name="N654">
      <number:text>194 994,63</number:text>
    </number:number-style>
    <number:number-style style:name="N655">
      <number:text>56 410,56</number:text>
    </number:number-style>
    <number:number-style style:name="N656">
      <number:text>135 807,11</number:text>
    </number:number-style>
    <number:number-style style:name="N657">
      <number:text>143 502,39</number:text>
    </number:number-style>
    <number:number-style style:name="N658">
      <number:text>145 246,30</number:text>
    </number:number-style>
    <number:number-style style:name="N659">
      <number:text>427 104,08</number:text>
    </number:number-style>
    <number:number-style style:name="N660">
      <number:text>47 501,05</number:text>
    </number:number-style>
    <number:number-style style:name="N661">
      <number:text>81 325,72</number:text>
    </number:number-style>
    <number:number-style style:name="N662">
      <number:text>135 132,55</number:text>
    </number:number-style>
    <number:number-style style:name="N663">
      <number:text>39 323,09</number:text>
    </number:number-style>
    <number:number-style style:name="N664">
      <number:text>50 500,94</number:text>
    </number:number-style>
    <number:number-style style:name="N665">
      <number:text>72 526,41</number:text>
    </number:number-style>
    <number:number-style style:name="N666">
      <number:text>68 700,75</number:text>
    </number:number-style>
    <number:number-style style:name="N667">
      <number:text>51 853,44</number:text>
    </number:number-style>
    <number:number-style style:name="N668">
      <number:text>49 454,22</number:text>
    </number:number-style>
    <number:number-style style:name="N669">
      <number:text>83 312,43</number:text>
    </number:number-style>
    <number:number-style style:name="N670">
      <number:text>154 216,64</number:text>
    </number:number-style>
    <number:number-style style:name="N671">
      <number:text>51 329,59</number:text>
    </number:number-style>
    <number:number-style style:name="N672">
      <number:text>44 601,93</number:text>
    </number:number-style>
    <number:number-style style:name="N673">
      <number:text>63 406,52</number:text>
    </number:number-style>
    <number:number-style style:name="N674">
      <number:text>132 481,67</number:text>
    </number:number-style>
    <number:number-style style:name="N675">
      <number:text>98 403,88</number:text>
    </number:number-style>
    <number:number-style style:name="N676">
      <number:text>96 093,55</number:text>
    </number:number-style>
    <number:number-style style:name="N677">
      <number:text>99 571,97</number:text>
    </number:number-style>
    <number:number-style style:name="N678">
      <number:text>160 411,99</number:text>
    </number:number-style>
    <number:number-style style:name="N679">
      <number:text>35 568,37</number:text>
    </number:number-style>
    <number:number-style style:name="N680">
      <number:text>53 026,59</number:text>
    </number:number-style>
    <number:number-style style:name="N681">
      <number:text>75 860,03</number:text>
    </number:number-style>
    <number:number-style style:name="N682">
      <number:text>48 310,82</number:text>
    </number:number-style>
    <number:number-style style:name="N683">
      <number:text>72 116,63</number:text>
    </number:number-style>
    <number:number-style style:name="N684">
      <number:text>38 438,48</number:text>
    </number:number-style>
    <number:number-style style:name="N685">
      <number:text>113 402,19</number:text>
    </number:number-style>
    <number:number-style style:name="N686">
      <number:text>30 426,53</number:text>
    </number:number-style>
    <number:number-style style:name="N687">
      <number:text>72 971,66</number:text>
    </number:number-style>
    <number:number-style style:name="N688">
      <number:text>33 834,06</number:text>
    </number:number-style>
    <number:number-style style:name="N689">
      <number:text>36 196,41</number:text>
    </number:number-style>
    <number:number-style style:name="N690">
      <number:text>202 144,07</number:text>
    </number:number-style>
    <number:number-style style:name="N691">
      <number:text>59 041,62</number:text>
    </number:number-style>
    <number:number-style style:name="N692">
      <number:text>159 543,60</number:text>
    </number:number-style>
    <number:number-style style:name="N693">
      <number:text>46 193,10</number:text>
    </number:number-style>
    <number:number-style style:name="N694">
      <number:text>102 807,16</number:text>
    </number:number-style>
    <number:number-style style:name="N695">
      <number:text>50 183,55</number:text>
    </number:number-style>
    <number:number-style style:name="N696">
      <number:text>45 321,62</number:text>
    </number:number-style>
    <number:number-style style:name="N697">
      <number:text>98 864,21</number:text>
    </number:number-style>
    <number:number-style style:name="N698">
      <number:text>86 401,50</number:text>
    </number:number-style>
    <number:number-style style:name="N699">
      <number:text>254 856,08</number:text>
    </number:number-style>
    <number:number-style style:name="N700">
      <number:text>32 831,38</number:text>
    </number:number-style>
    <number:number-style style:name="N701">
      <number:text>72 076,80</number:text>
    </number:number-style>
    <number:number-style style:name="N702">
      <number:text>34 935,68</number:text>
    </number:number-style>
    <number:number-style style:name="N703">
      <number:text>32 138,28</number:text>
    </number:number-style>
    <number:number-style style:name="N704">
      <number:text>34 799,94</number:text>
    </number:number-style>
    <number:number-style style:name="N705">
      <number:text>62 506,79</number:text>
    </number:number-style>
    <number:number-style style:name="N706">
      <number:text>102 952,51</number:text>
    </number:number-style>
    <number:number-style style:name="N707">
      <number:text>85 320,44</number:text>
    </number:number-style>
    <number:number-style style:name="N708">
      <number:text>57 396,09</number:text>
    </number:number-style>
    <number:number-style style:name="N709">
      <number:text>123 555,35</number:text>
    </number:number-style>
    <number:number-style style:name="N710">
      <number:text>200 893,88</number:text>
    </number:number-style>
    <number:number-style style:name="N711">
      <number:text>494 949,05</number:text>
    </number:number-style>
    <number:number-style style:name="N712">
      <number:text>68 087,95</number:text>
    </number:number-style>
    <number:number-style style:name="N713">
      <number:text>115 602,32</number:text>
    </number:number-style>
    <number:number-style style:name="N714">
      <number:text>156 900,75</number:text>
    </number:number-style>
    <number:number-style style:name="N715">
      <number:text>71 700,37</number:text>
    </number:number-style>
    <number:number-style style:name="N716">
      <number:text>34 113,43</number:text>
    </number:number-style>
    <number:number-style style:name="N717">
      <number:text>72 304,09</number:text>
    </number:number-style>
    <number:number-style style:name="N718">
      <number:text>30 319,37</number:text>
    </number:number-style>
    <number:number-style style:name="N719">
      <number:text>30 786,35</number:text>
    </number:number-style>
    <number:number-style style:name="N720">
      <number:text>107 216,85</number:text>
    </number:number-style>
    <number:number-style style:name="N721">
      <number:text>126 550,24</number:text>
    </number:number-style>
    <number:number-style style:name="N722">
      <number:text>120 867,77</number:text>
    </number:number-style>
    <number:number-style style:name="N723">
      <number:text>47 134,63</number:text>
    </number:number-style>
    <number:number-style style:name="N724">
      <number:text>40 569,36</number:text>
    </number:number-style>
    <number:number-style style:name="N725">
      <number:text>73 502,45</number:text>
    </number:number-style>
    <number:number-style style:name="N726">
      <number:text>60 988,01</number:text>
    </number:number-style>
    <number:number-style style:name="N727">
      <number:text>47 354,78</number:text>
    </number:number-style>
    <number:number-style style:name="N728">
      <number:text>47 984,84</number:text>
    </number:number-style>
    <number:number-style style:name="N729">
      <number:text>342 897,53</number:text>
    </number:number-style>
    <number:number-style style:name="N730">
      <number:text>33 679,41</number:text>
    </number:number-style>
    <number:number-style style:name="N731">
      <number:text>222 619,24</number:text>
    </number:number-style>
    <number:number-style style:name="N732">
      <number:text>89 462,76</number:text>
    </number:number-style>
    <number:number-style style:name="N733">
      <number:text>43 822,65</number:text>
    </number:number-style>
    <number:number-style style:name="N734">
      <number:text>42 688,84</number:text>
    </number:number-style>
    <number:number-style style:name="N735">
      <number:text>191 854,97</number:text>
    </number:number-style>
    <number:number-style style:name="N736">
      <number:text>157 000,00</number:text>
    </number:number-style>
    <number:number-style style:name="N737">
      <number:text>103 011,96</number:text>
    </number:number-style>
    <number:number-style style:name="N738">
      <number:text>218 659,14</number:text>
    </number:number-style>
    <number:number-style style:name="N739">
      <number:text>37 887,74</number:text>
    </number:number-style>
    <number:number-style style:name="N740">
      <number:text>33 480,24</number:text>
    </number:number-style>
    <number:number-style style:name="N741">
      <number:text>176 566,92</number:text>
    </number:number-style>
    <number:number-style style:name="N742">
      <number:text>86 199,38</number:text>
    </number:number-style>
    <number:number-style style:name="N743">
      <number:text>180 287,41</number:text>
    </number:number-style>
    <number:number-style style:name="N744">
      <number:text>87 464,31</number:text>
    </number:number-style>
    <number:number-style style:name="N745">
      <number:text>35 803,86</number:text>
    </number:number-style>
    <number:number-style style:name="N746">
      <number:text>278 505,03</number:text>
    </number:number-style>
    <number:number-style style:name="N747">
      <number:text>177 420,89</number:text>
    </number:number-style>
    <number:number-style style:name="N748">
      <number:text>63 099,11</number:text>
    </number:number-style>
    <number:number-style style:name="N749">
      <number:text>97 080,07</number:text>
    </number:number-style>
    <number:number-style style:name="N750">
      <number:text>192 893,03</number:text>
    </number:number-style>
    <number:number-style style:name="N751">
      <number:text>216 695,37</number:text>
    </number:number-style>
    <number:number-style style:name="N752">
      <number:text>42 700,50</number:text>
    </number:number-style>
    <number:number-style style:name="N753">
      <number:text>156 896,50</number:text>
    </number:number-style>
    <number:number-style style:name="N754">
      <number:text>74 284,58</number:text>
    </number:number-style>
    <number:number-style style:name="N755">
      <number:text>336 100,23</number:text>
    </number:number-style>
    <number:number-style style:name="N756">
      <number:text>137 747,91</number:text>
    </number:number-style>
    <number:number-style style:name="N757">
      <number:text>44 035,74</number:text>
    </number:number-style>
    <number:number-style style:name="N758">
      <number:text>183 130,74</number:text>
    </number:number-style>
    <number:number-style style:name="N759">
      <number:text>68 799,07</number:text>
    </number:number-style>
    <number:number-style style:name="N760">
      <number:text>87 499,72</number:text>
    </number:number-style>
    <number:number-style style:name="N761">
      <number:text>70 579,43</number:text>
    </number:number-style>
    <number:number-style style:name="N762">
      <number:text>48 409,03</number:text>
    </number:number-style>
    <number:number-style style:name="N763">
      <number:text>106 993,47</number:text>
    </number:number-style>
    <number:number-style style:name="N764">
      <number:text>62 531,69</number:text>
    </number:number-style>
    <number:number-style style:name="N765">
      <number:text>64 000,00</number:text>
    </number:number-style>
    <number:number-style style:name="N766">
      <number:text>136 268,68</number:text>
    </number:number-style>
    <number:number-style style:name="N767">
      <number:text>124 567,58</number:text>
    </number:number-style>
    <number:number-style style:name="N768">
      <number:text>33 389,88</number:text>
    </number:number-style>
    <number:number-style style:name="N769">
      <number:text>93 375,29</number:text>
    </number:number-style>
    <number:number-style style:name="N770">
      <number:text>75 732,79</number:text>
    </number:number-style>
    <number:number-style style:name="N771">
      <number:text>51 053,46</number:text>
    </number:number-style>
    <number:number-style style:name="N772">
      <number:text>39 440,70</number:text>
    </number:number-style>
    <number:number-style style:name="N773">
      <number:text>283 761,79</number:text>
    </number:number-style>
    <number:number-style style:name="N774">
      <number:text>94 127,66</number:text>
    </number:number-style>
    <number:number-style style:name="N775">
      <number:text>133 254,66</number:text>
    </number:number-style>
    <number:number-style style:name="N776">
      <number:text>60 273,17</number:text>
    </number:number-style>
    <number:number-style style:name="N777">
      <number:text>42 782,22</number:text>
    </number:number-style>
    <number:number-style style:name="N778">
      <number:text>72 492,98</number:text>
    </number:number-style>
    <number:number-style style:name="N779">
      <number:text>39 070,74</number:text>
    </number:number-style>
    <number:number-style style:name="N780">
      <number:text>34 670,68</number:text>
    </number:number-style>
    <number:number-style style:name="N781">
      <number:text>199 281,70</number:text>
    </number:number-style>
    <number:number-style style:name="N782">
      <number:text>85 431,73</number:text>
    </number:number-style>
    <number:number-style style:name="N783">
      <number:text>137 777,82</number:text>
    </number:number-style>
    <number:number-style style:name="N784">
      <number:text>38 385,81</number:text>
    </number:number-style>
    <number:number-style style:name="N785">
      <number:text>81 283,88</number:text>
    </number:number-style>
    <number:number-style style:name="N786">
      <number:text>81 608,67</number:text>
    </number:number-style>
    <number:number-style style:name="N787">
      <number:text>36 244,12</number:text>
    </number:number-style>
    <number:number-style style:name="N788">
      <number:text>223 292,22</number:text>
    </number:number-style>
    <number:number-style style:name="N789">
      <number:text>84 051,39</number:text>
    </number:number-style>
    <number:number-style style:name="N790">
      <number:text>88 351,65</number:text>
    </number:number-style>
    <number:number-style style:name="N791">
      <number:text>56 152,77</number:text>
    </number:number-style>
    <number:number-style style:name="N792">
      <number:text>99 546,26</number:text>
    </number:number-style>
    <number:number-style style:name="N793">
      <number:text>108 151,30</number:text>
    </number:number-style>
    <number:number-style style:name="N794">
      <number:text>56 818,44</number:text>
    </number:number-style>
    <number:number-style style:name="N795">
      <number:text>38 458,42</number:text>
    </number:number-style>
    <number:number-style style:name="N796">
      <number:text>58 026,68</number:text>
    </number:number-style>
    <number:number-style style:name="N797">
      <number:text>218 795,26</number:text>
    </number:number-style>
    <number:number-style style:name="N798">
      <number:text>54 368,44</number:text>
    </number:number-style>
    <number:number-style style:name="N799">
      <number:text>39 448,27</number:text>
    </number:number-style>
    <number:number-style style:name="N800">
      <number:text>74 933,14</number:text>
    </number:number-style>
    <number:number-style style:name="N801">
      <number:text>56 846,90</number:text>
    </number:number-style>
    <number:number-style style:name="N802">
      <number:text>63 792,33</number:text>
    </number:number-style>
    <number:number-style style:name="N803">
      <number:text>176 548,98</number:text>
    </number:number-style>
    <number:number-style style:name="N804">
      <number:text>282 008,07</number:text>
    </number:number-style>
    <number:number-style style:name="N805">
      <number:text>36 025,38</number:text>
    </number:number-style>
    <number:number-style style:name="N806">
      <number:text>113 422,05</number:text>
    </number:number-style>
    <number:number-style style:name="N807">
      <number:text>72 669,29</number:text>
    </number:number-style>
    <number:number-style style:name="N808">
      <number:text>61 934,34</number:text>
    </number:number-style>
    <number:number-style style:name="N809">
      <number:text>31 691,66</number:text>
    </number:number-style>
    <number:number-style style:name="N810">
      <number:text>33 160,45</number:text>
    </number:number-style>
    <number:number-style style:name="N811">
      <number:text>71 356,43</number:text>
    </number:number-style>
    <number:number-style style:name="N812">
      <number:text>30 956,49</number:text>
    </number:number-style>
    <number:number-style style:name="N813">
      <number:text>51 722,27</number:text>
    </number:number-style>
    <number:number-style style:name="N814">
      <number:text>78 173,28</number:text>
    </number:number-style>
    <number:number-style style:name="N815">
      <number:text>30 476,91</number:text>
    </number:number-style>
    <number:number-style style:name="N816">
      <number:text>320 652,49</number:text>
    </number:number-style>
    <number:number-style style:name="N817">
      <number:text>30 096,03</number:text>
    </number:number-style>
    <number:number-style style:name="N818">
      <number:text>58 902,76</number:text>
    </number:number-style>
    <number:number-style style:name="N819">
      <number:text>50 813,58</number:text>
    </number:number-style>
    <number:number-style style:name="N820">
      <number:text>37 770,24</number:text>
    </number:number-style>
    <number:number-style style:name="N821">
      <number:text>31 773,85</number:text>
    </number:number-style>
    <number:number-style style:name="N822">
      <number:text>160 584,00</number:text>
    </number:number-style>
    <number:number-style style:name="N823">
      <number:text>112 357,03</number:text>
    </number:number-style>
    <number:number-style style:name="N824">
      <number:text>94 735,91</number:text>
    </number:number-style>
    <number:number-style style:name="N825">
      <number:text>39 236,87</number:text>
    </number:number-style>
    <number:number-style style:name="N826">
      <number:text>94 436,63</number:text>
    </number:number-style>
    <number:number-style style:name="N827">
      <number:text>254 091,24</number:text>
    </number:number-style>
    <number:number-style style:name="N828">
      <number:text>97 530,46</number:text>
    </number:number-style>
    <number:number-style style:name="N829">
      <number:text>81 216,60</number:text>
    </number:number-style>
    <number:number-style style:name="N830">
      <number:text>172 445,40</number:text>
    </number:number-style>
    <number:number-style style:name="N831">
      <number:text>42 307,99</number:text>
    </number:number-style>
    <number:number-style style:name="N832">
      <number:text>122 441,06</number:text>
    </number:number-style>
    <number:number-style style:name="N833">
      <number:text>79 812,45</number:text>
    </number:number-style>
    <number:number-style style:name="N834">
      <number:text>160 819,44</number:text>
    </number:number-style>
    <number:number-style style:name="N835">
      <number:text>127 612,01</number:text>
    </number:number-style>
    <number:number-style style:name="N836">
      <number:text>52 521,04</number:text>
    </number:number-style>
    <number:number-style style:name="N837">
      <number:text>91 735,28</number:text>
    </number:number-style>
    <number:number-style style:name="N838">
      <number:text>387 381,31</number:text>
    </number:number-style>
    <number:number-style style:name="N839">
      <number:text>58 225,89</number:text>
    </number:number-style>
    <number:number-style style:name="N840">
      <number:text>91 722,54</number:text>
    </number:number-style>
    <number:number-style style:name="N841">
      <number:text>95 371,39</number:text>
    </number:number-style>
    <number:number-style style:name="N842">
      <number:text>155 756,18</number:text>
    </number:number-style>
    <number:number-style style:name="N843">
      <number:text>51 650,40</number:text>
    </number:number-style>
    <number:number-style style:name="N844">
      <number:text>143 317,43</number:text>
    </number:number-style>
    <number:number-style style:name="N845">
      <number:text>79 534,41</number:text>
    </number:number-style>
    <number:number-style style:name="N846">
      <number:text>122 429,25</number:text>
    </number:number-style>
    <number:number-style style:name="N847">
      <number:text>143 438,30</number:text>
    </number:number-style>
    <number:number-style style:name="N848">
      <number:text>77 223,47</number:text>
    </number:number-style>
    <number:number-style style:name="N849">
      <number:text>73 166,52</number:text>
    </number:number-style>
    <number:number-style style:name="N850">
      <number:text>31 786,16</number:text>
    </number:number-style>
    <number:number-style style:name="N851">
      <number:text>37 996,02</number:text>
    </number:number-style>
    <number:number-style style:name="N852">
      <number:text>57 741,57</number:text>
    </number:number-style>
    <number:number-style style:name="N853">
      <number:text>56 055,81</number:text>
    </number:number-style>
    <number:number-style style:name="N854">
      <number:text>79 626,41</number:text>
    </number:number-style>
    <number:number-style style:name="N855">
      <number:text>52 910,27</number:text>
    </number:number-style>
    <number:number-style style:name="N856">
      <number:text>67 694,08</number:text>
    </number:number-style>
    <number:number-style style:name="N857">
      <number:text>105 041,42</number:text>
    </number:number-style>
    <number:number-style style:name="N858">
      <number:text>64 685,05</number:text>
    </number:number-style>
    <number:number-style style:name="N859">
      <number:text>57 861,65</number:text>
    </number:number-style>
    <number:number-style style:name="N860">
      <number:text>76 120,46</number:text>
    </number:number-style>
    <number:number-style style:name="N861">
      <number:text>70 637,11</number:text>
    </number:number-style>
    <number:number-style style:name="N862">
      <number:text>64 259,66</number:text>
    </number:number-style>
    <number:number-style style:name="N863">
      <number:text>36 739,49</number:text>
    </number:number-style>
    <number:number-style style:name="N864">
      <number:text>77 148,92</number:text>
    </number:number-style>
    <number:number-style style:name="N865">
      <number:text>34 660,97</number:text>
    </number:number-style>
    <number:number-style style:name="N866">
      <number:text>37 869,60</number:text>
    </number:number-style>
    <number:number-style style:name="N867">
      <number:text>51 516,29</number:text>
    </number:number-style>
    <number:number-style style:name="N868">
      <number:text>42 367,33</number:text>
    </number:number-style>
    <number:number-style style:name="N869">
      <number:text>38 218,48</number:text>
    </number:number-style>
    <number:number-style style:name="N870">
      <number:text>118 787,78</number:text>
    </number:number-style>
    <number:number-style style:name="N871">
      <number:text>62 870,28</number:text>
    </number:number-style>
    <number:number-style style:name="N872">
      <number:text>69 761,08</number:text>
    </number:number-style>
    <number:number-style style:name="N873">
      <number:text>33 291,00</number:text>
    </number:number-style>
    <number:number-style style:name="N874">
      <number:text>170 762,43</number:text>
    </number:number-style>
    <number:number-style style:name="N875">
      <number:text>150 974,73</number:text>
    </number:number-style>
    <number:number-style style:name="N876">
      <number:text>89 014,02</number:text>
    </number:number-style>
    <number:number-style style:name="N877">
      <number:text>94 652,63</number:text>
    </number:number-style>
    <number:number-style style:name="N878">
      <number:text>218 531,04</number:text>
    </number:number-style>
    <number:number-style style:name="N879">
      <number:text>67 949,76</number:text>
    </number:number-style>
    <number:number-style style:name="N880">
      <number:text>138 809,42</number:text>
    </number:number-style>
    <number:number-style style:name="N881">
      <number:text>175 393,95</number:text>
    </number:number-style>
    <number:number-style style:name="N882">
      <number:text>37 041,51</number:text>
    </number:number-style>
    <number:number-style style:name="N883">
      <number:text>49 639,32</number:text>
    </number:number-style>
    <number:number-style style:name="N884">
      <number:text>223 760,08</number:text>
    </number:number-style>
    <number:number-style style:name="N885">
      <number:text>142 965,85</number:text>
    </number:number-style>
    <number:number-style style:name="N886">
      <number:text>35 234,24</number:text>
    </number:number-style>
    <number:number-style style:name="N887">
      <number:text>43 746,07</number:text>
    </number:number-style>
    <number:number-style style:name="N888">
      <number:text>35 046,27</number:text>
    </number:number-style>
    <number:number-style style:name="N889">
      <number:text>70 271,79</number:text>
    </number:number-style>
    <number:number-style style:name="N890">
      <number:text>84 086,77</number:text>
    </number:number-style>
    <number:number-style style:name="N891">
      <number:text>48 492,90</number:text>
    </number:number-style>
    <number:number-style style:name="N892">
      <number:text>119 233,74</number:text>
    </number:number-style>
    <number:number-style style:name="N893">
      <number:text>117 051,57</number:text>
    </number:number-style>
    <number:number-style style:name="N894">
      <number:text>41 284,97</number:text>
    </number:number-style>
    <number:number-style style:name="N895">
      <number:text>35 692,28</number:text>
    </number:number-style>
    <number:number-style style:name="N896">
      <number:text>97 014,03</number:text>
    </number:number-style>
    <number:number-style style:name="N897">
      <number:text>92 591,64</number:text>
    </number:number-style>
    <number:number-style style:name="N898">
      <number:text>58 771,83</number:text>
    </number:number-style>
    <number:number-style style:name="N899">
      <number:text>117 497,90</number:text>
    </number:number-style>
    <number:number-style style:name="N900">
      <number:text>76 498,75</number:text>
    </number:number-style>
    <number:number-style style:name="N901">
      <number:text>297 859,88</number:text>
    </number:number-style>
    <number:number-style style:name="N902">
      <number:text>366 542,01</number:text>
    </number:number-style>
    <number:number-style style:name="N903">
      <number:text>98 296,96</number:text>
    </number:number-style>
    <number:number-style style:name="N904">
      <number:text>192 070,27</number:text>
    </number:number-style>
    <number:number-style style:name="N905">
      <number:text>31 853,24</number:text>
    </number:number-style>
    <number:number-style style:name="N906">
      <number:text>235 636,43</number:text>
    </number:number-style>
    <number:number-style style:name="N907">
      <number:text>34 454,37</number:text>
    </number:number-style>
    <number:number-style style:name="N908">
      <number:text>112 858,18</number:text>
    </number:number-style>
    <number:number-style style:name="N909">
      <number:text>317 967,08</number:text>
    </number:number-style>
    <number:number-style style:name="N910">
      <number:text>40 557,51</number:text>
    </number:number-style>
    <number:number-style style:name="N911">
      <number:text>76 082,08</number:text>
    </number:number-style>
    <number:number-style style:name="N912">
      <number:text>71 745,53</number:text>
    </number:number-style>
    <number:number-style style:name="N913">
      <number:text>41 304,48</number:text>
    </number:number-style>
    <number:number-style style:name="N914">
      <number:text>44 995,06</number:text>
    </number:number-style>
    <number:number-style style:name="N915">
      <number:text>32 419,45</number:text>
    </number:number-style>
    <number:number-style style:name="N916">
      <number:text>67 412,84</number:text>
    </number:number-style>
    <number:number-style style:name="N917">
      <number:text>38 056,44</number:text>
    </number:number-style>
    <number:number-style style:name="N918">
      <number:text>72 132,56</number:text>
    </number:number-style>
    <number:number-style style:name="N919">
      <number:text>165 983,62</number:text>
    </number:number-style>
    <number:number-style style:name="N920">
      <number:text>39 348,61</number:text>
    </number:number-style>
    <number:number-style style:name="N921">
      <number:text>162 358,65</number:text>
    </number:number-style>
    <number:number-style style:name="N922">
      <number:text>34 554,78</number:text>
    </number:number-style>
    <number:number-style style:name="N923">
      <number:text>84 268,59</number:text>
    </number:number-style>
    <number:number-style style:name="N924">
      <number:text>47 736,01</number:text>
    </number:number-style>
    <number:number-style style:name="N925">
      <number:text>163 256,36</number:text>
    </number:number-style>
    <number:number-style style:name="N926">
      <number:text>101 267,69</number:text>
    </number:number-style>
    <number:number-style style:name="N927">
      <number:text>57 594,47</number:text>
    </number:number-style>
    <number:number-style style:name="N928">
      <number:text>45 411,02</number:text>
    </number:number-style>
    <number:number-style style:name="N929">
      <number:text>63 780,61</number:text>
    </number:number-style>
    <number:number-style style:name="N930">
      <number:text>40 842,89</number:text>
    </number:number-style>
    <number:number-style style:name="N931">
      <number:text>102 509,93</number:text>
    </number:number-style>
    <number:number-style style:name="N932">
      <number:text>93 046,66</number:text>
    </number:number-style>
    <number:number-style style:name="N933">
      <number:text>49 853,64</number:text>
    </number:number-style>
    <number:number-style style:name="N934">
      <number:text>224 272,19</number:text>
    </number:number-style>
    <number:number-style style:name="N935">
      <number:text>223 217,98</number:text>
    </number:number-style>
    <number:number-style style:name="N936">
      <number:text>194 398,39</number:text>
    </number:number-style>
    <number:number-style style:name="N937">
      <number:text>43 574,44</number:text>
    </number:number-style>
    <number:number-style style:name="N938">
      <number:text>55 645,26</number:text>
    </number:number-style>
    <number:number-style style:name="N939">
      <number:text>73 067,02</number:text>
    </number:number-style>
    <number:number-style style:name="N940">
      <number:text>35 646,32</number:text>
    </number:number-style>
    <number:number-style style:name="N941">
      <number:text>55 956,23</number:text>
    </number:number-style>
    <number:number-style style:name="N942">
      <number:text>42 080,60</number:text>
    </number:number-style>
    <number:number-style style:name="N943">
      <number:text>72 340,10</number:text>
    </number:number-style>
    <number:number-style style:name="N944">
      <number:text>41 068,06</number:text>
    </number:number-style>
    <number:number-style style:name="N945">
      <number:text>70 028,40</number:text>
    </number:number-style>
    <number:number-style style:name="N946">
      <number:text>165 460,28</number:text>
    </number:number-style>
    <number:number-style style:name="N947">
      <number:text>128 591,76</number:text>
    </number:number-style>
    <number:number-style style:name="N948">
      <number:text>141 984,03</number:text>
    </number:number-style>
    <number:number-style style:name="N949">
      <number:text>59 710,14</number:text>
    </number:number-style>
    <number:number-style style:name="N950">
      <number:text>72 401,00</number:text>
    </number:number-style>
    <number:number-style style:name="N951">
      <number:text>156 856,68</number:text>
    </number:number-style>
    <number:number-style style:name="N952">
      <number:text>184 874,65</number:text>
    </number:number-style>
    <number:number-style style:name="N953">
      <number:text>88 985,05</number:text>
    </number:number-style>
    <number:number-style style:name="N954">
      <number:text>84 138,57</number:text>
    </number:number-style>
    <number:number-style style:name="N955">
      <number:text>188 092,29</number:text>
    </number:number-style>
    <number:number-style style:name="N956">
      <number:text>34 105,76</number:text>
    </number:number-style>
    <number:number-style style:name="N957">
      <number:text>77 291,82</number:text>
    </number:number-style>
    <number:number-style style:name="N958">
      <number:text>72 663,39</number:text>
    </number:number-style>
    <number:number-style style:name="N959">
      <number:text>68 375,06</number:text>
    </number:number-style>
    <number:number-style style:name="N960">
      <number:text>39 354,23</number:text>
    </number:number-style>
    <number:number-style style:name="N961">
      <number:text>50 392,17</number:text>
    </number:number-style>
    <number:number-style style:name="N962">
      <number:text>35 555,77</number:text>
    </number:number-style>
    <number:number-style style:name="N963">
      <number:text>62 013,47</number:text>
    </number:number-style>
    <number:number-style style:name="N964">
      <number:text>37 230,89</number:text>
    </number:number-style>
    <number:number-style style:name="N965">
      <number:text>65 392,95</number:text>
    </number:number-style>
    <number:number-style style:name="N966">
      <number:text>46 579,30</number:text>
    </number:number-style>
    <number:number-style style:name="N967">
      <number:text>59 303,97</number:text>
    </number:number-style>
    <number:number-style style:name="N968">
      <number:text>87 073,20</number:text>
    </number:number-style>
    <number:number-style style:name="N969">
      <number:text>49 458,44</number:text>
    </number:number-style>
    <number:number-style style:name="N970">
      <number:text>38 218,32</number:text>
    </number:number-style>
    <number:number-style style:name="N971">
      <number:text>173 057,21</number:text>
    </number:number-style>
    <number:number-style style:name="N972">
      <number:text>88 006,96</number:text>
    </number:number-style>
    <number:number-style style:name="N973">
      <number:text>81 546,73</number:text>
    </number:number-style>
    <number:number-style style:name="N974">
      <number:text>67 329,01</number:text>
    </number:number-style>
    <number:number-style style:name="N975">
      <number:text>38 337,28</number:text>
    </number:number-style>
    <number:number-style style:name="N976">
      <number:text>143 213,01</number:text>
    </number:number-style>
    <number:number-style style:name="N977">
      <number:text>42 004,79</number:text>
    </number:number-style>
    <number:number-style style:name="N978">
      <number:text>31 254,21</number:text>
    </number:number-style>
    <number:number-style style:name="N979">
      <number:text>48 577,26</number:text>
    </number:number-style>
    <number:number-style style:name="N980">
      <number:text>63 011,32</number:text>
    </number:number-style>
    <number:number-style style:name="N981">
      <number:text>37 259,28</number:text>
    </number:number-style>
    <number:number-style style:name="N982">
      <number:text>63 762,15</number:text>
    </number:number-style>
    <number:number-style style:name="N983">
      <number:text>188 102,25</number:text>
    </number:number-style>
    <number:number-style style:name="N984">
      <number:text>61 828,68</number:text>
    </number:number-style>
    <number:number-style style:name="N985">
      <number:text>63 201,97</number:text>
    </number:number-style>
    <number:number-style style:name="N986">
      <number:text>195 317,44</number:text>
    </number:number-style>
    <number:number-style style:name="N987">
      <number:text>34 835,79</number:text>
    </number:number-style>
    <number:number-style style:name="N988">
      <number:text>68 106,94</number:text>
    </number:number-style>
    <number:number-style style:name="N989">
      <number:text>64 485,74</number:text>
    </number:number-style>
    <number:number-style style:name="N990">
      <number:text>148 918,96</number:text>
    </number:number-style>
    <number:number-style style:name="N991">
      <number:text>63 480,91</number:text>
    </number:number-style>
    <number:number-style style:name="N992">
      <number:text>104 949,28</number:text>
    </number:number-style>
    <number:number-style style:name="N993">
      <number:text>44 879,42</number:text>
    </number:number-style>
    <number:number-style style:name="N994">
      <number:text>231 050,92</number:text>
    </number:number-style>
    <number:number-style style:name="N995">
      <number:text>46 174,77</number:text>
    </number:number-style>
    <number:number-style style:name="N996">
      <number:text>85 440 808,13</number:text>
    </number:number-style>
    <number:number-style style:name="N997">
      <number:text>289 761,38</number:text>
    </number:number-style>
    <number:number-style style:name="N998">
      <number:text>99 553,86</number:text>
    </number:number-style>
    <number:number-style style:name="N999">
      <number:text>47 953,76</number:text>
    </number:number-style>
    <number:number-style style:name="N1000">
      <number:text>61 638,64</number:text>
    </number:number-style>
    <number:number-style style:name="N1001">
      <number:text>218 214,47</number:text>
    </number:number-style>
    <number:number-style style:name="N1002">
      <number:text>75 417,95</number:text>
    </number:number-style>
    <number:number-style style:name="N1003">
      <number:text>107 829,99</number:text>
    </number:number-style>
    <number:number-style style:name="N1004">
      <number:text>63 490,93</number:text>
    </number:number-style>
    <number:number-style style:name="N1005">
      <number:text>158 473,45</number:text>
    </number:number-style>
    <number:number-style style:name="N1006">
      <number:text>72 897,94</number:text>
    </number:number-style>
    <number:number-style style:name="N1007">
      <number:text>59 986,63</number:text>
    </number:number-style>
    <number:currency-style style:name="N10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08P0"/>
    </number:currency-style>
    <number:number-style style:name="N1009">
      <number:text>1 905,68</number:text>
    </number:number-style>
    <number:number-style style:name="N1010">
      <number:text>544,43</number:text>
    </number:number-style>
    <number:number-style style:name="N1011">
      <number:text>1 028,19</number:text>
    </number:number-style>
    <number:number-style style:name="N1012">
      <number:text>1 609,87</number:text>
    </number:number-style>
    <number:number-style style:name="N1013">
      <number:text>1 487,34</number:text>
    </number:number-style>
    <number:number-style style:name="N1014">
      <number:text>1 010,19</number:text>
    </number:number-style>
    <number:number-style style:name="N1015">
      <number:text>1 454,36</number:text>
    </number:number-style>
    <number:number-style style:name="N1016">
      <number:text>1 527,41</number:text>
    </number:number-style>
    <number:number-style style:name="N1017">
      <number:text>156,36</number:text>
    </number:number-style>
    <number:number-style style:name="N1018">
      <number:text>3 022,52</number:text>
    </number:number-style>
    <number:number-style style:name="N1019">
      <number:text>2 761,15</number:text>
    </number:number-style>
    <number:number-style style:name="N1020">
      <number:text>29 873,81</number:text>
    </number:number-style>
    <number:number-style style:name="N1021">
      <number:text>582,09</number:text>
    </number:number-style>
    <number:number-style style:name="N1022">
      <number:text>3 173,54</number:text>
    </number:number-style>
    <number:number-style style:name="N1023">
      <number:text>2 292,07</number:text>
    </number:number-style>
    <number:number-style style:name="N1024">
      <number:text>3 465,40</number:text>
    </number:number-style>
    <number:number-style style:name="N1025">
      <number:text>2 670,48</number:text>
    </number:number-style>
    <number:number-style style:name="N1026">
      <number:text>3 543,01</number:text>
    </number:number-style>
    <number:number-style style:name="N1027">
      <number:text>4 285,54</number:text>
    </number:number-style>
    <number:number-style style:name="N1028">
      <number:text>5 294,63</number:text>
    </number:number-style>
    <number:number-style style:name="N1029">
      <number:text>2 024,41</number:text>
    </number:number-style>
    <number:number-style style:name="N1030">
      <number:text>2 165,59</number:text>
    </number:number-style>
    <number:number-style style:name="N1031">
      <number:text>2 630,32</number:text>
    </number:number-style>
    <number:number-style style:name="N1032">
      <number:text>2 045,19</number:text>
    </number:number-style>
    <number:number-style style:name="N1033">
      <number:text>3 816,68</number:text>
    </number:number-style>
    <number:number-style style:name="N1034">
      <number:text>2 620,93</number:text>
    </number:number-style>
    <number:number-style style:name="N1035">
      <number:text>2 061,98</number:text>
    </number:number-style>
    <number:number-style style:name="N1036">
      <number:text>2 635,02</number:text>
    </number:number-style>
    <number:number-style style:name="N1037">
      <number:text>2 386,08</number:text>
    </number:number-style>
    <number:number-style style:name="N1038">
      <number:text>3 303,89</number:text>
    </number:number-style>
    <number:number-style style:name="N1039">
      <number:text>2 665,14</number:text>
    </number:number-style>
    <number:number-style style:name="N1040">
      <number:text>2 986,17</number:text>
    </number:number-style>
    <number:number-style style:name="N1041">
      <number:text>6,56</number:text>
    </number:number-style>
    <number:number-style style:name="N1042">
      <number:text>2 431,65</number:text>
    </number:number-style>
    <number:number-style style:name="N1043">
      <number:text>3 423,36</number:text>
    </number:number-style>
    <number:number-style style:name="N1044">
      <number:text>3 011,17</number:text>
    </number:number-style>
    <number:number-style style:name="N1045">
      <number:text>2 292,83</number:text>
    </number:number-style>
    <number:number-style style:name="N1046">
      <number:text>3 071,86</number:text>
    </number:number-style>
    <number:number-style style:name="N1047">
      <number:text>7 184,59</number:text>
    </number:number-style>
    <number:number-style style:name="N1048">
      <number:text>2 343,60</number:text>
    </number:number-style>
    <number:number-style style:name="N1049">
      <number:text>2 639,71</number:text>
    </number:number-style>
    <number:number-style style:name="N1050">
      <number:text>2 835,11</number:text>
    </number:number-style>
    <number:number-style style:name="N1051">
      <number:text>2 480,59</number:text>
    </number:number-style>
    <number:number-style style:name="N1052">
      <number:text>6 580,81</number:text>
    </number:number-style>
    <number:number-style style:name="N1053">
      <number:text>462,74</number:text>
    </number:number-style>
    <number:number-style style:name="N1054">
      <number:text>876,93</number:text>
    </number:number-style>
    <number:number-style style:name="N1055">
      <number:text>2 568,30</number:text>
    </number:number-style>
    <number:number-style style:name="N1056">
      <number:text>3 593,57</number:text>
    </number:number-style>
    <number:number-style style:name="N1057">
      <number:text>2 278,13</number:text>
    </number:number-style>
    <number:number-style style:name="N1058">
      <number:text>2 057,29</number:text>
    </number:number-style>
    <number:number-style style:name="N1059">
      <number:text>2 672,59</number:text>
    </number:number-style>
    <number:number-style style:name="N1060">
      <number:text>2 616,23</number:text>
    </number:number-style>
    <number:number-style style:name="N1061">
      <number:text>2 043,20</number:text>
    </number:number-style>
    <number:number-style style:name="N1062">
      <number:text>1 059,56</number:text>
    </number:number-style>
    <number:number-style style:name="N1063">
      <number:text>1 760,96</number:text>
    </number:number-style>
    <number:number-style style:name="N1064">
      <number:text>2 943,51</number:text>
    </number:number-style>
    <number:number-style style:name="N1065">
      <number:text>284,08</number:text>
    </number:number-style>
    <number:number-style style:name="N1066">
      <number:text>2 874,56</number:text>
    </number:number-style>
    <number:number-style style:name="N1067">
      <number:text>12 699,29</number:text>
    </number:number-style>
    <number:number-style style:name="N1068">
      <number:text>2 548,61</number:text>
    </number:number-style>
    <number:number-style style:name="N1069">
      <number:text>1 456,07</number:text>
    </number:number-style>
    <number:number-style style:name="N1070">
      <number:text>2 836,99</number:text>
    </number:number-style>
    <number:number-style style:name="N1071">
      <number:text>2 855,78</number:text>
    </number:number-style>
    <number:number-style style:name="N1072">
      <number:text>2 724,26</number:text>
    </number:number-style>
    <number:number-style style:name="N1073">
      <number:text>4 818,50</number:text>
    </number:number-style>
    <number:number-style style:name="N1074">
      <number:text>2 118,35</number:text>
    </number:number-style>
    <number:number-style style:name="N1075">
      <number:text>16 212,35</number:text>
    </number:number-style>
    <number:number-style style:name="N1076">
      <number:text>1 432,59</number:text>
    </number:number-style>
    <number:number-style style:name="N1077">
      <number:text>2 987,30</number:text>
    </number:number-style>
    <number:number-style style:name="N1078">
      <number:text>2 099,56</number:text>
    </number:number-style>
    <number:number-style style:name="N1079">
      <number:text>1 823,62</number:text>
    </number:number-style>
    <number:number-style style:name="N1080">
      <number:text>3 450,30</number:text>
    </number:number-style>
    <number:number-style style:name="N1081">
      <number:text>4 836,04</number:text>
    </number:number-style>
    <number:number-style style:name="N1082">
      <number:text>2 146,53</number:text>
    </number:number-style>
    <number:number-style style:name="N1083">
      <number:text>3 705,08</number:text>
    </number:number-style>
    <number:number-style style:name="N1084">
      <number:text>9 438,66</number:text>
    </number:number-style>
    <number:number-style style:name="N1085">
      <number:text>3 477,16</number:text>
    </number:number-style>
    <number:number-style style:name="N1086">
      <number:text>2 987,29</number:text>
    </number:number-style>
    <number:number-style style:name="N1087">
      <number:text>7 668,76</number:text>
    </number:number-style>
    <number:number-style style:name="N1088">
      <number:text>2 108,95</number:text>
    </number:number-style>
    <number:number-style style:name="N1089">
      <number:text>20 454,87</number:text>
    </number:number-style>
    <number:number-style style:name="N1090">
      <number:text>2 832,26</number:text>
    </number:number-style>
    <number:number-style style:name="N1091">
      <number:text>3 654,07</number:text>
    </number:number-style>
    <number:number-style style:name="N1092">
      <number:text>3 001,38</number:text>
    </number:number-style>
    <number:number-style style:name="N1093">
      <number:text>2 613,43</number:text>
    </number:number-style>
    <number:number-style style:name="N1094">
      <number:text>2 838,88</number:text>
    </number:number-style>
    <number:number-style style:name="N1095">
      <number:text>2 090,17</number:text>
    </number:number-style>
    <number:number-style style:name="N1096">
      <number:text>15 384,75</number:text>
    </number:number-style>
    <number:number-style style:name="N1097">
      <number:text>1 792,12</number:text>
    </number:number-style>
    <number:number-style style:name="N1098">
      <number:text>14 531,47</number:text>
    </number:number-style>
    <number:number-style style:name="N1099">
      <number:text>2 404,86</number:text>
    </number:number-style>
    <number:number-style style:name="N1100">
      <number:text>3 124,00</number:text>
    </number:number-style>
    <number:number-style style:name="N1101">
      <number:text>2 716,22</number:text>
    </number:number-style>
    <number:number-style style:name="N1102">
      <number:text>1 450,33</number:text>
    </number:number-style>
    <number:number-style style:name="N1103">
      <number:text>994,71</number:text>
    </number:number-style>
    <number:number-style style:name="N1104">
      <number:text>1 980,01</number:text>
    </number:number-style>
    <number:number-style style:name="N1105">
      <number:text>3 187,71</number:text>
    </number:number-style>
    <number:number-style style:name="N1106">
      <number:text>2 934,67</number:text>
    </number:number-style>
    <number:number-style style:name="N1107">
      <number:text>13 498,91</number:text>
    </number:number-style>
    <number:number-style style:name="N1108">
      <number:text>2 463,89</number:text>
    </number:number-style>
    <number:number-style style:name="N1109">
      <number:text>1 418,49</number:text>
    </number:number-style>
    <number:number-style style:name="N1110">
      <number:text>1 897,59</number:text>
    </number:number-style>
    <number:number-style style:name="N1111">
      <number:text>5 231,00</number:text>
    </number:number-style>
    <number:number-style style:name="N1112">
      <number:text>1 921,07</number:text>
    </number:number-style>
    <number:number-style style:name="N1113">
      <number:text>4 068,84</number:text>
    </number:number-style>
    <number:number-style style:name="N1114">
      <number:text>2 334,41</number:text>
    </number:number-style>
    <number:number-style style:name="N1115">
      <number:text>16 562,94</number:text>
    </number:number-style>
    <number:number-style style:name="N1116">
      <number:text>2 958,48</number:text>
    </number:number-style>
    <number:number-style style:name="N1117">
      <number:text>20 781,16</number:text>
    </number:number-style>
    <number:number-style style:name="N1118">
      <number:text>23 096,80</number:text>
    </number:number-style>
    <number:number-style style:name="N1119">
      <number:text>25 398,67</number:text>
    </number:number-style>
    <number:number-style style:name="N1120">
      <number:text>25 360,71</number:text>
    </number:number-style>
    <number:number-style style:name="N1121">
      <number:text>5 827,85</number:text>
    </number:number-style>
    <number:number-style style:name="N1122">
      <number:text>28 071,20</number:text>
    </number:number-style>
    <number:number-style style:name="N1123">
      <number:text>26 450,69</number:text>
    </number:number-style>
    <number:number-style style:name="N1124">
      <number:text>1 835,74</number:text>
    </number:number-style>
    <number:number-style style:name="N1125">
      <number:text>8 623,39</number:text>
    </number:number-style>
    <number:number-style style:name="N1126">
      <number:text>26 430,63</number:text>
    </number:number-style>
    <number:number-style style:name="N1127">
      <number:text>2 381,38</number:text>
    </number:number-style>
    <number:number-style style:name="N1128">
      <number:text>1 989,33</number:text>
    </number:number-style>
    <number:number-style style:name="N1129">
      <number:text>20 702,63</number:text>
    </number:number-style>
    <number:number-style style:name="N1130">
      <number:text>2 257,68</number:text>
    </number:number-style>
    <number:number-style style:name="N1131">
      <number:text>2 079,55</number:text>
    </number:number-style>
    <number:number-style style:name="N1132">
      <number:text>1 497,40</number:text>
    </number:number-style>
    <number:number-style style:name="N1133">
      <number:text>1 915,98</number:text>
    </number:number-style>
    <number:number-style style:name="N1134">
      <number:text>2 196,92</number:text>
    </number:number-style>
    <number:number-style style:name="N1135">
      <number:text>15 237,91</number:text>
    </number:number-style>
    <number:number-style style:name="N1136">
      <number:text>2 047,59</number:text>
    </number:number-style>
    <number:number-style style:name="N1137">
      <number:text>191,65</number:text>
    </number:number-style>
    <number:number-style style:name="N1138">
      <number:text>2 270,87</number:text>
    </number:number-style>
    <number:number-style style:name="N1139">
      <number:text>235,83</number:text>
    </number:number-style>
    <number:number-style style:name="N1140">
      <number:text>96,86</number:text>
    </number:number-style>
    <number:number-style style:name="N1141">
      <number:text>7 869,00</number:text>
    </number:number-style>
    <number:number-style style:name="N1142">
      <number:text>676,18</number:text>
    </number:number-style>
    <number:number-style style:name="N1143">
      <number:text>168,73</number:text>
    </number:number-style>
    <number:number-style style:name="N1144">
      <number:text>3 901,33</number:text>
    </number:number-style>
    <number:number-style style:name="N1145">
      <number:text>17 194,60</number:text>
    </number:number-style>
    <number:number-style style:name="N1146">
      <number:text>21 107,60</number:text>
    </number:number-style>
    <number:number-style style:name="N1147">
      <number:text>1 643,95</number:text>
    </number:number-style>
    <number:number-style style:name="N1148">
      <number:text>1 847,43</number:text>
    </number:number-style>
    <number:number-style style:name="N1149">
      <number:text>2 325,02</number:text>
    </number:number-style>
    <number:number-style style:name="N1150">
      <number:text>2 993,87</number:text>
    </number:number-style>
    <number:number-style style:name="N1151">
      <number:text>1 237,67</number:text>
    </number:number-style>
    <number:number-style style:name="N1152">
      <number:text>24 570,54</number:text>
    </number:number-style>
    <number:number-style style:name="N1153">
      <number:text>2 367,29</number:text>
    </number:number-style>
    <number:number-style style:name="N1154">
      <number:text>3 769,12</number:text>
    </number:number-style>
    <number:number-style style:name="N1155">
      <number:text>238,77</number:text>
    </number:number-style>
    <number:number-style style:name="N1156">
      <number:text>2 991,87</number:text>
    </number:number-style>
    <number:number-style style:name="N1157">
      <number:text>2 442,05</number:text>
    </number:number-style>
    <number:number-style style:name="N1158">
      <number:text>6 075,04</number:text>
    </number:number-style>
    <number:number-style style:name="N1159">
      <number:text>3 536,92</number:text>
    </number:number-style>
    <number:number-style style:name="N1160">
      <number:text>1 902,36</number:text>
    </number:number-style>
    <number:number-style style:name="N1161">
      <number:text>3 450,75</number:text>
    </number:number-style>
    <number:number-style style:name="N1162">
      <number:text>2 513,07</number:text>
    </number:number-style>
    <number:number-style style:name="N1163">
      <number:text>4 208,38</number:text>
    </number:number-style>
    <number:number-style style:name="N1164">
      <number:text>3 761,40</number:text>
    </number:number-style>
    <number:number-style style:name="N1165">
      <number:text>2 982,60</number:text>
    </number:number-style>
    <number:number-style style:name="N1166">
      <number:text>22 488,11</number:text>
    </number:number-style>
    <number:number-style style:name="N1167">
      <number:text>1 624,22</number:text>
    </number:number-style>
    <number:number-style style:name="N1168">
      <number:text>12 877,00</number:text>
    </number:number-style>
    <number:number-style style:name="N1169">
      <number:text>2 357,89</number:text>
    </number:number-style>
    <number:number-style style:name="N1170">
      <number:text>3 006,08</number:text>
    </number:number-style>
    <number:number-style style:name="N1171">
      <number:text>2 371,99</number:text>
    </number:number-style>
    <number:number-style style:name="N1172">
      <number:text>4 435,00</number:text>
    </number:number-style>
    <number:number-style style:name="N1173">
      <number:text>2 499,20</number:text>
    </number:number-style>
    <number:number-style style:name="N1174">
      <number:text>1 199,65</number:text>
    </number:number-style>
    <number:number-style style:name="N1175">
      <number:text>1 176,60</number:text>
    </number:number-style>
    <number:number-style style:name="N1176">
      <number:text>4 586,65</number:text>
    </number:number-style>
    <number:number-style style:name="N1177">
      <number:text>2 343,80</number:text>
    </number:number-style>
    <number:number-style style:name="N1178">
      <number:text>8 125,86</number:text>
    </number:number-style>
    <number:number-style style:name="N1179">
      <number:text>2 357,42</number:text>
    </number:number-style>
    <number:number-style style:name="N1180">
      <number:text>6 721,16</number:text>
    </number:number-style>
    <number:number-style style:name="N1181">
      <number:text>22 476,85</number:text>
    </number:number-style>
    <number:number-style style:name="N1182">
      <number:text>2 991,99</number:text>
    </number:number-style>
    <number:number-style style:name="N1183">
      <number:text>3 726,24</number:text>
    </number:number-style>
    <number:number-style style:name="N1184">
      <number:text>3 273,78</number:text>
    </number:number-style>
    <number:number-style style:name="N1185">
      <number:text>3 538,74</number:text>
    </number:number-style>
    <number:number-style style:name="N1186">
      <number:text>11 435,19</number:text>
    </number:number-style>
    <number:number-style style:name="N1187">
      <number:text>3 149,43</number:text>
    </number:number-style>
    <number:number-style style:name="N1188">
      <number:text>4 128,35</number:text>
    </number:number-style>
    <number:number-style style:name="N1189">
      <number:text>2 939,30</number:text>
    </number:number-style>
    <number:number-style style:name="N1190">
      <number:text>4 206,70</number:text>
    </number:number-style>
    <number:number-style style:name="N1191">
      <number:text>2 631,28</number:text>
    </number:number-style>
    <number:number-style style:name="N1192">
      <number:text>26 733,14</number:text>
    </number:number-style>
    <number:number-style style:name="N1193">
      <number:text>3 602,73</number:text>
    </number:number-style>
    <number:number-style style:name="N1194">
      <number:text>2 376,68</number:text>
    </number:number-style>
    <number:number-style style:name="N1195">
      <number:text>2 588,40</number:text>
    </number:number-style>
    <number:number-style style:name="N1196">
      <number:text>1 852,83</number:text>
    </number:number-style>
    <number:number-style style:name="N1197">
      <number:text>2 339,11</number:text>
    </number:number-style>
    <number:number-style style:name="N1198">
      <number:text>7 332,27</number:text>
    </number:number-style>
    <number:number-style style:name="N1199">
      <number:text>2 374,56</number:text>
    </number:number-style>
    <number:number-style style:name="N1200">
      <number:text>2 983,46</number:text>
    </number:number-style>
    <number:number-style style:name="N1201">
      <number:text>2 982,61</number:text>
    </number:number-style>
    <number:number-style style:name="N1202">
      <number:text>2 528,86</number:text>
    </number:number-style>
    <number:number-style style:name="N1203">
      <number:text>3 435,61</number:text>
    </number:number-style>
    <number:number-style style:name="N1204">
      <number:text>3 454,42</number:text>
    </number:number-style>
    <number:number-style style:name="N1205">
      <number:text>28 739,09</number:text>
    </number:number-style>
    <number:number-style style:name="N1206">
      <number:text>3 265,72</number:text>
    </number:number-style>
    <number:number-style style:name="N1207">
      <number:text>3 764,12</number:text>
    </number:number-style>
    <number:number-style style:name="N1208">
      <number:text>8 488,73</number:text>
    </number:number-style>
    <number:number-style style:name="N1209">
      <number:text>4 282,25</number:text>
    </number:number-style>
    <number:number-style style:name="N1210">
      <number:text>4 384,33</number:text>
    </number:number-style>
    <number:number-style style:name="N1211">
      <number:text>2 823,85</number:text>
    </number:number-style>
    <number:number-style style:name="N1212">
      <number:text>1 629,86</number:text>
    </number:number-style>
    <number:number-style style:name="N1213">
      <number:text>2 427,50</number:text>
    </number:number-style>
    <number:number-style style:name="N1214">
      <number:text>2 973,20</number:text>
    </number:number-style>
    <number:number-style style:name="N1215">
      <number:text>718,77</number:text>
    </number:number-style>
    <number:number-style style:name="N1216">
      <number:text>2 348,50</number:text>
    </number:number-style>
    <number:number-style style:name="N1217">
      <number:text>1 700,42</number:text>
    </number:number-style>
    <number:number-style style:name="N1218">
      <number:text>2 899,06</number:text>
    </number:number-style>
    <number:number-style style:name="N1219">
      <number:text>3 058,46</number:text>
    </number:number-style>
    <number:number-style style:name="N1220">
      <number:text>4 714,84</number:text>
    </number:number-style>
    <number:number-style style:name="N1221">
      <number:text>2 846,06</number:text>
    </number:number-style>
    <number:number-style style:name="N1222">
      <number:text>2 968,50</number:text>
    </number:number-style>
    <number:number-style style:name="N1223">
      <number:text>15 709,63</number:text>
    </number:number-style>
    <number:number-style style:name="N1224">
      <number:text>1 344,37</number:text>
    </number:number-style>
    <number:number-style style:name="N1225">
      <number:text>3 238,07</number:text>
    </number:number-style>
    <number:number-style style:name="N1226">
      <number:text>16 696,44</number:text>
    </number:number-style>
    <number:number-style style:name="N1227">
      <number:text>4 792,38</number:text>
    </number:number-style>
    <number:number-style style:name="N1228">
      <number:text>3 137,60</number:text>
    </number:number-style>
    <number:number-style style:name="N1229">
      <number:text>3 352,03</number:text>
    </number:number-style>
    <number:number-style style:name="N1230">
      <number:text>3 929,56</number:text>
    </number:number-style>
    <number:number-style style:name="N1231">
      <number:text>3 274,69</number:text>
    </number:number-style>
    <number:number-style style:name="N1232">
      <number:text>9 145,48</number:text>
    </number:number-style>
    <number:number-style style:name="N1233">
      <number:text>2 362,59</number:text>
    </number:number-style>
    <number:number-style style:name="N1234">
      <number:text>3 085,93</number:text>
    </number:number-style>
    <number:number-style style:name="N1235">
      <number:text>3 559,11</number:text>
    </number:number-style>
    <number:number-style style:name="N1236">
      <number:text>5 659,30</number:text>
    </number:number-style>
    <number:number-style style:name="N1237">
      <number:text>21 991,29</number:text>
    </number:number-style>
    <number:number-style style:name="N1238">
      <number:text>7 717,19</number:text>
    </number:number-style>
    <number:number-style style:name="N1239">
      <number:text>4 751,98</number:text>
    </number:number-style>
    <number:number-style style:name="N1240">
      <number:text>2 278,05</number:text>
    </number:number-style>
    <number:number-style style:name="N1241">
      <number:text>9 989,43</number:text>
    </number:number-style>
    <number:number-style style:name="N1242">
      <number:text>7 318,53</number:text>
    </number:number-style>
    <number:number-style style:name="N1243">
      <number:text>2 237,18</number:text>
    </number:number-style>
    <number:number-style style:name="N1244">
      <number:text>2 230,40</number:text>
    </number:number-style>
    <number:number-style style:name="N1245">
      <number:text>2 235,77</number:text>
    </number:number-style>
    <number:number-style style:name="N1246">
      <number:text>7 569,62</number:text>
    </number:number-style>
    <number:number-style style:name="N1247">
      <number:text>2 558,25</number:text>
    </number:number-style>
    <number:number-style style:name="N1248">
      <number:text>2 223,56</number:text>
    </number:number-style>
    <number:number-style style:name="N1249">
      <number:text>11 336,18</number:text>
    </number:number-style>
    <number:number-style style:name="N1250">
      <number:text>15 198,64</number:text>
    </number:number-style>
    <number:number-style style:name="N1251">
      <number:text>2 320,32</number:text>
    </number:number-style>
    <number:number-style style:name="N1252">
      <number:text>316,02</number:text>
    </number:number-style>
    <number:number-style style:name="N1253">
      <number:text>2 433,67</number:text>
    </number:number-style>
    <number:number-style style:name="N1254">
      <number:text>2 981,19</number:text>
    </number:number-style>
    <number:number-style style:name="N1255">
      <number:text>4 405,78</number:text>
    </number:number-style>
    <number:number-style style:name="N1256">
      <number:text>9 716,08</number:text>
    </number:number-style>
    <number:number-style style:name="N1257">
      <number:text>3 169,55</number:text>
    </number:number-style>
    <number:number-style style:name="N1258">
      <number:text>4 783,52</number:text>
    </number:number-style>
    <number:number-style style:name="N1259">
      <number:text>2 232,48</number:text>
    </number:number-style>
    <number:number-style style:name="N1260">
      <number:text>3 203,35</number:text>
    </number:number-style>
    <number:number-style style:name="N1261">
      <number:text>2 280,75</number:text>
    </number:number-style>
    <number:number-style style:name="N1262">
      <number:text>13 836,93</number:text>
    </number:number-style>
    <number:number-style style:name="N1263">
      <number:text>40,11</number:text>
    </number:number-style>
    <number:number-style style:name="N1264">
      <number:text>6 283,13</number:text>
    </number:number-style>
    <number:number-style style:name="N1265">
      <number:text>7 090,84</number:text>
    </number:number-style>
    <number:number-style style:name="N1266">
      <number:text>3 010,78</number:text>
    </number:number-style>
    <number:number-style style:name="N1267">
      <number:text>2 231,08</number:text>
    </number:number-style>
    <number:number-style style:name="N1268">
      <number:text>11 175,28</number:text>
    </number:number-style>
    <number:number-style style:name="N1269">
      <number:text>2 422,61</number:text>
    </number:number-style>
    <number:number-style style:name="N1270">
      <number:text>3 218,26</number:text>
    </number:number-style>
    <number:number-style style:name="N1271">
      <number:text>3 416,61</number:text>
    </number:number-style>
    <number:number-style style:name="N1272">
      <number:text>2 202,89</number:text>
    </number:number-style>
    <number:number-style style:name="N1273">
      <number:text>2 961,87</number:text>
    </number:number-style>
    <number:number-style style:name="N1274">
      <number:text>10 473,92</number:text>
    </number:number-style>
    <number:number-style style:name="N1275">
      <number:text>6 110,32</number:text>
    </number:number-style>
    <number:number-style style:name="N1276">
      <number:text>2 269,11</number:text>
    </number:number-style>
    <number:number-style style:name="N1277">
      <number:text>2 221,68</number:text>
    </number:number-style>
    <number:number-style style:name="N1278">
      <number:text>22 482,62</number:text>
    </number:number-style>
    <number:number-style style:name="N1279">
      <number:text>1 639,25</number:text>
    </number:number-style>
    <number:number-style style:name="N1280">
      <number:text>1 471,10</number:text>
    </number:number-style>
    <number:number-style style:name="N1281">
      <number:text>19 532,13</number:text>
    </number:number-style>
    <number:number-style style:name="N1282">
      <number:text>2 282,74</number:text>
    </number:number-style>
    <number:number-style style:name="N1283">
      <number:text>1 441,98</number:text>
    </number:number-style>
    <number:number-style style:name="N1284">
      <number:text>3 010,39</number:text>
    </number:number-style>
    <number:number-style style:name="N1285">
      <number:text>3 958,35</number:text>
    </number:number-style>
    <number:number-style style:name="N1286">
      <number:text>18 257,67</number:text>
    </number:number-style>
    <number:number-style style:name="N1287">
      <number:text>1 465,46</number:text>
    </number:number-style>
    <number:number-style style:name="N1288">
      <number:text>1 734,39</number:text>
    </number:number-style>
    <number:number-style style:name="N1289">
      <number:text>3 048,35</number:text>
    </number:number-style>
    <number:number-style style:name="N1290">
      <number:text>4,95</number:text>
    </number:number-style>
    <number:number-style style:name="N1291">
      <number:text>3 585,02</number:text>
    </number:number-style>
    <number:number-style style:name="N1292">
      <number:text>10 751,36</number:text>
    </number:number-style>
    <number:number-style style:name="N1293">
      <number:text>2 651,00</number:text>
    </number:number-style>
    <number:number-style style:name="N1294">
      <number:text>2 891,78</number:text>
    </number:number-style>
    <number:number-style style:name="N1295">
      <number:text>6 910,56</number:text>
    </number:number-style>
    <number:number-style style:name="N1296">
      <number:text>4 241,51</number:text>
    </number:number-style>
    <number:number-style style:name="N1297">
      <number:text>2 179,41</number:text>
    </number:number-style>
    <number:number-style style:name="N1298">
      <number:text>6 124,60</number:text>
    </number:number-style>
    <number:number-style style:name="N1299">
      <number:text>2 216,98</number:text>
    </number:number-style>
    <number:number-style style:name="N1300">
      <number:text>2 656,00</number:text>
    </number:number-style>
    <number:number-style style:name="N1301">
      <number:text>2 450,85</number:text>
    </number:number-style>
    <number:number-style style:name="N1302">
      <number:text>16 008,89</number:text>
    </number:number-style>
    <number:number-style style:name="N1303">
      <number:text>7 050,94</number:text>
    </number:number-style>
    <number:number-style style:name="N1304">
      <number:text>407,81</number:text>
    </number:number-style>
    <number:number-style style:name="N1305">
      <number:text>2 212,29</number:text>
    </number:number-style>
    <number:number-style style:name="N1306">
      <number:text>2 224,86</number:text>
    </number:number-style>
    <number:number-style style:name="N1307">
      <number:text>1 658,04</number:text>
    </number:number-style>
    <number:number-style style:name="N1308">
      <number:text>4 606,84</number:text>
    </number:number-style>
    <number:number-style style:name="N1309">
      <number:text>2 787,78</number:text>
    </number:number-style>
    <number:number-style style:name="N1310">
      <number:text>8 813,86</number:text>
    </number:number-style>
    <number:number-style style:name="N1311">
      <number:text>3 351,32</number:text>
    </number:number-style>
    <number:number-style style:name="N1312">
      <number:text>2 193,50</number:text>
    </number:number-style>
    <number:number-style style:name="N1313">
      <number:text>2 655,70</number:text>
    </number:number-style>
    <number:number-style style:name="N1314">
      <number:text>2 198,38</number:text>
    </number:number-style>
    <number:number-style style:name="N1315">
      <number:text>4 803,51</number:text>
    </number:number-style>
    <number:number-style style:name="N1316">
      <number:text>2 151,23</number:text>
    </number:number-style>
    <number:number-style style:name="N1317">
      <number:text>3 212,75</number:text>
    </number:number-style>
    <number:number-style style:name="N1318">
      <number:text>2 198,20</number:text>
    </number:number-style>
    <number:number-style style:name="N1319">
      <number:text>2 188,34</number:text>
    </number:number-style>
    <number:number-style style:name="N1320">
      <number:text>3 993,43</number:text>
    </number:number-style>
    <number:number-style style:name="N1321">
      <number:text>3 740,40</number:text>
    </number:number-style>
    <number:number-style style:name="N1322">
      <number:text>2 967,83</number:text>
    </number:number-style>
    <number:number-style style:name="N1323">
      <number:text>132,62</number:text>
    </number:number-style>
    <number:number-style style:name="N1324">
      <number:text>2 949,72</number:text>
    </number:number-style>
    <number:number-style style:name="N1325">
      <number:text>2 897,19</number:text>
    </number:number-style>
    <number:number-style style:name="N1326">
      <number:text>4 743,98</number:text>
    </number:number-style>
    <number:number-style style:name="N1327">
      <number:text>2 207,59</number:text>
    </number:number-style>
    <number:number-style style:name="N1328">
      <number:text>6 380,79</number:text>
    </number:number-style>
    <number:number-style style:name="N1329">
      <number:text>5 787,69</number:text>
    </number:number-style>
    <number:number-style style:name="N1330">
      <number:text>2 752,44</number:text>
    </number:number-style>
    <number:number-style style:name="N1331">
      <number:text>1 577,23</number:text>
    </number:number-style>
    <number:number-style style:name="N1332">
      <number:text>3 506,47</number:text>
    </number:number-style>
    <number:number-style style:name="N1333">
      <number:text>2 193,52</number:text>
    </number:number-style>
    <number:number-style style:name="N1334">
      <number:text>1 451,37</number:text>
    </number:number-style>
    <number:number-style style:name="N1335">
      <number:text>12 111,33</number:text>
    </number:number-style>
    <number:number-style style:name="N1336">
      <number:text>5 539,48</number:text>
    </number:number-style>
    <number:number-style style:name="N1337">
      <number:text>4 699,60</number:text>
    </number:number-style>
    <number:number-style style:name="N1338">
      <number:text>2 132,44</number:text>
    </number:number-style>
    <number:number-style style:name="N1339">
      <number:text>2 846,38</number:text>
    </number:number-style>
    <number:number-style style:name="N1340">
      <number:text>3 288,60</number:text>
    </number:number-style>
    <number:number-style style:name="N1341">
      <number:text>2 930,39</number:text>
    </number:number-style>
    <number:number-style style:name="N1342">
      <number:text>4 021,40</number:text>
    </number:number-style>
    <number:number-style style:name="N1343">
      <number:text>4 384,54</number:text>
    </number:number-style>
    <number:number-style style:name="N1344">
      <number:text>150,23</number:text>
    </number:number-style>
    <number:number-style style:name="N1345">
      <number:text>1 653,34</number:text>
    </number:number-style>
    <number:number-style style:name="N1346">
      <number:text>29 909,64</number:text>
    </number:number-style>
    <number:number-style style:name="N1347">
      <number:text>4 705,06</number:text>
    </number:number-style>
    <number:number-style style:name="N1348">
      <number:text>2 607,60</number:text>
    </number:number-style>
    <number:number-style style:name="N1349">
      <number:text>2 043,47</number:text>
    </number:number-style>
    <number:number-style style:name="N1350">
      <number:text>2 869,87</number:text>
    </number:number-style>
    <number:number-style style:name="N1351">
      <number:text>4 943,23</number:text>
    </number:number-style>
    <number:number-style style:name="N1352">
      <number:text>1 572,69</number:text>
    </number:number-style>
    <number:number-style style:name="N1353">
      <number:text>2 302,74</number:text>
    </number:number-style>
    <number:number-style style:name="N1354">
      <number:text>10 868,16</number:text>
    </number:number-style>
    <number:number-style style:name="N1355">
      <number:text>2 438,34</number:text>
    </number:number-style>
    <number:number-style style:name="N1356">
      <number:text>7 063,90</number:text>
    </number:number-style>
    <number:number-style style:name="N1357">
      <number:text>3 420,19</number:text>
    </number:number-style>
    <number:number-style style:name="N1358">
      <number:text>5 335,84</number:text>
    </number:number-style>
    <number:number-style style:name="N1359">
      <number:text>3 668,65</number:text>
    </number:number-style>
    <number:number-style style:name="N1360">
      <number:text>2 188,80</number:text>
    </number:number-style>
    <number:number-style style:name="N1361">
      <number:text>2 918,77</number:text>
    </number:number-style>
    <number:number-style style:name="N1362">
      <number:text>3 378,06</number:text>
    </number:number-style>
    <number:number-style style:name="N1363">
      <number:text>20 425,52</number:text>
    </number:number-style>
    <number:number-style style:name="N1364">
      <number:text>3 673,04</number:text>
    </number:number-style>
    <number:number-style style:name="N1365">
      <number:text>1 920,26</number:text>
    </number:number-style>
    <number:number-style style:name="N1366">
      <number:text>8 510,38</number:text>
    </number:number-style>
    <number:number-style style:name="N1367">
      <number:text>14 173,67</number:text>
    </number:number-style>
    <number:number-style style:name="N1368">
      <number:text>2 039,48</number:text>
    </number:number-style>
    <number:number-style style:name="N1369">
      <number:text>60,21</number:text>
    </number:number-style>
    <number:number-style style:name="N1370">
      <number:text>2 812,24</number:text>
    </number:number-style>
    <number:number-style style:name="N1371">
      <number:text>1 571,07</number:text>
    </number:number-style>
    <number:number-style style:name="N1372">
      <number:text>2 052,59</number:text>
    </number:number-style>
    <number:number-style style:name="N1373">
      <number:text>2 296,31</number:text>
    </number:number-style>
    <number:number-style style:name="N1374">
      <number:text>2 562,28</number:text>
    </number:number-style>
    <number:number-style style:name="N1375">
      <number:text>0,02</number:text>
    </number:number-style>
    <number:number-style style:name="N1376">
      <number:text>2 226,38</number:text>
    </number:number-style>
    <number:number-style style:name="N1377">
      <number:text>1 996,23</number:text>
    </number:number-style>
    <number:number-style style:name="N1378">
      <number:text>14 716,77</number:text>
    </number:number-style>
    <number:number-style style:name="N1379">
      <number:text>2 851,08</number:text>
    </number:number-style>
    <number:number-style style:name="N1380">
      <number:text>4 182,29</number:text>
    </number:number-style>
    <number:number-style style:name="N1381">
      <number:text>3 240,93</number:text>
    </number:number-style>
    <number:number-style style:name="N1382">
      <number:text>2 501,08</number:text>
    </number:number-style>
    <number:number-style style:name="N1383">
      <number:text>5 028,97</number:text>
    </number:number-style>
    <number:number-style style:name="N1384">
      <number:text>2 047,89</number:text>
    </number:number-style>
    <number:number-style style:name="N1385">
      <number:text>2 023,29</number:text>
    </number:number-style>
    <number:number-style style:name="N1386">
      <number:text>2 010,32</number:text>
    </number:number-style>
    <number:number-style style:name="N1387">
      <number:text>6 292,55</number:text>
    </number:number-style>
    <number:number-style style:name="N1388">
      <number:text>3 338,80</number:text>
    </number:number-style>
    <number:number-style style:name="N1389">
      <number:text>26 707,95</number:text>
    </number:number-style>
    <number:number-style style:name="N1390">
      <number:text>1,95</number:text>
    </number:number-style>
    <number:number-style style:name="N1391">
      <number:text>8 563,33</number:text>
    </number:number-style>
    <number:number-style style:name="N1392">
      <number:text>1 343,96</number:text>
    </number:number-style>
    <number:number-style style:name="N1393">
      <number:text>1 106,14</number:text>
    </number:number-style>
    <number:number-style style:name="N1394">
      <number:text>2 918,04</number:text>
    </number:number-style>
    <number:number-style style:name="N1395">
      <number:text>4 820,80</number:text>
    </number:number-style>
    <number:number-style style:name="N1396">
      <number:text>2 381,42</number:text>
    </number:number-style>
    <number:number-style style:name="N1397">
      <number:text>4 075,33</number:text>
    </number:number-style>
    <number:number-style style:name="N1398">
      <number:text>2 245,17</number:text>
    </number:number-style>
    <number:number-style style:name="N1399">
      <number:text>3 533,92</number:text>
    </number:number-style>
    <number:number-style style:name="N1400">
      <number:text>235,99</number:text>
    </number:number-style>
    <number:number-style style:name="N1401">
      <number:text>3 719,78</number:text>
    </number:number-style>
    <number:number-style style:name="N1402">
      <number:text>3 184,57</number:text>
    </number:number-style>
    <number:number-style style:name="N1403">
      <number:text>2 591,76</number:text>
    </number:number-style>
    <number:number-style style:name="N1404">
      <number:text>3 397,81</number:text>
    </number:number-style>
    <number:number-style style:name="N1405">
      <number:text>18 936,81</number:text>
    </number:number-style>
    <number:number-style style:name="N1406">
      <number:text>3 217,45</number:text>
    </number:number-style>
    <number:number-style style:name="N1407">
      <number:text>401,71</number:text>
    </number:number-style>
    <number:number-style style:name="N1408">
      <number:text>1 725,64</number:text>
    </number:number-style>
    <number:number-style style:name="N1409">
      <number:text>12 424,30</number:text>
    </number:number-style>
    <number:number-style style:name="N1410">
      <number:text>4 557,06</number:text>
    </number:number-style>
    <number:number-style style:name="N1411">
      <number:text>16,58</number:text>
    </number:number-style>
    <number:number-style style:name="N1412">
      <number:text>2 624,97</number:text>
    </number:number-style>
    <number:number-style style:name="N1413">
      <number:text>2 157,38</number:text>
    </number:number-style>
    <number:number-style style:name="N1414">
      <number:text>2 815,40</number:text>
    </number:number-style>
    <number:number-style style:name="N1415">
      <number:text>2 831,12</number:text>
    </number:number-style>
    <number:number-style style:name="N1416">
      <number:text>2 414,26</number:text>
    </number:number-style>
    <number:number-style style:name="N1417">
      <number:text>3 240,94</number:text>
    </number:number-style>
    <number:number-style style:name="N1418">
      <number:text>391,12</number:text>
    </number:number-style>
    <number:number-style style:name="N1419">
      <number:text>1 568,80</number:text>
    </number:number-style>
    <number:number-style style:name="N1420">
      <number:text>7 055,95</number:text>
    </number:number-style>
    <number:number-style style:name="N1421">
      <number:text>2 470,62</number:text>
    </number:number-style>
    <number:number-style style:name="N1422">
      <number:text>4 590,09</number:text>
    </number:number-style>
    <number:number-style style:name="N1423">
      <number:text>2 791,91</number:text>
    </number:number-style>
    <number:number-style style:name="N1424">
      <number:text>2 503,50</number:text>
    </number:number-style>
    <number:number-style style:name="N1425">
      <number:text>24 719,46</number:text>
    </number:number-style>
    <number:number-style style:name="N1426">
      <number:text>4 960,04</number:text>
    </number:number-style>
    <number:number-style style:name="N1427">
      <number:text>3 233,22</number:text>
    </number:number-style>
    <number:number-style style:name="N1428">
      <number:text>57,44</number:text>
    </number:number-style>
    <number:number-style style:name="N1429">
      <number:text>5 310,44</number:text>
    </number:number-style>
    <number:number-style style:name="N1430">
      <number:text>10 772,01</number:text>
    </number:number-style>
    <number:number-style style:name="N1431">
      <number:text>7 310,57</number:text>
    </number:number-style>
    <number:number-style style:name="N1432">
      <number:text>3 245,63</number:text>
    </number:number-style>
    <number:number-style style:name="N1433">
      <number:text>2 352,17</number:text>
    </number:number-style>
    <number:number-style style:name="N1434">
      <number:text>3 362,15</number:text>
    </number:number-style>
    <number:number-style style:name="N1435">
      <number:text>2 403,44</number:text>
    </number:number-style>
    <number:number-style style:name="N1436">
      <number:text>4 384,66</number:text>
    </number:number-style>
    <number:number-style style:name="N1437">
      <number:text>101,76</number:text>
    </number:number-style>
    <number:number-style style:name="N1438">
      <number:text>3 287,90</number:text>
    </number:number-style>
    <number:number-style style:name="N1439">
      <number:text>8 304,67</number:text>
    </number:number-style>
    <number:number-style style:name="N1440">
      <number:text>3 132,90</number:text>
    </number:number-style>
    <number:number-style style:name="N1441">
      <number:text>6 478,44</number:text>
    </number:number-style>
    <number:number-style style:name="N1442">
      <number:text>1 112,91</number:text>
    </number:number-style>
    <number:number-style style:name="N1443">
      <number:text>930,12</number:text>
    </number:number-style>
    <number:number-style style:name="N1444">
      <number:text>1 648,65</number:text>
    </number:number-style>
    <number:number-style style:name="N1445">
      <number:text>3 095,32</number:text>
    </number:number-style>
    <number:number-style style:name="N1446">
      <number:text>2 686,12</number:text>
    </number:number-style>
    <number:number-style style:name="N1447">
      <number:text>3 439,07</number:text>
    </number:number-style>
    <number:number-style style:name="N1448">
      <number:text>8 273,47</number:text>
    </number:number-style>
    <number:number-style style:name="N1449">
      <number:text>2 382,66</number:text>
    </number:number-style>
    <number:number-style style:name="N1450">
      <number:text>8 194,13</number:text>
    </number:number-style>
    <number:number-style style:name="N1451">
      <number:text>2 367,89</number:text>
    </number:number-style>
    <number:number-style style:name="N1452">
      <number:text>133,02</number:text>
    </number:number-style>
    <number:number-style style:name="N1453">
      <number:text>2 427,69</number:text>
    </number:number-style>
    <number:number-style style:name="N1454">
      <number:text>2 353,20</number:text>
    </number:number-style>
    <number:number-style style:name="N1455">
      <number:text>1 032,56</number:text>
    </number:number-style>
    <number:number-style style:name="N1456">
      <number:text>4 734,58</number:text>
    </number:number-style>
    <number:number-style style:name="N1457">
      <number:text>5 875,32</number:text>
    </number:number-style>
    <number:number-style style:name="N1458">
      <number:text>10 644,63</number:text>
    </number:number-style>
    <number:number-style style:name="N1459">
      <number:text>9 842,36</number:text>
    </number:number-style>
    <number:number-style style:name="N1460">
      <number:text>2 490,35</number:text>
    </number:number-style>
    <number:number-style style:name="N1461">
      <number:text>3 566,92</number:text>
    </number:number-style>
    <number:number-style style:name="N1462">
      <number:text>3 987,47</number:text>
    </number:number-style>
    <number:number-style style:name="N1463">
      <number:text>3 156,38</number:text>
    </number:number-style>
    <number:number-style style:name="N1464">
      <number:text>2 587,54</number:text>
    </number:number-style>
    <number:number-style style:name="N1465">
      <number:text>10 736,56</number:text>
    </number:number-style>
    <number:number-style style:name="N1466">
      <number:text>10 059,40</number:text>
    </number:number-style>
    <number:number-style style:name="N1467">
      <number:text>2 566,46</number:text>
    </number:number-style>
    <number:number-style style:name="N1468">
      <number:text>5 658,98</number:text>
    </number:number-style>
    <number:number-style style:name="N1469">
      <number:text>3 305,78</number:text>
    </number:number-style>
    <number:number-style style:name="N1470">
      <number:text>23 640,64</number:text>
    </number:number-style>
    <number:number-style style:name="N1471">
      <number:text>3 203,64</number:text>
    </number:number-style>
    <number:number-style style:name="N1472">
      <number:text>1 634,56</number:text>
    </number:number-style>
    <number:number-style style:name="N1473">
      <number:text>3 170,48</number:text>
    </number:number-style>
    <number:number-style style:name="N1474">
      <number:text>3 336,90</number:text>
    </number:number-style>
    <number:number-style style:name="N1475">
      <number:text>3 142,29</number:text>
    </number:number-style>
    <number:number-style style:name="N1476">
      <number:text>13 449,98</number:text>
    </number:number-style>
    <number:number-style style:name="N1477">
      <number:text>11 328,96</number:text>
    </number:number-style>
    <number:number-style style:name="N1478">
      <number:text>3 997,28</number:text>
    </number:number-style>
    <number:number-style style:name="N1479">
      <number:text>108,35</number:text>
    </number:number-style>
    <number:number-style style:name="N1480">
      <number:text>2 399,26</number:text>
    </number:number-style>
    <number:number-style style:name="N1481">
      <number:text>3 353,35</number:text>
    </number:number-style>
    <number:number-style style:name="N1482">
      <number:text>2 514,06</number:text>
    </number:number-style>
    <number:number-style style:name="N1483">
      <number:text>4 872,52</number:text>
    </number:number-style>
    <number:number-style style:name="N1484">
      <number:text>2 355,49</number:text>
    </number:number-style>
    <number:number-style style:name="N1485">
      <number:text>3 301,99</number:text>
    </number:number-style>
    <number:number-style style:name="N1486">
      <number:text>1 914,23</number:text>
    </number:number-style>
    <number:number-style style:name="N1487">
      <number:text>5 252,62</number:text>
    </number:number-style>
    <number:number-style style:name="N1488">
      <number:text>27 847,50</number:text>
    </number:number-style>
    <number:number-style style:name="N1489">
      <number:text>3 304,48</number:text>
    </number:number-style>
    <number:number-style style:name="N1490">
      <number:text>4 715,78</number:text>
    </number:number-style>
    <number:number-style style:name="N1491">
      <number:text>4 873,72</number:text>
    </number:number-style>
    <number:number-style style:name="N1492">
      <number:text>6 182,27</number:text>
    </number:number-style>
    <number:number-style style:name="N1493">
      <number:text>4 798,49</number:text>
    </number:number-style>
    <number:number-style style:name="N1494">
      <number:text>8 757,64</number:text>
    </number:number-style>
    <number:number-style style:name="N1495">
      <number:text>2 541,79</number:text>
    </number:number-style>
    <number:number-style style:name="N1496">
      <number:text>5 993,38</number:text>
    </number:number-style>
    <number:number-style style:name="N1497">
      <number:text>3 283,47</number:text>
    </number:number-style>
    <number:number-style style:name="N1498">
      <number:text>18 767,29</number:text>
    </number:number-style>
    <number:number-style style:name="N1499">
      <number:text>3 699,52</number:text>
    </number:number-style>
    <number:number-style style:name="N1500">
      <number:text>10 177,22</number:text>
    </number:number-style>
    <number:number-style style:name="N1501">
      <number:text>2 395,47</number:text>
    </number:number-style>
    <number:number-style style:name="N1502">
      <number:text>20 688,85</number:text>
    </number:number-style>
    <number:number-style style:name="N1503">
      <number:text>9 161,44</number:text>
    </number:number-style>
    <number:number-style style:name="N1504">
      <number:text>3 449,57</number:text>
    </number:number-style>
    <number:number-style style:name="N1505">
      <number:text>14 402,90</number:text>
    </number:number-style>
    <number:number-style style:name="N1506">
      <number:text>5 118,13</number:text>
    </number:number-style>
    <number:number-style style:name="N1507">
      <number:text>6 047,64</number:text>
    </number:number-style>
    <number:number-style style:name="N1508">
      <number:text>3 858,78</number:text>
    </number:number-style>
    <number:number-style style:name="N1509">
      <number:text>3 306,69</number:text>
    </number:number-style>
    <number:number-style style:name="N1510">
      <number:text>2 794,97</number:text>
    </number:number-style>
    <number:number-style style:name="N1511">
      <number:text>2 353,37</number:text>
    </number:number-style>
    <number:number-style style:name="N1512">
      <number:text>564,48</number:text>
    </number:number-style>
    <number:number-style style:name="N1513">
      <number:text>4 229,20</number:text>
    </number:number-style>
    <number:number-style style:name="N1514">
      <number:text>15 001,05</number:text>
    </number:number-style>
    <number:number-style style:name="N1515">
      <number:text>20 523,66</number:text>
    </number:number-style>
    <number:number-style style:name="N1516">
      <number:text>19 007,23</number:text>
    </number:number-style>
    <number:number-style style:name="N1517">
      <number:text>78,53</number:text>
    </number:number-style>
    <number:number-style style:name="N1518">
      <number:text>2 455,16</number:text>
    </number:number-style>
    <number:number-style style:name="N1519">
      <number:text>2 433,33</number:text>
    </number:number-style>
    <number:number-style style:name="N1520">
      <number:text>6 692,18</number:text>
    </number:number-style>
    <number:number-style style:name="N1521">
      <number:text>3 134,90</number:text>
    </number:number-style>
    <number:number-style style:name="N1522">
      <number:text>4 813,99</number:text>
    </number:number-style>
    <number:number-style style:name="N1523">
      <number:text>6 671,19</number:text>
    </number:number-style>
    <number:number-style style:name="N1524">
      <number:text>6 064,89</number:text>
    </number:number-style>
    <number:number-style style:name="N1525">
      <number:text>1 601,68</number:text>
    </number:number-style>
    <number:number-style style:name="N1526">
      <number:text>6 260,06</number:text>
    </number:number-style>
    <number:number-style style:name="N1527">
      <number:text>1 596,88</number:text>
    </number:number-style>
    <number:number-style style:name="N1528">
      <number:text>185,41</number:text>
    </number:number-style>
    <number:number-style style:name="N1529">
      <number:text>2 456,53</number:text>
    </number:number-style>
    <number:number-style style:name="N1530">
      <number:text>2 492,01</number:text>
    </number:number-style>
    <number:number-style style:name="N1531">
      <number:text>3 255,15</number:text>
    </number:number-style>
    <number:number-style style:name="N1532">
      <number:text>4 820,92</number:text>
    </number:number-style>
    <number:number-style style:name="N1533">
      <number:text>3 646,77</number:text>
    </number:number-style>
    <number:number-style style:name="N1534">
      <number:text>18 843,84</number:text>
    </number:number-style>
    <number:number-style style:name="N1535">
      <number:text>1 967,58</number:text>
    </number:number-style>
    <number:number-style style:name="N1536">
      <number:text>3 554,72</number:text>
    </number:number-style>
    <number:number-style style:name="N1537">
      <number:text>3 193,96</number:text>
    </number:number-style>
    <number:number-style style:name="N1538">
      <number:text>3 175,17</number:text>
    </number:number-style>
    <number:number-style style:name="N1539">
      <number:text>4 334,10</number:text>
    </number:number-style>
    <number:number-style style:name="N1540">
      <number:text>3 169,95</number:text>
    </number:number-style>
    <number:number-style style:name="N1541">
      <number:text>2 091,14</number:text>
    </number:number-style>
    <number:number-style style:name="N1542">
      <number:text>11 953,48</number:text>
    </number:number-style>
    <number:number-style style:name="N1543">
      <number:text>3 599,80</number:text>
    </number:number-style>
    <number:number-style style:name="N1544">
      <number:text>5 493,94</number:text>
    </number:number-style>
    <number:number-style style:name="N1545">
      <number:text>8 015,55</number:text>
    </number:number-style>
    <number:number-style style:name="N1546">
      <number:text>2 390,77</number:text>
    </number:number-style>
    <number:number-style style:name="N1547">
      <number:text>3 179,87</number:text>
    </number:number-style>
    <number:number-style style:name="N1548">
      <number:text>4 295,75</number:text>
    </number:number-style>
    <number:number-style style:name="N1549">
      <number:text>5 654,98</number:text>
    </number:number-style>
    <number:number-style style:name="N1550">
      <number:text>4 987,52</number:text>
    </number:number-style>
    <number:number-style style:name="N1551">
      <number:text>6 556,99</number:text>
    </number:number-style>
    <number:number-style style:name="N1552">
      <number:text>476,59</number:text>
    </number:number-style>
    <number:number-style style:name="N1553">
      <number:text>193,32</number:text>
    </number:number-style>
    <number:number-style style:name="N1554">
      <number:text>6 547,62</number:text>
    </number:number-style>
    <number:number-style style:name="N1555">
      <number:text>4 546,69</number:text>
    </number:number-style>
    <number:number-style style:name="N1556">
      <number:text>2 003,03</number:text>
    </number:number-style>
    <number:number-style style:name="N1557">
      <number:text>9 050,82</number:text>
    </number:number-style>
    <number:number-style style:name="N1558">
      <number:text>3 930,02</number:text>
    </number:number-style>
    <number:number-style style:name="N1559">
      <number:text>6 030,94</number:text>
    </number:number-style>
    <number:number-style style:name="N1560">
      <number:text>2 369,37</number:text>
    </number:number-style>
    <number:number-style style:name="N1561">
      <number:text>3 884,62</number:text>
    </number:number-style>
    <number:number-style style:name="N1562">
      <number:text>3 015,47</number:text>
    </number:number-style>
    <number:number-style style:name="N1563">
      <number:text>8 382,71</number:text>
    </number:number-style>
    <number:number-style style:name="N1564">
      <number:text>2 565,32</number:text>
    </number:number-style>
    <number:number-style style:name="N1565">
      <number:text>2 418,99</number:text>
    </number:number-style>
    <number:number-style style:name="N1566">
      <number:text>4 969,42</number:text>
    </number:number-style>
    <number:number-style style:name="N1567">
      <number:text>9 075,77</number:text>
    </number:number-style>
    <number:number-style style:name="N1568">
      <number:text>12 675,65</number:text>
    </number:number-style>
    <number:number-style style:name="N1569">
      <number:text>7 200,09</number:text>
    </number:number-style>
    <number:number-style style:name="N1570">
      <number:text>5 236,82</number:text>
    </number:number-style>
    <number:number-style style:name="N1571">
      <number:text>5 111,69</number:text>
    </number:number-style>
    <number:number-style style:name="N1572">
      <number:text>117,42</number:text>
    </number:number-style>
    <number:number-style style:name="N1573">
      <number:text>4 270,43</number:text>
    </number:number-style>
    <number:number-style style:name="N1574">
      <number:text>2 777,70</number:text>
    </number:number-style>
    <number:number-style style:name="N1575">
      <number:text>2 058,97</number:text>
    </number:number-style>
    <number:number-style style:name="N1576">
      <number:text>6 363,09</number:text>
    </number:number-style>
    <number:number-style style:name="N1577">
      <number:text>2 742,69</number:text>
    </number:number-style>
    <number:number-style style:name="N1578">
      <number:text>8,26</number:text>
    </number:number-style>
    <number:number-style style:name="N1579">
      <number:text>8 351,95</number:text>
    </number:number-style>
    <number:number-style style:name="N1580">
      <number:text>2 789,24</number:text>
    </number:number-style>
    <number:number-style style:name="N1581">
      <number:text>2 550,47</number:text>
    </number:number-style>
    <number:number-style style:name="N1582">
      <number:text>3 652,10</number:text>
    </number:number-style>
    <number:number-style style:name="N1583">
      <number:text>9 062,64</number:text>
    </number:number-style>
    <number:number-style style:name="N1584">
      <number:text>2 798,89</number:text>
    </number:number-style>
    <number:number-style style:name="N1585">
      <number:text>3 920,46</number:text>
    </number:number-style>
    <number:number-style style:name="N1586">
      <number:text>3 024,87</number:text>
    </number:number-style>
    <number:number-style style:name="N1587">
      <number:text>2 377,32</number:text>
    </number:number-style>
    <number:number-style style:name="N1588">
      <number:text>17 801,18</number:text>
    </number:number-style>
    <number:number-style style:name="N1589">
      <number:text>1 625,62</number:text>
    </number:number-style>
    <number:number-style style:name="N1590">
      <number:text>6 096,73</number:text>
    </number:number-style>
    <number:number-style style:name="N1591">
      <number:text>2 986,98</number:text>
    </number:number-style>
    <number:number-style style:name="N1592">
      <number:text>3 537,59</number:text>
    </number:number-style>
    <number:number-style style:name="N1593">
      <number:text>7 932,29</number:text>
    </number:number-style>
    <number:number-style style:name="N1594">
      <number:text>1 311,52</number:text>
    </number:number-style>
    <number:number-style style:name="N1595">
      <number:text>92,33</number:text>
    </number:number-style>
    <number:number-style style:name="N1596">
      <number:text>4 974,19</number:text>
    </number:number-style>
    <number:number-style style:name="N1597">
      <number:text>5 026,69</number:text>
    </number:number-style>
    <number:number-style style:name="N1598">
      <number:text>26 116,31</number:text>
    </number:number-style>
    <number:number-style style:name="N1599">
      <number:text>2 597,30</number:text>
    </number:number-style>
    <number:number-style style:name="N1600">
      <number:text>7 451,65</number:text>
    </number:number-style>
    <number:number-style style:name="N1601">
      <number:text>7 728,09</number:text>
    </number:number-style>
    <number:number-style style:name="N1602">
      <number:text>2 822,58</number:text>
    </number:number-style>
    <number:number-style style:name="N1603">
      <number:text>7 718,67</number:text>
    </number:number-style>
    <number:number-style style:name="N1604">
      <number:text>4 780,64</number:text>
    </number:number-style>
    <number:number-style style:name="N1605">
      <number:text>4 781,36</number:text>
    </number:number-style>
    <number:number-style style:name="N1606">
      <number:text>2 602,14</number:text>
    </number:number-style>
    <number:number-style style:name="N1607">
      <number:text>5 704,57</number:text>
    </number:number-style>
    <number:number-style style:name="N1608">
      <number:text>3 311,24</number:text>
    </number:number-style>
    <number:number-style style:name="N1609">
      <number:text>20 621,95</number:text>
    </number:number-style>
    <number:number-style style:name="N1610">
      <number:text>9 688,28</number:text>
    </number:number-style>
    <number:number-style style:name="N1611">
      <number:text>4 753,36</number:text>
    </number:number-style>
    <number:number-style style:name="N1612">
      <number:text>392,43</number:text>
    </number:number-style>
    <number:number-style style:name="N1613">
      <number:text>3 486,79</number:text>
    </number:number-style>
    <number:number-style style:name="N1614">
      <number:text>15 936,32</number:text>
    </number:number-style>
    <number:number-style style:name="N1615">
      <number:text>3 031,18</number:text>
    </number:number-style>
    <number:number-style style:name="N1616">
      <number:text>3 595,10</number:text>
    </number:number-style>
    <number:number-style style:name="N1617">
      <number:text>5 961,48</number:text>
    </number:number-style>
    <number:number-style style:name="N1618">
      <number:text>2 389,12</number:text>
    </number:number-style>
    <number:number-style style:name="N1619">
      <number:text>2 915,86</number:text>
    </number:number-style>
    <number:number-style style:name="N1620">
      <number:text>3 150,70</number:text>
    </number:number-style>
    <number:number-style style:name="N1621">
      <number:text>7 692,56</number:text>
    </number:number-style>
    <number:number-style style:name="N1622">
      <number:text>3 131,26</number:text>
    </number:number-style>
    <number:number-style style:name="N1623">
      <number:text>4 720,58</number:text>
    </number:number-style>
    <number:number-style style:name="N1624">
      <number:text>3 661,92</number:text>
    </number:number-style>
    <number:number-style style:name="N1625">
      <number:text>7 181,85</number:text>
    </number:number-style>
    <number:number-style style:name="N1626">
      <number:text>2 907,06</number:text>
    </number:number-style>
    <number:number-style style:name="N1627">
      <number:text>3 037,17</number:text>
    </number:number-style>
    <number:number-style style:name="N1628">
      <number:text>3 029,57</number:text>
    </number:number-style>
    <number:number-style style:name="N1629">
      <number:text>2 301,53</number:text>
    </number:number-style>
    <number:number-style style:name="N1630">
      <number:text>3 842,50</number:text>
    </number:number-style>
    <number:number-style style:name="N1631">
      <number:text>1 797,07</number:text>
    </number:number-style>
    <number:number-style style:name="N1632">
      <number:text>2 615,35</number:text>
    </number:number-style>
    <number:number-style style:name="N1633">
      <number:text>27 744,73</number:text>
    </number:number-style>
    <number:number-style style:name="N1634">
      <number:text>3 848,74</number:text>
    </number:number-style>
    <number:number-style style:name="N1635">
      <number:text>3 313,82</number:text>
    </number:number-style>
    <number:number-style style:name="N1636">
      <number:text>6 805,19</number:text>
    </number:number-style>
    <number:number-style style:name="N1637">
      <number:text>5 678,70</number:text>
    </number:number-style>
    <number:number-style style:name="N1638">
      <number:text>8 298,10</number:text>
    </number:number-style>
    <number:number-style style:name="N1639">
      <number:text>4 725,18</number:text>
    </number:number-style>
    <number:number-style style:name="N1640">
      <number:text>3 342,57</number:text>
    </number:number-style>
    <number:number-style style:name="N1641">
      <number:text>13 035,35</number:text>
    </number:number-style>
    <number:number-style style:name="N1642">
      <number:text>3 853,42</number:text>
    </number:number-style>
    <number:number-style style:name="N1643">
      <number:text>1 097,29</number:text>
    </number:number-style>
    <number:number-style style:name="N1644">
      <number:text>1 199,63</number:text>
    </number:number-style>
    <number:number-style style:name="N1645">
      <number:text>378,19</number:text>
    </number:number-style>
    <number:number-style style:name="N1646">
      <number:text>1 215,11</number:text>
    </number:number-style>
    <number:number-style style:name="N1647">
      <number:text>1 991,62</number:text>
    </number:number-style>
    <number:number-style style:name="N1648">
      <number:text>3 471,48</number:text>
    </number:number-style>
    <number:number-style style:name="N1649">
      <number:text>22 202,84</number:text>
    </number:number-style>
    <number:number-style style:name="N1650">
      <number:text>7 165,81</number:text>
    </number:number-style>
    <number:number-style style:name="N1651">
      <number:text>2 174,71</number:text>
    </number:number-style>
    <number:number-style style:name="N1652">
      <number:text>5 289,05</number:text>
    </number:number-style>
    <number:number-style style:name="N1653">
      <number:text>4 719,74</number:text>
    </number:number-style>
    <number:number-style style:name="N1654">
      <number:text>2 515,77</number:text>
    </number:number-style>
    <number:number-style style:name="N1655">
      <number:text>2 848,28</number:text>
    </number:number-style>
    <number:number-style style:name="N1656">
      <number:text>2 367,65</number:text>
    </number:number-style>
    <number:number-style style:name="N1657">
      <number:text>2 403,39</number:text>
    </number:number-style>
    <number:number-style style:name="N1658">
      <number:text>16,51</number:text>
    </number:number-style>
    <number:number-style style:name="N1659">
      <number:text>2 616,60</number:text>
    </number:number-style>
    <number:number-style style:name="N1660">
      <number:text>5 151,36</number:text>
    </number:number-style>
    <number:number-style style:name="N1661">
      <number:text>3 005,93</number:text>
    </number:number-style>
    <number:number-style style:name="N1662">
      <number:text>4 953,03</number:text>
    </number:number-style>
    <number:number-style style:name="N1663">
      <number:text>8 409,42</number:text>
    </number:number-style>
    <number:number-style style:name="N1664">
      <number:text>392,03</number:text>
    </number:number-style>
    <number:number-style style:name="N1665">
      <number:text>2 406,41</number:text>
    </number:number-style>
    <number:number-style style:name="N1666">
      <number:text>2 355,76</number:text>
    </number:number-style>
    <number:number-style style:name="N1667">
      <number:text>89,67</number:text>
    </number:number-style>
    <number:number-style style:name="N1668">
      <number:text>2 865,18</number:text>
    </number:number-style>
    <number:number-style style:name="N1669">
      <number:text>7 240,70</number:text>
    </number:number-style>
    <number:number-style style:name="N1670">
      <number:text>15,36</number:text>
    </number:number-style>
    <number:number-style style:name="N1671">
      <number:text>2 433,77</number:text>
    </number:number-style>
    <number:number-style style:name="N1672">
      <number:text>130,10</number:text>
    </number:number-style>
    <number:number-style style:name="N1673">
      <number:text>15 768,12</number:text>
    </number:number-style>
    <number:number-style style:name="N1674">
      <number:text>6 335,90</number:text>
    </number:number-style>
    <number:number-style style:name="N1675">
      <number:text>2 023,78</number:text>
    </number:number-style>
    <number:number-style style:name="N1676">
      <number:text>4 011,39</number:text>
    </number:number-style>
    <number:number-style style:name="N1677">
      <number:text>1 451,57</number:text>
    </number:number-style>
    <number:number-style style:name="N1678">
      <number:text>986,83</number:text>
    </number:number-style>
    <number:number-style style:name="N1679">
      <number:text>2 235,02</number:text>
    </number:number-style>
    <number:number-style style:name="N1680">
      <number:text>3 281,99</number:text>
    </number:number-style>
    <number:number-style style:name="N1681">
      <number:text>2 084,69</number:text>
    </number:number-style>
    <number:number-style style:name="N1682">
      <number:text>3 222,14</number:text>
    </number:number-style>
    <number:number-style style:name="N1683">
      <number:text>1 860,84</number:text>
    </number:number-style>
    <number:number-style style:name="N1684">
      <number:text>3 715,65</number:text>
    </number:number-style>
    <number:number-style style:name="N1685">
      <number:text>3 341,02</number:text>
    </number:number-style>
    <number:number-style style:name="N1686">
      <number:text>3 160,34</number:text>
    </number:number-style>
    <number:number-style style:name="N1687">
      <number:text>2 410,98</number:text>
    </number:number-style>
    <number:number-style style:name="N1688">
      <number:text>7 494,60</number:text>
    </number:number-style>
    <number:number-style style:name="N1689">
      <number:text>11 990,56</number:text>
    </number:number-style>
    <number:number-style style:name="N1690">
      <number:text>3 668,94</number:text>
    </number:number-style>
    <number:number-style style:name="N1691">
      <number:text>3 043,59</number:text>
    </number:number-style>
    <number:number-style style:name="N1692">
      <number:text>6 240,72</number:text>
    </number:number-style>
    <number:number-style style:name="N1693">
      <number:text>26 108,83</number:text>
    </number:number-style>
    <number:number-style style:name="N1694">
      <number:text>18 610,06</number:text>
    </number:number-style>
    <number:number-style style:name="N1695">
      <number:text>1 674,01</number:text>
    </number:number-style>
    <number:number-style style:name="N1696">
      <number:text>3 470,80</number:text>
    </number:number-style>
    <number:number-style style:name="N1697">
      <number:text>2 474,39</number:text>
    </number:number-style>
    <number:number-style style:name="N1698">
      <number:text>2 690,12</number:text>
    </number:number-style>
    <number:number-style style:name="N1699">
      <number:text>2 368,95</number:text>
    </number:number-style>
    <number:number-style style:name="N1700">
      <number:text>2 285,66</number:text>
    </number:number-style>
    <number:number-style style:name="N1701">
      <number:text>6 159,64</number:text>
    </number:number-style>
    <number:number-style style:name="N1702">
      <number:text>2 439,20</number:text>
    </number:number-style>
    <number:number-style style:name="N1703">
      <number:text>4 073,27</number:text>
    </number:number-style>
    <number:number-style style:name="N1704">
      <number:text>3 596,04</number:text>
    </number:number-style>
    <number:number-style style:name="N1705">
      <number:text>7 804,34</number:text>
    </number:number-style>
    <number:number-style style:name="N1706">
      <number:text>4 129,51</number:text>
    </number:number-style>
    <number:number-style style:name="N1707">
      <number:text>2 662,59</number:text>
    </number:number-style>
    <number:number-style style:name="N1708">
      <number:text>5 966,14</number:text>
    </number:number-style>
    <number:number-style style:name="N1709">
      <number:text>3 020,88</number:text>
    </number:number-style>
    <number:number-style style:name="N1710">
      <number:text>179,07</number:text>
    </number:number-style>
    <number:number-style style:name="N1711">
      <number:text>1 107,64</number:text>
    </number:number-style>
    <number:number-style style:name="N1712">
      <number:text>3 207,93</number:text>
    </number:number-style>
    <number:number-style style:name="N1713">
      <number:text>3 571,62</number:text>
    </number:number-style>
    <number:number-style style:name="N1714">
      <number:text>2 705,77</number:text>
    </number:number-style>
    <number:number-style style:name="N1715">
      <number:text>4 385,78</number:text>
    </number:number-style>
    <number:number-style style:name="N1716">
      <number:text>3 281,36</number:text>
    </number:number-style>
    <number:number-style style:name="N1717">
      <number:text>1 350,36</number:text>
    </number:number-style>
    <number:number-style style:name="N1718">
      <number:text>2 714,87</number:text>
    </number:number-style>
    <number:number-style style:name="N1719">
      <number:text>4 809,29</number:text>
    </number:number-style>
    <number:number-style style:name="N1720">
      <number:text>2 421,31</number:text>
    </number:number-style>
    <number:number-style style:name="N1721">
      <number:text>2 364,66</number:text>
    </number:number-style>
    <number:number-style style:name="N1722">
      <number:text>5 957,95</number:text>
    </number:number-style>
    <number:number-style style:name="N1723">
      <number:text>2 916,37</number:text>
    </number:number-style>
    <number:number-style style:name="N1724">
      <number:text>2 442,44</number:text>
    </number:number-style>
    <number:number-style style:name="N1725">
      <number:text>5 963,12</number:text>
    </number:number-style>
    <number:number-style style:name="N1726">
      <number:text>5 533,84</number:text>
    </number:number-style>
    <number:number-style style:name="N1727">
      <number:text>2 393,99</number:text>
    </number:number-style>
    <number:number-style style:name="N1728">
      <number:text>26 472,87</number:text>
    </number:number-style>
    <number:number-style style:name="N1729">
      <number:text>3 601,68</number:text>
    </number:number-style>
    <number:number-style style:name="N1730">
      <number:text>3 236,87</number:text>
    </number:number-style>
    <number:number-style style:name="N1731">
      <number:text>2 484,90</number:text>
    </number:number-style>
    <number:number-style style:name="N1732">
      <number:text>2 481,25</number:text>
    </number:number-style>
    <number:number-style style:name="N1733">
      <number:text>3 226,84</number:text>
    </number:number-style>
    <number:number-style style:name="N1734">
      <number:text>99,96</number:text>
    </number:number-style>
    <number:number-style style:name="N1735">
      <number:text>54,85</number:text>
    </number:number-style>
    <number:number-style style:name="N1736">
      <number:text>3 871,59</number:text>
    </number:number-style>
    <number:number-style style:name="N1737">
      <number:text>3 241,87</number:text>
    </number:number-style>
    <number:number-style style:name="N1738">
      <number:text>2 932,43</number:text>
    </number:number-style>
    <number:number-style style:name="N1739">
      <number:text>2 928,13</number:text>
    </number:number-style>
    <number:number-style style:name="N1740">
      <number:text>2 577,09</number:text>
    </number:number-style>
    <number:number-style style:name="N1741">
      <number:text>25 287,12</number:text>
    </number:number-style>
    <number:number-style style:name="N1742">
      <number:text>506,75</number:text>
    </number:number-style>
    <number:number-style style:name="N1743">
      <number:text>3 473,66</number:text>
    </number:number-style>
    <number:number-style style:name="N1744">
      <number:text>84,65</number:text>
    </number:number-style>
    <number:number-style style:name="N1745">
      <number:text>2 199,61</number:text>
    </number:number-style>
    <number:number-style style:name="N1746">
      <number:text>25 851,94</number:text>
    </number:number-style>
    <number:number-style style:name="N1747">
      <number:text>5,58</number:text>
    </number:number-style>
    <number:number-style style:name="N1748">
      <number:text>2 449,02</number:text>
    </number:number-style>
    <number:number-style style:name="N1749">
      <number:text>2 536,20</number:text>
    </number:number-style>
    <number:number-style style:name="N1750">
      <number:text>2 396,41</number:text>
    </number:number-style>
    <number:number-style style:name="N1751">
      <number:text>2 410,03</number:text>
    </number:number-style>
    <number:number-style style:name="N1752">
      <number:text>2 439,77</number:text>
    </number:number-style>
    <number:number-style style:name="N1753">
      <number:text>2 818,26</number:text>
    </number:number-style>
    <number:number-style style:name="N1754">
      <number:text>7 413,27</number:text>
    </number:number-style>
    <number:number-style style:name="N1755">
      <number:text>2 601,03</number:text>
    </number:number-style>
    <number:number-style style:name="N1756">
      <number:text>2 868,78</number:text>
    </number:number-style>
    <number:number-style style:name="N1757">
      <number:text>5 338,64</number:text>
    </number:number-style>
    <number:number-style style:name="N1758">
      <number:text>2 993,04</number:text>
    </number:number-style>
    <number:number-style style:name="N1759">
      <number:text>2 597,18</number:text>
    </number:number-style>
    <number:number-style style:name="N1760">
      <number:text>3 641,15</number:text>
    </number:number-style>
    <number:number-style style:name="N1761">
      <number:text>13 114,24</number:text>
    </number:number-style>
    <number:number-style style:name="N1762">
      <number:text>79,70</number:text>
    </number:number-style>
    <number:number-style style:name="N1763">
      <number:text>1 887,14</number:text>
    </number:number-style>
    <number:number-style style:name="N1764">
      <number:text>2 301,36</number:text>
    </number:number-style>
    <number:number-style style:name="N1765">
      <number:text>3 236,23</number:text>
    </number:number-style>
    <number:number-style style:name="N1766">
      <number:text>1 030,14</number:text>
    </number:number-style>
    <number:number-style style:name="N1767">
      <number:text>6 491,04</number:text>
    </number:number-style>
    <number:number-style style:name="N1768">
      <number:text>6 344,27</number:text>
    </number:number-style>
    <number:number-style style:name="N1769">
      <number:text>2 487,66</number:text>
    </number:number-style>
    <number:number-style style:name="N1770">
      <number:text>1 423,19</number:text>
    </number:number-style>
    <number:number-style style:name="N1771">
      <number:text>7 226,76</number:text>
    </number:number-style>
    <number:number-style style:name="N1772">
      <number:text>24 826,48</number:text>
    </number:number-style>
    <number:number-style style:name="N1773">
      <number:text>2 954,31</number:text>
    </number:number-style>
    <number:number-style style:name="N1774">
      <number:text>7 776,39</number:text>
    </number:number-style>
    <number:number-style style:name="N1775">
      <number:text>1 063,89</number:text>
    </number:number-style>
    <number:number-style style:name="N1776">
      <number:text>1 611,07</number:text>
    </number:number-style>
    <number:number-style style:name="N1777">
      <number:text>4 058,44</number:text>
    </number:number-style>
    <number:number-style style:name="N1778">
      <number:text>2 355,92</number:text>
    </number:number-style>
    <number:number-style style:name="N1779">
      <number:text>5 625,05</number:text>
    </number:number-style>
    <number:number-style style:name="N1780">
      <number:text>7 170,77</number:text>
    </number:number-style>
    <number:number-style style:name="N1781">
      <number:text>3 489,12</number:text>
    </number:number-style>
    <number:number-style style:name="N1782">
      <number:text>306,09</number:text>
    </number:number-style>
    <number:number-style style:name="N1783">
      <number:text>2 963,81</number:text>
    </number:number-style>
    <number:number-style style:name="N1784">
      <number:text>2 425,21</number:text>
    </number:number-style>
    <number:number-style style:name="N1785">
      <number:text>2 959,11</number:text>
    </number:number-style>
    <number:number-style style:name="N1786">
      <number:text>2 938,90</number:text>
    </number:number-style>
    <number:number-style style:name="N1787">
      <number:text>9 632,85</number:text>
    </number:number-style>
    <number:number-style style:name="N1788">
      <number:text>3 095,38</number:text>
    </number:number-style>
    <number:number-style style:name="N1789">
      <number:text>25 939,97</number:text>
    </number:number-style>
    <number:number-style style:name="N1790">
      <number:text>2 446,19</number:text>
    </number:number-style>
    <number:number-style style:name="N1791">
      <number:text>4 005,11</number:text>
    </number:number-style>
    <number:number-style style:name="N1792">
      <number:text>6 107,13</number:text>
    </number:number-style>
    <number:number-style style:name="N1793">
      <number:text>2 641,61</number:text>
    </number:number-style>
    <number:number-style style:name="N1794">
      <number:text>7 978,47</number:text>
    </number:number-style>
    <number:number-style style:name="N1795">
      <number:text>8 005,62</number:text>
    </number:number-style>
    <number:number-style style:name="N1796">
      <number:text>1 284,90</number:text>
    </number:number-style>
    <number:number-style style:name="N1797">
      <number:text>2 390,55</number:text>
    </number:number-style>
    <number:number-style style:name="N1798">
      <number:text>26 746,13</number:text>
    </number:number-style>
    <number:number-style style:name="N1799">
      <number:text>2 727,10</number:text>
    </number:number-style>
    <number:number-style style:name="N1800">
      <number:text>1 620,47</number:text>
    </number:number-style>
    <number:number-style style:name="N1801">
      <number:text>7 226,57</number:text>
    </number:number-style>
    <number:number-style style:name="N1802">
      <number:text>22 007,40</number:text>
    </number:number-style>
    <number:number-style style:name="N1803">
      <number:text>352,68</number:text>
    </number:number-style>
    <number:number-style style:name="N1804">
      <number:text>4 968,28</number:text>
    </number:number-style>
    <number:number-style style:name="N1805">
      <number:text>90,44</number:text>
    </number:number-style>
    <number:number-style style:name="N1806">
      <number:text>3 292,37</number:text>
    </number:number-style>
    <number:number-style style:name="N1807">
      <number:text>4 006,66</number:text>
    </number:number-style>
    <number:number-style style:name="N1808">
      <number:text>35,21</number:text>
    </number:number-style>
    <number:number-style style:name="N1809">
      <number:text>10 109,21</number:text>
    </number:number-style>
    <number:number-style style:name="N1810">
      <number:text>2 546,04</number:text>
    </number:number-style>
    <number:number-style style:name="N1811">
      <number:text>2 386,76</number:text>
    </number:number-style>
    <number:number-style style:name="N1812">
      <number:text>22 924,38</number:text>
    </number:number-style>
    <number:number-style style:name="N1813">
      <number:text>8 714,78</number:text>
    </number:number-style>
    <number:number-style style:name="N1814">
      <number:text>3 236,15</number:text>
    </number:number-style>
    <number:number-style style:name="N1815">
      <number:text>5 999,51</number:text>
    </number:number-style>
    <number:number-style style:name="N1816">
      <number:text>29 519,95</number:text>
    </number:number-style>
    <number:number-style style:name="N1817">
      <number:text>1 404,46</number:text>
    </number:number-style>
    <number:number-style style:name="N1818">
      <number:text>2 622,82</number:text>
    </number:number-style>
    <number:number-style style:name="N1819">
      <number:text>1 625,16</number:text>
    </number:number-style>
    <number:number-style style:name="N1820">
      <number:text>2 762,81</number:text>
    </number:number-style>
    <number:number-style style:name="N1821">
      <number:text>4 564,83</number:text>
    </number:number-style>
    <number:number-style style:name="N1822">
      <number:text>2 758,84</number:text>
    </number:number-style>
    <number:number-style style:name="N1823">
      <number:text>8 402,21</number:text>
    </number:number-style>
    <number:number-style style:name="N1824">
      <number:text>297,19</number:text>
    </number:number-style>
    <number:number-style style:name="N1825">
      <number:text>7 999,47</number:text>
    </number:number-style>
    <number:number-style style:name="N1826">
      <number:text>2 519,13</number:text>
    </number:number-style>
    <number:number-style style:name="N1827">
      <number:text>2 691,38</number:text>
    </number:number-style>
    <number:number-style style:name="N1828">
      <number:text>2 906,54</number:text>
    </number:number-style>
    <number:number-style style:name="N1829">
      <number:text>2 657,58</number:text>
    </number:number-style>
    <number:number-style style:name="N1830">
      <number:text>2 358,28</number:text>
    </number:number-style>
    <number:number-style style:name="N1831">
      <number:text>372,52</number:text>
    </number:number-style>
    <number:number-style style:name="N1832">
      <number:text>1 433,99</number:text>
    </number:number-style>
    <number:number-style style:name="N1833">
      <number:text>2 137,14</number:text>
    </number:number-style>
    <number:number-style style:name="N1834">
      <number:text>1 461,78</number:text>
    </number:number-style>
    <number:number-style style:name="N1835">
      <number:text>6 224,75</number:text>
    </number:number-style>
    <number:number-style style:name="N1836">
      <number:text>8 346,63</number:text>
    </number:number-style>
    <number:number-style style:name="N1837">
      <number:text>2 141,83</number:text>
    </number:number-style>
    <number:number-style style:name="N1838">
      <number:text>2 796,21</number:text>
    </number:number-style>
    <number:number-style style:name="N1839">
      <number:text>5,95</number:text>
    </number:number-style>
    <number:number-style style:name="N1840">
      <number:text>1 537,98</number:text>
    </number:number-style>
    <number:number-style style:name="N1841">
      <number:text>2 170,01</number:text>
    </number:number-style>
    <number:number-style style:name="N1842">
      <number:text>2 738,35</number:text>
    </number:number-style>
    <number:number-style style:name="N1843">
      <number:text>3 505,77</number:text>
    </number:number-style>
    <number:number-style style:name="N1844">
      <number:text>1 432,86</number:text>
    </number:number-style>
    <number:number-style style:name="N1845">
      <number:text>16 799,85</number:text>
    </number:number-style>
    <number:number-style style:name="N1846">
      <number:text>2 719,56</number:text>
    </number:number-style>
    <number:number-style style:name="N1847">
      <number:text>2 182,40</number:text>
    </number:number-style>
    <number:number-style style:name="N1848">
      <number:text>1 437,28</number:text>
    </number:number-style>
    <number:number-style style:name="N1849">
      <number:text>2 155,92</number:text>
    </number:number-style>
    <number:number-style style:name="N1850">
      <number:text>5 467,30</number:text>
    </number:number-style>
    <number:number-style style:name="N1851">
      <number:text>2 627,52</number:text>
    </number:number-style>
    <number:number-style style:name="N1852">
      <number:text>2 724,71</number:text>
    </number:number-style>
    <number:number-style style:name="N1853">
      <number:text>129,52</number:text>
    </number:number-style>
    <number:number-style style:name="N1854">
      <number:text>2 116,12</number:text>
    </number:number-style>
    <number:number-style style:name="N1855">
      <number:text>21 077,09</number:text>
    </number:number-style>
    <number:number-style style:name="N1856">
      <number:text>1 154,25</number:text>
    </number:number-style>
    <number:number-style style:name="N1857">
      <number:text>22 681,19</number:text>
    </number:number-style>
    <number:number-style style:name="N1858">
      <number:text>1 434,51</number:text>
    </number:number-style>
    <number:number-style style:name="N1859">
      <number:text>8 058,71</number:text>
    </number:number-style>
    <number:number-style style:name="N1860">
      <number:text>4 283,66</number:text>
    </number:number-style>
    <number:number-style style:name="N1861">
      <number:text>3 574,60</number:text>
    </number:number-style>
    <number:number-style style:name="N1862">
      <number:text>14 662,40</number:text>
    </number:number-style>
    <number:number-style style:name="N1863">
      <number:text>1 926,99</number:text>
    </number:number-style>
    <number:number-style style:name="N1864">
      <number:text>567,48</number:text>
    </number:number-style>
    <number:number-style style:name="N1865">
      <number:text>27 886,49</number:text>
    </number:number-style>
    <number:number-style style:name="N1866">
      <number:text>5 288,79</number:text>
    </number:number-style>
    <number:number-style style:name="N1867">
      <number:text>7 904,48</number:text>
    </number:number-style>
    <number:number-style style:name="N1868">
      <number:text>7 222,50</number:text>
    </number:number-style>
    <number:number-style style:name="N1869">
      <number:text>2 888,66</number:text>
    </number:number-style>
    <number:number-style style:name="N1870">
      <number:text>4 255,48</number:text>
    </number:number-style>
    <number:number-style style:name="N1871">
      <number:text>292,26</number:text>
    </number:number-style>
    <number:number-style style:name="N1872">
      <number:text>2 901,37</number:text>
    </number:number-style>
    <number:number-style style:name="N1873">
      <number:text>1 653,43</number:text>
    </number:number-style>
    <number:number-style style:name="N1874">
      <number:text>422,81</number:text>
    </number:number-style>
    <number:number-style style:name="N1875">
      <number:text>2 353,84</number:text>
    </number:number-style>
    <number:number-style style:name="N1876">
      <number:text>2 434,91</number:text>
    </number:number-style>
    <number:number-style style:name="N1877">
      <number:text>21 575,46</number:text>
    </number:number-style>
    <number:number-style style:name="N1878">
      <number:text>25 251,15</number:text>
    </number:number-style>
    <number:number-style style:name="N1879">
      <number:text>1 491,64</number:text>
    </number:number-style>
    <number:number-style style:name="N1880">
      <number:text>2 160,62</number:text>
    </number:number-style>
    <number:number-style style:name="N1881">
      <number:text>2 710,17</number:text>
    </number:number-style>
    <number:number-style style:name="N1882">
      <number:text>110,64</number:text>
    </number:number-style>
    <number:number-style style:name="N1883">
      <number:text>2 747,75</number:text>
    </number:number-style>
    <number:number-style style:name="N1884">
      <number:text>3 272,78</number:text>
    </number:number-style>
    <number:number-style style:name="N1885">
      <number:text>2 231,50</number:text>
    </number:number-style>
    <number:number-style style:name="N1886">
      <number:text>2 836,98</number:text>
    </number:number-style>
    <number:number-style style:name="N1887">
      <number:text>6 808,81</number:text>
    </number:number-style>
    <number:number-style style:name="N1888">
      <number:text>9 977,37</number:text>
    </number:number-style>
    <number:number-style style:name="N1889">
      <number:text>2 127,74</number:text>
    </number:number-style>
    <number:number-style style:name="N1890">
      <number:text>4 690,76</number:text>
    </number:number-style>
    <number:number-style style:name="N1891">
      <number:text>2 653,81</number:text>
    </number:number-style>
    <number:number-style style:name="N1892">
      <number:text>2 304,49</number:text>
    </number:number-style>
    <number:number-style style:name="N1893">
      <number:text>2 664,01</number:text>
    </number:number-style>
    <number:number-style style:name="N1894">
      <number:text>4 057,42</number:text>
    </number:number-style>
    <number:number-style style:name="N1895">
      <number:text>3 148,66</number:text>
    </number:number-style>
    <number:number-style style:name="N1896">
      <number:text>2 445,09</number:text>
    </number:number-style>
    <number:number-style style:name="N1897">
      <number:text>2 607,47</number:text>
    </number:number-style>
    <number:number-style style:name="N1898">
      <number:text>12 113,71</number:text>
    </number:number-style>
    <number:number-style style:name="N1899">
      <number:text>2 318,58</number:text>
    </number:number-style>
    <number:number-style style:name="N1900">
      <number:text>4 742,03</number:text>
    </number:number-style>
    <number:number-style style:name="N1901">
      <number:text>2 323,28</number:text>
    </number:number-style>
    <number:number-style style:name="N1902">
      <number:text>4 279,73</number:text>
    </number:number-style>
    <number:number-style style:name="N1903">
      <number:text>2 946,44</number:text>
    </number:number-style>
    <number:number-style style:name="N1904">
      <number:text>5 500,62</number:text>
    </number:number-style>
    <number:number-style style:name="N1905">
      <number:text>4 060,57</number:text>
    </number:number-style>
    <number:number-style style:name="N1906">
      <number:text>5 053,11</number:text>
    </number:number-style>
    <number:number-style style:name="N1907">
      <number:text>3 338,70</number:text>
    </number:number-style>
    <number:number-style style:name="N1908">
      <number:text>4 230,96</number:text>
    </number:number-style>
    <number:number-style style:name="N1909">
      <number:text>2 800,84</number:text>
    </number:number-style>
    <number:number-style style:name="N1910">
      <number:text>9 713,54</number:text>
    </number:number-style>
    <number:number-style style:name="N1911">
      <number:text>2 846,26</number:text>
    </number:number-style>
    <number:number-style style:name="N1912">
      <number:text>222,05</number:text>
    </number:number-style>
    <number:number-style style:name="N1913">
      <number:text>2 897,58</number:text>
    </number:number-style>
    <number:number-style style:name="N1914">
      <number:text>3 329,77</number:text>
    </number:number-style>
    <number:number-style style:name="N1915">
      <number:text>2 765,36</number:text>
    </number:number-style>
    <number:number-style style:name="N1916">
      <number:text>6 171,92</number:text>
    </number:number-style>
    <number:number-style style:name="N1917">
      <number:text>2 970,18</number:text>
    </number:number-style>
    <number:number-style style:name="N1918">
      <number:text>2 732,44</number:text>
    </number:number-style>
    <number:number-style style:name="N1919">
      <number:text>9 677,25</number:text>
    </number:number-style>
    <number:number-style style:name="N1920">
      <number:text>3 560,17</number:text>
    </number:number-style>
    <number:number-style style:name="N1921">
      <number:text>2 968,55</number:text>
    </number:number-style>
    <number:number-style style:name="N1922">
      <number:text>2 746,73</number:text>
    </number:number-style>
    <number:number-style style:name="N1923">
      <number:text>1 663,71</number:text>
    </number:number-style>
    <number:number-style style:name="N1924">
      <number:text>4 664,86</number:text>
    </number:number-style>
    <number:number-style style:name="N1925">
      <number:text>4 135,81</number:text>
    </number:number-style>
    <number:number-style style:name="N1926">
      <number:text>3 927,94</number:text>
    </number:number-style>
    <number:number-style style:name="N1927">
      <number:text>6 735,15</number:text>
    </number:number-style>
    <number:number-style style:name="N1928">
      <number:text>8 145,05</number:text>
    </number:number-style>
    <number:number-style style:name="N1929">
      <number:text>3 870,32</number:text>
    </number:number-style>
    <number:number-style style:name="N1930">
      <number:text>3 647,92</number:text>
    </number:number-style>
    <number:number-style style:name="N1931">
      <number:text>2 733,35</number:text>
    </number:number-style>
    <number:number-style style:name="N1932">
      <number:text>3 073,08</number:text>
    </number:number-style>
    <number:number-style style:name="N1933">
      <number:text>2 813,50</number:text>
    </number:number-style>
    <number:number-style style:name="N1934">
      <number:text>1 925,77</number:text>
    </number:number-style>
    <number:number-style style:name="N1935">
      <number:text>2 409,56</number:text>
    </number:number-style>
    <number:number-style style:name="N1936">
      <number:text>2 952,77</number:text>
    </number:number-style>
    <number:number-style style:name="N1937">
      <number:text>2 861,61</number:text>
    </number:number-style>
    <number:number-style style:name="N1938">
      <number:text>15 232,62</number:text>
    </number:number-style>
    <number:number-style style:name="N1939">
      <number:text>2 377,37</number:text>
    </number:number-style>
    <number:number-style style:name="N1940">
      <number:text>1 685,19</number:text>
    </number:number-style>
    <number:number-style style:name="N1941">
      <number:text>2 958,19</number:text>
    </number:number-style>
    <number:number-style style:name="N1942">
      <number:text>10 899,39</number:text>
    </number:number-style>
    <number:number-style style:name="N1943">
      <number:text>19,60</number:text>
    </number:number-style>
    <number:number-style style:name="N1944">
      <number:text>10 036,64</number:text>
    </number:number-style>
    <number:number-style style:name="N1945">
      <number:text>2 646,31</number:text>
    </number:number-style>
    <number:number-style style:name="N1946">
      <number:text>18 650,64</number:text>
    </number:number-style>
    <number:number-style style:name="N1947">
      <number:text>2 477,77</number:text>
    </number:number-style>
    <number:number-style style:name="N1948">
      <number:text>7 470,63</number:text>
    </number:number-style>
    <number:number-style style:name="N1949">
      <number:text>2 983,10</number:text>
    </number:number-style>
    <number:number-style style:name="N1950">
      <number:text>2 123,04</number:text>
    </number:number-style>
    <number:number-style style:name="N1951">
      <number:text>10 474,77</number:text>
    </number:number-style>
    <number:number-style style:name="N1952">
      <number:text>258,04</number:text>
    </number:number-style>
    <number:number-style style:name="N1953">
      <number:text>2 402,62</number:text>
    </number:number-style>
    <number:number-style style:name="N1954">
      <number:text>2 826,74</number:text>
    </number:number-style>
    <number:number-style style:name="N1955">
      <number:text>6 341,40</number:text>
    </number:number-style>
    <number:number-style style:name="N1956">
      <number:text>5 127,33</number:text>
    </number:number-style>
    <number:number-style style:name="N1957">
      <number:text>19 291,01</number:text>
    </number:number-style>
    <number:number-style style:name="N1958">
      <number:text>570,96</number:text>
    </number:number-style>
    <number:number-style style:name="N1959">
      <number:text>5 560,99</number:text>
    </number:number-style>
    <number:number-style style:name="N1960">
      <number:text>666,13</number:text>
    </number:number-style>
    <number:number-style style:name="N1961">
      <number:text>3 975,56</number:text>
    </number:number-style>
    <number:number-style style:name="N1962">
      <number:text>11 914,43</number:text>
    </number:number-style>
    <number:number-style style:name="N1963">
      <number:text>12 874,21</number:text>
    </number:number-style>
    <number:number-style style:name="N1964">
      <number:text>2 418,96</number:text>
    </number:number-style>
    <number:number-style style:name="N1965">
      <number:text>1 983,08</number:text>
    </number:number-style>
    <number:number-style style:name="N1966">
      <number:text>2 818,20</number:text>
    </number:number-style>
    <number:number-style style:name="N1967">
      <number:text>3 476,18</number:text>
    </number:number-style>
    <number:number-style style:name="N1968">
      <number:text>2 404,85</number:text>
    </number:number-style>
    <number:number-style style:name="N1969">
      <number:text>73,39</number:text>
    </number:number-style>
    <number:number-style style:name="N1970">
      <number:text>2 173,58</number:text>
    </number:number-style>
    <number:number-style style:name="N1971">
      <number:text>18 423,17</number:text>
    </number:number-style>
    <number:number-style style:name="N1972">
      <number:text>24 907,97</number:text>
    </number:number-style>
    <number:number-style style:name="N1973">
      <number:text>3 425,10</number:text>
    </number:number-style>
    <number:number-style style:name="N1974">
      <number:text>1 429,84</number:text>
    </number:number-style>
    <number:number-style style:name="N1975">
      <number:text>1 413,80</number:text>
    </number:number-style>
    <number:number-style style:name="N1976">
      <number:text>8 759,95</number:text>
    </number:number-style>
    <number:number-style style:name="N1977">
      <number:text>1 527,47</number:text>
    </number:number-style>
    <number:number-style style:name="N1978">
      <number:text>3 219,14</number:text>
    </number:number-style>
    <number:number-style style:name="N1979">
      <number:text>4 727,34</number:text>
    </number:number-style>
    <number:number-style style:name="N1980">
      <number:text>2 673,86</number:text>
    </number:number-style>
    <number:number-style style:name="N1981">
      <number:text>3 009,37</number:text>
    </number:number-style>
    <number:number-style style:name="N1982">
      <number:text>2 843,30</number:text>
    </number:number-style>
    <number:number-style style:name="N1983">
      <number:text>10 644,34</number:text>
    </number:number-style>
    <number:number-style style:name="N1984">
      <number:text>2 224,10</number:text>
    </number:number-style>
    <number:number-style style:name="N1985">
      <number:text>1 743,60</number:text>
    </number:number-style>
    <number:number-style style:name="N1986">
      <number:text>3 212,33</number:text>
    </number:number-style>
    <number:number-style style:name="N1987">
      <number:text>3 213,94</number:text>
    </number:number-style>
    <number:number-style style:name="N1988">
      <number:text>3 053,05</number:text>
    </number:number-style>
    <number:number-style style:name="N1989">
      <number:text>29 659,21</number:text>
    </number:number-style>
    <number:number-style style:name="N1990">
      <number:text>1 573,76</number:text>
    </number:number-style>
    <number:number-style style:name="N1991">
      <number:text>1 582,41</number:text>
    </number:number-style>
    <number:number-style style:name="N1992">
      <number:text>2 399,25</number:text>
    </number:number-style>
    <number:number-style style:name="N1993">
      <number:text>10 245,93</number:text>
    </number:number-style>
    <number:number-style style:name="N1994">
      <number:text>2 036,23</number:text>
    </number:number-style>
    <number:number-style style:name="N1995">
      <number:text>283,54</number:text>
    </number:number-style>
    <number:number-style style:name="N1996">
      <number:text>2 514,22</number:text>
    </number:number-style>
    <number:number-style style:name="N1997">
      <number:text>1 484,25</number:text>
    </number:number-style>
    <number:number-style style:name="N1998">
      <number:text>1 930,47</number:text>
    </number:number-style>
    <number:number-style style:name="N1999">
      <number:text>1 888,19</number:text>
    </number:number-style>
    <number:number-style style:name="N2000">
      <number:text>2 909,34</number:text>
    </number:number-style>
    <number:number-style style:name="N2001">
      <number:text>629,42</number:text>
    </number:number-style>
    <number:number-style style:name="N2002">
      <number:text>3 312,40</number:text>
    </number:number-style>
    <number:number-style style:name="N2003">
      <number:text>8 468,91</number:text>
    </number:number-style>
    <number:number-style style:name="N2004">
      <number:text>11 352,77</number:text>
    </number:number-style>
    <number:number-style style:name="N2005">
      <number:text>2 635,56</number:text>
    </number:number-style>
    <number:number-style style:name="N2006">
      <number:text>4 014,33</number:text>
    </number:number-style>
    <number:number-style style:name="N2007">
      <number:text>3 941,86</number:text>
    </number:number-style>
    <number:number-style style:name="N2008">
      <number:text>5 717,30</number:text>
    </number:number-style>
    <number:number-style style:name="N2009">
      <number:text>2 743,17</number:text>
    </number:number-style>
    <number:number-style style:name="N2010">
      <number:text>1 428,38</number:text>
    </number:number-style>
    <number:number-style style:name="N2011">
      <number:text>4 819,80</number:text>
    </number:number-style>
    <number:number-style style:name="N2012">
      <number:text>1 491,34</number:text>
    </number:number-style>
    <number:number-style style:name="N2013">
      <number:text>2 412,72</number:text>
    </number:number-style>
    <number:number-style style:name="N2014">
      <number:text>7 268,75</number:text>
    </number:number-style>
    <number:number-style style:name="N2015">
      <number:text>4 213,88</number:text>
    </number:number-style>
    <number:number-style style:name="N2016">
      <number:text>15 166,70</number:text>
    </number:number-style>
    <number:number-style style:name="N2017">
      <number:text>2 501,61</number:text>
    </number:number-style>
    <number:number-style style:name="N2018">
      <number:text>17 665,60</number:text>
    </number:number-style>
    <number:number-style style:name="N2019">
      <number:text>23 573,88</number:text>
    </number:number-style>
    <number:number-style style:name="N2020">
      <number:text>2 414,77</number:text>
    </number:number-style>
    <number:number-style style:name="N2021">
      <number:text>3 985,52</number:text>
    </number:number-style>
    <number:number-style style:name="N2022">
      <number:text>2 839,57</number:text>
    </number:number-style>
    <number:number-style style:name="N2023">
      <number:text>1 447,63</number:text>
    </number:number-style>
    <number:number-style style:name="N2024">
      <number:text>5 816,80</number:text>
    </number:number-style>
    <number:number-style style:name="N2025">
      <number:text>11 301,08</number:text>
    </number:number-style>
    <number:number-style style:name="N2026">
      <number:text>2 535,91</number:text>
    </number:number-style>
    <number:number-style style:name="N2027">
      <number:text>4 361,99</number:text>
    </number:number-style>
    <number:number-style style:name="N2028">
      <number:text>11 801,30</number:text>
    </number:number-style>
    <number:number-style style:name="N2029">
      <number:text>4 294,36</number:text>
    </number:number-style>
    <number:number-style style:name="N2030">
      <number:text>27 283,47</number:text>
    </number:number-style>
    <number:number-style style:name="N2031">
      <number:text>2 202,52</number:text>
    </number:number-style>
    <number:number-style style:name="N2032">
      <number:text>3 112,40</number:text>
    </number:number-style>
    <number:number-style style:name="N2033">
      <number:text>2 248,43</number:text>
    </number:number-style>
    <number:number-style style:name="N2034">
      <number:text>2 210,87</number:text>
    </number:number-style>
    <number:number-style style:name="N2035">
      <number:text>2 074,75</number:text>
    </number:number-style>
    <number:number-style style:name="N2036">
      <number:text>2 764,77</number:text>
    </number:number-style>
    <number:number-style style:name="N2037">
      <number:text>14 307,53</number:text>
    </number:number-style>
    <number:number-style style:name="N2038">
      <number:text>2 196,79</number:text>
    </number:number-style>
    <number:number-style style:name="N2039">
      <number:text>2 091,18</number:text>
    </number:number-style>
    <number:number-style style:name="N2040">
      <number:text>3 325,37</number:text>
    </number:number-style>
    <number:number-style style:name="N2041">
      <number:text>7 375,44</number:text>
    </number:number-style>
    <number:number-style style:name="N2042">
      <number:text>3 177,86</number:text>
    </number:number-style>
    <number:number-style style:name="N2043">
      <number:text>2 737,62</number:text>
    </number:number-style>
    <number:number-style style:name="N2044">
      <number:text>2 830,48</number:text>
    </number:number-style>
    <number:number-style style:name="N2045">
      <number:text>3 274,70</number:text>
    </number:number-style>
    <number:number-style style:name="N2046">
      <number:text>7 149,80</number:text>
    </number:number-style>
    <number:number-style style:name="N2047">
      <number:text>1 422,28</number:text>
    </number:number-style>
    <number:number-style style:name="N2048">
      <number:text>2 920,14</number:text>
    </number:number-style>
    <number:number-style style:name="N2049">
      <number:text>2 635,06</number:text>
    </number:number-style>
    <number:number-style style:name="N2050">
      <number:text>24 356,96</number:text>
    </number:number-style>
    <number:number-style style:name="N2051">
      <number:text>6,12</number:text>
    </number:number-style>
    <number:number-style style:name="N2052">
      <number:text>2 919,20</number:text>
    </number:number-style>
    <number:number-style style:name="N2053">
      <number:text>2 868,03</number:text>
    </number:number-style>
    <number:number-style style:name="N2054">
      <number:text>2 972,78</number:text>
    </number:number-style>
    <number:number-style style:name="N2055">
      <number:text>1 347,18</number:text>
    </number:number-style>
    <number:number-style style:name="N2056">
      <number:text>5 173,33</number:text>
    </number:number-style>
    <number:number-style style:name="N2057">
      <number:text>2 159,77</number:text>
    </number:number-style>
    <number:number-style style:name="N2058">
      <number:text>2 816,40</number:text>
    </number:number-style>
    <number:number-style style:name="N2059">
      <number:text>1 361,26</number:text>
    </number:number-style>
    <number:number-style style:name="N2060">
      <number:text>1 468,28</number:text>
    </number:number-style>
    <number:number-style style:name="N2061">
      <number:text>4 772,16</number:text>
    </number:number-style>
    <number:number-style style:name="N2062">
      <number:text>20 696,49</number:text>
    </number:number-style>
    <number:number-style style:name="N2063">
      <number:text>2 142,32</number:text>
    </number:number-style>
    <number:number-style style:name="N2064">
      <number:text>2 153,22</number:text>
    </number:number-style>
    <number:number-style style:name="N2065">
      <number:text>3 246,21</number:text>
    </number:number-style>
    <number:number-style style:name="N2066">
      <number:text>2 226,10</number:text>
    </number:number-style>
    <number:number-style style:name="N2067">
      <number:text>2 162,17</number:text>
    </number:number-style>
    <number:number-style style:name="N2068">
      <number:text>3 065,79</number:text>
    </number:number-style>
    <number:number-style style:name="N2069">
      <number:text>2 342,31</number:text>
    </number:number-style>
    <number:number-style style:name="N2070">
      <number:text>6 022,07</number:text>
    </number:number-style>
    <number:number-style style:name="N2071">
      <number:text>2 676,55</number:text>
    </number:number-style>
    <number:number-style style:name="N2072">
      <number:text>24 340,44</number:text>
    </number:number-style>
    <number:number-style style:name="N2073">
      <number:text>2 192,10</number:text>
    </number:number-style>
    <number:number-style style:name="N2074">
      <number:text>3 213,36</number:text>
    </number:number-style>
    <number:number-style style:name="N2075">
      <number:text>2 116,99</number:text>
    </number:number-style>
    <number:number-style style:name="N2076">
      <number:text>1 825,97</number:text>
    </number:number-style>
    <number:number-style style:name="N2077">
      <number:text>3 697,00</number:text>
    </number:number-style>
    <number:number-style style:name="N2078">
      <number:text>2 748,45</number:text>
    </number:number-style>
    <number:number-style style:name="N2079">
      <number:text>3 585,71</number:text>
    </number:number-style>
    <number:number-style style:name="N2080">
      <number:text>2 735,19</number:text>
    </number:number-style>
    <number:number-style style:name="N2081">
      <number:text>1 830,66</number:text>
    </number:number-style>
    <number:number-style style:name="N2082">
      <number:text>1 802,50</number:text>
    </number:number-style>
    <number:number-style style:name="N2083">
      <number:text>1 943,32</number:text>
    </number:number-style>
    <number:number-style style:name="N2084">
      <number:text>2 628,64</number:text>
    </number:number-style>
    <number:number-style style:name="N2085">
      <number:text>13 585,55</number:text>
    </number:number-style>
    <number:number-style style:name="N2086">
      <number:text>1 886,05</number:text>
    </number:number-style>
    <number:number-style style:name="N2087">
      <number:text>4 476,82</number:text>
    </number:number-style>
    <number:number-style style:name="N2088">
      <number:text>4 595,32</number:text>
    </number:number-style>
    <number:number-style style:name="N2089">
      <number:text>23 543,06</number:text>
    </number:number-style>
    <number:number-style style:name="N2090">
      <number:text>2 105,73</number:text>
    </number:number-style>
    <number:number-style style:name="N2091">
      <number:text>13 065,95</number:text>
    </number:number-style>
    <number:number-style style:name="N2092">
      <number:text>2 295,37</number:text>
    </number:number-style>
    <number:number-style style:name="N2093">
      <number:text>2 321,32</number:text>
    </number:number-style>
    <number:number-style style:name="N2094">
      <number:text>92,00</number:text>
    </number:number-style>
    <number:number-style style:name="N2095">
      <number:text>2 944,98</number:text>
    </number:number-style>
    <number:number-style style:name="N2096">
      <number:text>10 110,88</number:text>
    </number:number-style>
    <number:number-style style:name="N2097">
      <number:text>2 700,31</number:text>
    </number:number-style>
    <number:number-style style:name="N2098">
      <number:text>2 666,34</number:text>
    </number:number-style>
    <number:number-style style:name="N2099">
      <number:text>2 136,49</number:text>
    </number:number-style>
    <number:number-style style:name="N2100">
      <number:text>9 611,72</number:text>
    </number:number-style>
    <number:number-style style:name="N2101">
      <number:text>18 752,80</number:text>
    </number:number-style>
    <number:number-style style:name="N2102">
      <number:text>2 157,36</number:text>
    </number:number-style>
    <number:number-style style:name="N2103">
      <number:text>2 215,57</number:text>
    </number:number-style>
    <number:number-style style:name="N2104">
      <number:text>1 917,47</number:text>
    </number:number-style>
    <number:number-style style:name="N2105">
      <number:text>8 019,08</number:text>
    </number:number-style>
    <number:number-style style:name="N2106">
      <number:text>4 719,25</number:text>
    </number:number-style>
    <number:number-style style:name="N2107">
      <number:text>23 004,49</number:text>
    </number:number-style>
    <number:number-style style:name="N2108">
      <number:text>7 310,88</number:text>
    </number:number-style>
    <number:number-style style:name="N2109">
      <number:text>2 263,33</number:text>
    </number:number-style>
    <number:number-style style:name="N2110">
      <number:text>5 302,03</number:text>
    </number:number-style>
    <number:number-style style:name="N2111">
      <number:text>4 269,35</number:text>
    </number:number-style>
    <number:number-style style:name="N2112">
      <number:text>19 421,62</number:text>
    </number:number-style>
    <number:number-style style:name="N2113">
      <number:text>1 917,97</number:text>
    </number:number-style>
    <number:number-style style:name="N2114">
      <number:text>3 462,39</number:text>
    </number:number-style>
    <number:number-style style:name="N2115">
      <number:text>1 890,74</number:text>
    </number:number-style>
    <number:number-style style:name="N2116">
      <number:text>2 881,50</number:text>
    </number:number-style>
    <number:number-style style:name="N2117">
      <number:text>3 013,29</number:text>
    </number:number-style>
    <number:number-style style:name="N2118">
      <number:text>4 382,01</number:text>
    </number:number-style>
    <number:number-style style:name="N2119">
      <number:text>2 014,28</number:text>
    </number:number-style>
    <number:number-style style:name="N2120">
      <number:text>1 921,72</number:text>
    </number:number-style>
    <number:number-style style:name="N2121">
      <number:text>13 918,30</number:text>
    </number:number-style>
    <number:number-style style:name="N2122">
      <number:text>7 063,00</number:text>
    </number:number-style>
    <number:number-style style:name="N2123">
      <number:text>3 858,13</number:text>
    </number:number-style>
    <number:number-style style:name="N2124">
      <number:text>3 534,11</number:text>
    </number:number-style>
    <number:number-style style:name="N2125">
      <number:text>3 179,89</number:text>
    </number:number-style>
    <number:number-style style:name="N2126">
      <number:text>1 874,10</number:text>
    </number:number-style>
    <number:number-style style:name="N2127">
      <number:text>4 872,33</number:text>
    </number:number-style>
    <number:number-style style:name="N2128">
      <number:text>9 709,49</number:text>
    </number:number-style>
    <number:number-style style:name="N2129">
      <number:text>2 775,93</number:text>
    </number:number-style>
    <number:number-style style:name="N2130">
      <number:text>2 128,45</number:text>
    </number:number-style>
    <number:number-style style:name="N2131">
      <number:text>5 709,11</number:text>
    </number:number-style>
    <number:number-style style:name="N2132">
      <number:text>1 652,75</number:text>
    </number:number-style>
    <number:number-style style:name="N2133">
      <number:text>512,09</number:text>
    </number:number-style>
    <number:number-style style:name="N2134">
      <number:text>3 224,56</number:text>
    </number:number-style>
    <number:number-style style:name="N2135">
      <number:text>18 308,02</number:text>
    </number:number-style>
    <number:number-style style:name="N2136">
      <number:text>2 701,64</number:text>
    </number:number-style>
    <number:number-style style:name="N2137">
      <number:text>7 297,39</number:text>
    </number:number-style>
    <number:number-style style:name="N2138">
      <number:text>6 278,54</number:text>
    </number:number-style>
    <number:number-style style:name="N2139">
      <number:text>2 159,92</number:text>
    </number:number-style>
    <number:number-style style:name="N2140">
      <number:text>0,01</number:text>
    </number:number-style>
    <number:number-style style:name="N2141">
      <number:text>1 525,44</number:text>
    </number:number-style>
    <number:number-style style:name="N2142">
      <number:text>5 805,38</number:text>
    </number:number-style>
    <number:number-style style:name="N2143">
      <number:text>3 909,80</number:text>
    </number:number-style>
    <number:number-style style:name="N2144">
      <number:text>2 078,17</number:text>
    </number:number-style>
    <number:number-style style:name="N2145">
      <number:text>3 772,67</number:text>
    </number:number-style>
    <number:number-style style:name="N2146">
      <number:text>6 260,20</number:text>
    </number:number-style>
    <number:number-style style:name="N2147">
      <number:text>1 545,94</number:text>
    </number:number-style>
    <number:number-style style:name="N2148">
      <number:text>1 813,04</number:text>
    </number:number-style>
    <number:number-style style:name="N2149">
      <number:text>2 002,62</number:text>
    </number:number-style>
    <number:number-style style:name="N2150">
      <number:text>1 576,72</number:text>
    </number:number-style>
    <number:number-style style:name="N2151">
      <number:text>2 437,74</number:text>
    </number:number-style>
    <number:number-style style:name="N2152">
      <number:text>1 399,71</number:text>
    </number:number-style>
    <number:number-style style:name="N2153">
      <number:text>4 612,33</number:text>
    </number:number-style>
    <number:number-style style:name="N2154">
      <number:text>2 074,02</number:text>
    </number:number-style>
    <number:number-style style:name="N2155">
      <number:text>1 916,81</number:text>
    </number:number-style>
    <number:number-style style:name="N2156">
      <number:text>14 795,32</number:text>
    </number:number-style>
    <number:number-style style:name="N2157">
      <number:text>6 639,48</number:text>
    </number:number-style>
    <number:number-style style:name="N2158">
      <number:text>2 389,56</number:text>
    </number:number-style>
    <number:number-style style:name="N2159">
      <number:text>21,56</number:text>
    </number:number-style>
    <number:number-style style:name="N2160">
      <number:text>2 330,31</number:text>
    </number:number-style>
    <number:number-style style:name="N2161">
      <number:text>2 596,99</number:text>
    </number:number-style>
    <number:number-style style:name="N2162">
      <number:text>2 031,70</number:text>
    </number:number-style>
    <number:number-style style:name="N2163">
      <number:text>2 413,94</number:text>
    </number:number-style>
    <number:number-style style:name="N2164">
      <number:text>120,02</number:text>
    </number:number-style>
    <number:number-style style:name="N2165">
      <number:text>1 965,85</number:text>
    </number:number-style>
    <number:number-style style:name="N2166">
      <number:text>2 045,81</number:text>
    </number:number-style>
    <number:number-style style:name="N2167">
      <number:text>2 979,49</number:text>
    </number:number-style>
    <number:number-style style:name="N2168">
      <number:text>2 059,91</number:text>
    </number:number-style>
    <number:number-style style:name="N2169">
      <number:text>1 528,48</number:text>
    </number:number-style>
    <number:number-style style:name="N2170">
      <number:text>3 380,79</number:text>
    </number:number-style>
    <number:number-style style:name="N2171">
      <number:text>1 420,31</number:text>
    </number:number-style>
    <number:number-style style:name="N2172">
      <number:text>2 593,82</number:text>
    </number:number-style>
    <number:number-style style:name="N2173">
      <number:text>1 651,60</number:text>
    </number:number-style>
    <number:number-style style:name="N2174">
      <number:text>2 050,51</number:text>
    </number:number-style>
    <number:number-style style:name="N2175">
      <number:text>2 903,27</number:text>
    </number:number-style>
    <number:number-style style:name="N2176">
      <number:text>1 591,78</number:text>
    </number:number-style>
    <number:number-style style:name="N2177">
      <number:text>2 088,13</number:text>
    </number:number-style>
    <number:number-style style:name="N2178">
      <number:text>2 657,19</number:text>
    </number:number-style>
    <number:number-style style:name="N2179">
      <number:text>1 486,15</number:text>
    </number:number-style>
    <number:number-style style:name="N2180">
      <number:text>5 165,22</number:text>
    </number:number-style>
    <number:number-style style:name="N2181">
      <number:text>2 092,84</number:text>
    </number:number-style>
    <number:number-style style:name="N2182">
      <number:text>3 004,53</number:text>
    </number:number-style>
    <number:number-style style:name="N2183">
      <number:text>2 017,59</number:text>
    </number:number-style>
    <number:number-style style:name="N2184">
      <number:text>28 284,69</number:text>
    </number:number-style>
    <number:number-style style:name="N2185">
      <number:text>7 540,54</number:text>
    </number:number-style>
    <number:number-style style:name="N2186">
      <number:text>2 127,16</number:text>
    </number:number-style>
    <number:number-style style:name="N2187">
      <number:text>1 495,55</number:text>
    </number:number-style>
    <number:number-style style:name="N2188">
      <number:text>2 055,21</number:text>
    </number:number-style>
    <number:number-style style:name="N2189">
      <number:text>20 025,47</number:text>
    </number:number-style>
    <number:number-style style:name="N2190">
      <number:text>2 998,68</number:text>
    </number:number-style>
    <number:number-style style:name="N2191">
      <number:text>2 121,05</number:text>
    </number:number-style>
    <number:number-style style:name="N2192">
      <number:text>1 989,37</number:text>
    </number:number-style>
    <number:number-style style:name="N2193">
      <number:text>1 511,43</number:text>
    </number:number-style>
    <number:number-style style:name="N2194">
      <number:text>2 590,14</number:text>
    </number:number-style>
    <number:number-style style:name="N2195">
      <number:text>1 809,16</number:text>
    </number:number-style>
    <number:number-style style:name="N2196">
      <number:text>2 629,91</number:text>
    </number:number-style>
    <number:number-style style:name="N2197">
      <number:text>4 375,66</number:text>
    </number:number-style>
    <number:number-style style:name="N2198">
      <number:text>1 519,07</number:text>
    </number:number-style>
    <number:number-style style:name="N2199">
      <number:text>2 740,72</number:text>
    </number:number-style>
    <number:number-style style:name="N2200">
      <number:text>6 838,96</number:text>
    </number:number-style>
    <number:number-style style:name="N2201">
      <number:text>1 417,59</number:text>
    </number:number-style>
    <number:number-style style:name="N2202">
      <number:text>5 657,09</number:text>
    </number:number-style>
    <number:number-style style:name="N2203">
      <number:text>1 488,00</number:text>
    </number:number-style>
    <number:number-style style:name="N2204">
      <number:text>2 807,01</number:text>
    </number:number-style>
    <number:number-style style:name="N2205">
      <number:text>12 303,17</number:text>
    </number:number-style>
    <number:number-style style:name="N2206">
      <number:text>3 283,77</number:text>
    </number:number-style>
    <number:number-style style:name="N2207">
      <number:text>8 104,43</number:text>
    </number:number-style>
    <number:number-style style:name="N2208">
      <number:text>2 451,54</number:text>
    </number:number-style>
    <number:number-style style:name="N2209">
      <number:text>267,17</number:text>
    </number:number-style>
    <number:number-style style:name="N2210">
      <number:text>2 187,40</number:text>
    </number:number-style>
    <number:number-style style:name="N2211">
      <number:text>2 119,98</number:text>
    </number:number-style>
    <number:number-style style:name="N2212">
      <number:text>11 638,30</number:text>
    </number:number-style>
    <number:number-style style:name="N2213">
      <number:text>2 391,34</number:text>
    </number:number-style>
    <number:number-style style:name="N2214">
      <number:text>1 540,62</number:text>
    </number:number-style>
    <number:number-style style:name="N2215">
      <number:text>8 882,44</number:text>
    </number:number-style>
    <number:number-style style:name="N2216">
      <number:text>2 009,03</number:text>
    </number:number-style>
    <number:number-style style:name="N2217">
      <number:text>20 845,51</number:text>
    </number:number-style>
    <number:number-style style:name="N2218">
      <number:text>2 206,18</number:text>
    </number:number-style>
    <number:number-style style:name="N2219">
      <number:text>4 483,40</number:text>
    </number:number-style>
    <number:number-style style:name="N2220">
      <number:text>3 664,37</number:text>
    </number:number-style>
    <number:number-style style:name="N2221">
      <number:text>2 051,28</number:text>
    </number:number-style>
    <number:number-style style:name="N2222">
      <number:text>2 220,26</number:text>
    </number:number-style>
    <number:number-style style:name="N2223">
      <number:text>2 070,60</number:text>
    </number:number-style>
    <number:number-style style:name="N2224">
      <number:text>2 224,96</number:text>
    </number:number-style>
    <number:number-style style:name="N2225">
      <number:text>0,16</number:text>
    </number:number-style>
    <number:number-style style:name="N2226">
      <number:text>842,20</number:text>
    </number:number-style>
    <number:number-style style:name="N2227">
      <number:text>1 473,92</number:text>
    </number:number-style>
    <number:number-style style:name="N2228">
      <number:text>13 289,39</number:text>
    </number:number-style>
    <number:number-style style:name="N2229">
      <number:text>1 370,65</number:text>
    </number:number-style>
    <number:number-style style:name="N2230">
      <number:text>22 754,17</number:text>
    </number:number-style>
    <number:number-style style:name="N2231">
      <number:text>9 722,15</number:text>
    </number:number-style>
    <number:number-style style:name="N2232">
      <number:text>9 730,72</number:text>
    </number:number-style>
    <number:number-style style:name="N2233">
      <number:text>2 092,02</number:text>
    </number:number-style>
    <number:number-style style:name="N2234">
      <number:text>1 892,98</number:text>
    </number:number-style>
    <number:number-style style:name="N2235">
      <number:text>6 332,19</number:text>
    </number:number-style>
    <number:number-style style:name="N2236">
      <number:text>1 455,14</number:text>
    </number:number-style>
    <number:number-style style:name="N2237">
      <number:text>2 269,73</number:text>
    </number:number-style>
    <number:number-style style:name="N2238">
      <number:text>1 587,26</number:text>
    </number:number-style>
    <number:number-style style:name="N2239">
      <number:text>3 287,87</number:text>
    </number:number-style>
    <number:number-style style:name="N2240">
      <number:text>336,60</number:text>
    </number:number-style>
    <number:number-style style:name="N2241">
      <number:text>12 839,83</number:text>
    </number:number-style>
    <number:number-style style:name="N2242">
      <number:text>2 055,25</number:text>
    </number:number-style>
    <number:number-style style:name="N2243">
      <number:text>15 945,90</number:text>
    </number:number-style>
    <number:number-style style:name="N2244">
      <number:text>4 586,18</number:text>
    </number:number-style>
    <number:number-style style:name="N2245">
      <number:text>1 609,63</number:text>
    </number:number-style>
    <number:number-style style:name="N2246">
      <number:text>2 813,37</number:text>
    </number:number-style>
    <number:number-style style:name="N2247">
      <number:text>2 238,78</number:text>
    </number:number-style>
    <number:number-style style:name="N2248">
      <number:text>2 618,12</number:text>
    </number:number-style>
    <number:number-style style:name="N2249">
      <number:text>11 982,14</number:text>
    </number:number-style>
    <number:number-style style:name="N2250">
      <number:text>60,64</number:text>
    </number:number-style>
    <number:number-style style:name="N2251">
      <number:text>5 956,16</number:text>
    </number:number-style>
    <number:number-style style:name="N2252">
      <number:text>353,66</number:text>
    </number:number-style>
    <number:number-style style:name="N2253">
      <number:text>1 455,13</number:text>
    </number:number-style>
    <number:number-style style:name="N2254">
      <number:text>3 382,10</number:text>
    </number:number-style>
    <number:number-style style:name="N2255">
      <number:text>2 208,62</number:text>
    </number:number-style>
    <number:number-style style:name="N2256">
      <number:text>1 760,36</number:text>
    </number:number-style>
    <number:number-style style:name="N2257">
      <number:text>3 273,59</number:text>
    </number:number-style>
    <number:number-style style:name="N2258">
      <number:text>1 950,47</number:text>
    </number:number-style>
    <number:number-style style:name="N2259">
      <number:text>4 125,78</number:text>
    </number:number-style>
    <number:number-style style:name="N2260">
      <number:text>16 355,96</number:text>
    </number:number-style>
    <number:number-style style:name="N2261">
      <number:text>1 409,10</number:text>
    </number:number-style>
    <number:number-style style:name="N2262">
      <number:text>2 335,85</number:text>
    </number:number-style>
    <number:number-style style:name="N2263">
      <number:text>2 095,30</number:text>
    </number:number-style>
    <number:number-style style:name="N2264">
      <number:text>5 791,54</number:text>
    </number:number-style>
    <number:number-style style:name="N2265">
      <number:text>2 512,36</number:text>
    </number:number-style>
    <number:number-style style:name="N2266">
      <number:text>1 731,53</number:text>
    </number:number-style>
    <number:number-style style:name="N2267">
      <number:text>1 845,38</number:text>
    </number:number-style>
    <number:number-style style:name="N2268">
      <number:text>2 728,96</number:text>
    </number:number-style>
    <number:number-style style:name="N2269">
      <number:text>2 279,16</number:text>
    </number:number-style>
    <number:number-style style:name="N2270">
      <number:text>23 877,37</number:text>
    </number:number-style>
    <number:number-style style:name="N2271">
      <number:text>7 915,42</number:text>
    </number:number-style>
    <number:number-style style:name="N2272">
      <number:text>295,99</number:text>
    </number:number-style>
    <number:number-style style:name="N2273">
      <number:text>3 151,69</number:text>
    </number:number-style>
    <number:number-style style:name="N2274">
      <number:text>4 771,06</number:text>
    </number:number-style>
    <number:number-style style:name="N2275">
      <number:text>2 186,45</number:text>
    </number:number-style>
    <number:number-style style:name="N2276">
      <number:text>2 728,71</number:text>
    </number:number-style>
    <number:number-style style:name="N2277">
      <number:text>10 029,84</number:text>
    </number:number-style>
    <number:number-style style:name="N2278">
      <number:text>1 676,83</number:text>
    </number:number-style>
    <number:number-style style:name="N2279">
      <number:text>2 333,47</number:text>
    </number:number-style>
    <number:number-style style:name="N2280">
      <number:text>4 002,26</number:text>
    </number:number-style>
    <number:number-style style:name="N2281">
      <number:text>3 269,66</number:text>
    </number:number-style>
    <number:number-style style:name="N2282">
      <number:text>3 286,46</number:text>
    </number:number-style>
    <number:number-style style:name="N2283">
      <number:text>3 514,78</number:text>
    </number:number-style>
    <number:number-style style:name="N2284">
      <number:text>1 679,71</number:text>
    </number:number-style>
    <number:number-style style:name="N2285">
      <number:text>3 133,76</number:text>
    </number:number-style>
    <number:number-style style:name="N2286">
      <number:text>2 727,01</number:text>
    </number:number-style>
    <number:number-style style:name="N2287">
      <number:text>3 170,99</number:text>
    </number:number-style>
    <number:number-style style:name="N2288">
      <number:text>2 603,35</number:text>
    </number:number-style>
    <number:number-style style:name="N2289">
      <number:text>6 070,01</number:text>
    </number:number-style>
    <number:number-style style:name="N2290">
      <number:text>2 342,20</number:text>
    </number:number-style>
    <number:number-style style:name="N2291">
      <number:text>3 057,78</number:text>
    </number:number-style>
    <number:number-style style:name="N2292">
      <number:text>11 926,88</number:text>
    </number:number-style>
    <number:number-style style:name="N2293">
      <number:text>3 770,84</number:text>
    </number:number-style>
    <number:number-style style:name="N2294">
      <number:text>5 941,85</number:text>
    </number:number-style>
    <number:number-style style:name="N2295">
      <number:text>2 340,30</number:text>
    </number:number-style>
    <number:number-style style:name="N2296">
      <number:text>6 578,18</number:text>
    </number:number-style>
    <number:number-style style:name="N2297">
      <number:text>3 100,02</number:text>
    </number:number-style>
    <number:number-style style:name="N2298">
      <number:text>2 386,50</number:text>
    </number:number-style>
    <number:number-style style:name="N2299">
      <number:text>2 335,35</number:text>
    </number:number-style>
    <number:number-style style:name="N2300">
      <number:text>2 578,79</number:text>
    </number:number-style>
    <number:number-style style:name="N2301">
      <number:text>2 342,86</number:text>
    </number:number-style>
    <number:number-style style:name="N2302">
      <number:text>3 524,17</number:text>
    </number:number-style>
    <number:number-style style:name="N2303">
      <number:text>18 737,57</number:text>
    </number:number-style>
    <number:number-style style:name="N2304">
      <number:text>1 706,51</number:text>
    </number:number-style>
    <number:number-style style:name="N2305">
      <number:text>6,64</number:text>
    </number:number-style>
    <number:number-style style:name="N2306">
      <number:text>3 363,58</number:text>
    </number:number-style>
    <number:number-style style:name="N2307">
      <number:text>777,35</number:text>
    </number:number-style>
    <number:number-style style:name="N2308">
      <number:text>5 061,39</number:text>
    </number:number-style>
    <number:number-style style:name="N2309">
      <number:text>3 824,12</number:text>
    </number:number-style>
    <number:number-style style:name="N2310">
      <number:text>2 377,62</number:text>
    </number:number-style>
    <number:number-style style:name="N2311">
      <number:text>1 678,58</number:text>
    </number:number-style>
    <number:number-style style:name="N2312">
      <number:text>11 495,13</number:text>
    </number:number-style>
    <number:number-style style:name="N2313">
      <number:text>9 292,12</number:text>
    </number:number-style>
    <number:number-style style:name="N2314">
      <number:text>3 854,39</number:text>
    </number:number-style>
    <number:number-style style:name="N2315">
      <number:text>4 559,41</number:text>
    </number:number-style>
    <number:number-style style:name="N2316">
      <number:text>3 110,19</number:text>
    </number:number-style>
    <number:number-style style:name="N2317">
      <number:text>1 746,29</number:text>
    </number:number-style>
    <number:number-style style:name="N2318">
      <number:text>1 572,59</number:text>
    </number:number-style>
    <number:number-style style:name="N2319">
      <number:text>20,58</number:text>
    </number:number-style>
    <number:number-style style:name="N2320">
      <number:text>11 050,53</number:text>
    </number:number-style>
    <number:number-style style:name="N2321">
      <number:text>6 926,00</number:text>
    </number:number-style>
    <number:number-style style:name="N2322">
      <number:text>1 519,03</number:text>
    </number:number-style>
    <number:number-style style:name="N2323">
      <number:text>2 173,25</number:text>
    </number:number-style>
    <number:number-style style:name="N2324">
      <number:text>2 758,08</number:text>
    </number:number-style>
    <number:number-style style:name="N2325">
      <number:text>3 520,48</number:text>
    </number:number-style>
    <number:number-style style:name="N2326">
      <number:text>2 324,56</number:text>
    </number:number-style>
    <number:number-style style:name="N2327">
      <number:text>2 853,25</number:text>
    </number:number-style>
    <number:number-style style:name="N2328">
      <number:text>470,23</number:text>
    </number:number-style>
    <number:number-style style:name="N2329">
      <number:text>3 997,40</number:text>
    </number:number-style>
    <number:number-style style:name="N2330">
      <number:text>2 795,37</number:text>
    </number:number-style>
    <number:number-style style:name="N2331">
      <number:text>2 190,27</number:text>
    </number:number-style>
    <number:number-style style:name="N2332">
      <number:text>7 027,17</number:text>
    </number:number-style>
    <number:number-style style:name="N2333">
      <number:text>2 654,76</number:text>
    </number:number-style>
    <number:number-style style:name="N2334">
      <number:text>6 814,05</number:text>
    </number:number-style>
    <number:number-style style:name="N2335">
      <number:text>10 955,13</number:text>
    </number:number-style>
    <number:number-style style:name="N2336">
      <number:text>4 291,74</number:text>
    </number:number-style>
    <number:number-style style:name="N2337">
      <number:text>2 871,95</number:text>
    </number:number-style>
    <number:number-style style:name="N2338">
      <number:text>6 791,22</number:text>
    </number:number-style>
    <number:number-style style:name="N2339">
      <number:text>2 966,15</number:text>
    </number:number-style>
    <number:number-style style:name="N2340">
      <number:text>2 699,05</number:text>
    </number:number-style>
    <number:number-style style:name="N2341">
      <number:text>8 770,12</number:text>
    </number:number-style>
    <number:number-style style:name="N2342">
      <number:text>2 788,24</number:text>
    </number:number-style>
    <number:number-style style:name="N2343">
      <number:text>2 732,38</number:text>
    </number:number-style>
    <number:number-style style:name="N2344">
      <number:text>2 613,35</number:text>
    </number:number-style>
    <number:number-style style:name="N2345">
      <number:text>1 625,31</number:text>
    </number:number-style>
    <number:number-style style:name="N2346">
      <number:text>2 825,79</number:text>
    </number:number-style>
    <number:number-style style:name="N2347">
      <number:text>2 372,34</number:text>
    </number:number-style>
    <number:number-style style:name="N2348">
      <number:text>2 698,11</number:text>
    </number:number-style>
    <number:number-style style:name="N2349">
      <number:text>153,13</number:text>
    </number:number-style>
    <number:number-style style:name="N2350">
      <number:text>2 280,96</number:text>
    </number:number-style>
    <number:number-style style:name="N2351">
      <number:text>3 375,04</number:text>
    </number:number-style>
    <number:number-style style:name="N2352">
      <number:text>2 856,35</number:text>
    </number:number-style>
    <number:number-style style:name="N2353">
      <number:text>28 681,40</number:text>
    </number:number-style>
    <number:number-style style:name="N2354">
      <number:text>5 475,86</number:text>
    </number:number-style>
    <number:number-style style:name="N2355">
      <number:text>6 353,03</number:text>
    </number:number-style>
    <number:number-style style:name="N2356">
      <number:text>2 900,89</number:text>
    </number:number-style>
    <number:number-style style:name="N2357">
      <number:text>16 623,76</number:text>
    </number:number-style>
    <number:number-style style:name="N2358">
      <number:text>17 063,36</number:text>
    </number:number-style>
    <number:number-style style:name="N2359">
      <number:text>7 432,10</number:text>
    </number:number-style>
    <number:number-style style:name="N2360">
      <number:text>128,75</number:text>
    </number:number-style>
    <number:number-style style:name="N2361">
      <number:text>18 799,29</number:text>
    </number:number-style>
    <number:number-style style:name="N2362">
      <number:text>20,82</number:text>
    </number:number-style>
    <number:number-style style:name="N2363">
      <number:text>2 618,73</number:text>
    </number:number-style>
    <number:number-style style:name="N2364">
      <number:text>3 012,08</number:text>
    </number:number-style>
    <number:number-style style:name="N2365">
      <number:text>2 868,97</number:text>
    </number:number-style>
    <number:number-style style:name="N2366">
      <number:text>3 574,80</number:text>
    </number:number-style>
    <number:number-style style:name="N2367">
      <number:text>799,86</number:text>
    </number:number-style>
    <number:number-style style:name="N2368">
      <number:text>4 613,44</number:text>
    </number:number-style>
    <number:number-style style:name="N2369">
      <number:text>2 976,00</number:text>
    </number:number-style>
    <number:number-style style:name="N2370">
      <number:text>143,64</number:text>
    </number:number-style>
    <number:number-style style:name="N2371">
      <number:text>2 554,44</number:text>
    </number:number-style>
    <number:number-style style:name="N2372">
      <number:text>481,08</number:text>
    </number:number-style>
    <number:number-style style:name="N2373">
      <number:text>16 086,85</number:text>
    </number:number-style>
    <number:number-style style:name="N2374">
      <number:text>4 212,72</number:text>
    </number:number-style>
    <number:number-style style:name="N2375">
      <number:text>2 234,34</number:text>
    </number:number-style>
    <number:number-style style:name="N2376">
      <number:text>4 949,83</number:text>
    </number:number-style>
    <number:number-style style:name="N2377">
      <number:text>2 356,39</number:text>
    </number:number-style>
    <number:number-style style:name="N2378">
      <number:text>8 833,85</number:text>
    </number:number-style>
    <number:number-style style:name="N2379">
      <number:text>8 731,01</number:text>
    </number:number-style>
    <number:number-style style:name="N2380">
      <number:text>3 435,93</number:text>
    </number:number-style>
    <number:number-style style:name="N2381">
      <number:text>3 311,86</number:text>
    </number:number-style>
    <number:number-style style:name="N2382">
      <number:text>2 347,00</number:text>
    </number:number-style>
    <number:number-style style:name="N2383">
      <number:text>6 472,14</number:text>
    </number:number-style>
    <number:number-style style:name="N2384">
      <number:text>3 997,25</number:text>
    </number:number-style>
    <number:number-style style:name="N2385">
      <number:text>14 098,36</number:text>
    </number:number-style>
    <number:number-style style:name="N2386">
      <number:text>76,54</number:text>
    </number:number-style>
    <number:number-style style:name="N2387">
      <number:text>3 417,81</number:text>
    </number:number-style>
    <number:number-style style:name="N2388">
      <number:text>5 193,22</number:text>
    </number:number-style>
    <number:number-style style:name="N2389">
      <number:text>5 690,07</number:text>
    </number:number-style>
    <number:number-style style:name="N2390">
      <number:text>5 951,61</number:text>
    </number:number-style>
    <number:number-style style:name="N2391">
      <number:text>4 847,63</number:text>
    </number:number-style>
    <number:number-style style:name="N2392">
      <number:text>2 880,72</number:text>
    </number:number-style>
    <number:number-style style:name="N2393">
      <number:text>5 888,67</number:text>
    </number:number-style>
    <number:number-style style:name="N2394">
      <number:text>2 905,59</number:text>
    </number:number-style>
    <number:number-style style:name="N2395">
      <number:text>48,21</number:text>
    </number:number-style>
    <number:number-style style:name="N2396">
      <number:text>2 268,14</number:text>
    </number:number-style>
    <number:number-style style:name="N2397">
      <number:text>6 610,60</number:text>
    </number:number-style>
    <number:number-style style:name="N2398">
      <number:text>2 778,11</number:text>
    </number:number-style>
    <number:number-style style:name="N2399">
      <number:text>3 020,18</number:text>
    </number:number-style>
    <number:number-style style:name="N2400">
      <number:text>5 559,50</number:text>
    </number:number-style>
    <number:number-style style:name="N2401">
      <number:text>9 365,00</number:text>
    </number:number-style>
    <number:number-style style:name="N2402">
      <number:text>2 243,12</number:text>
    </number:number-style>
    <number:number-style style:name="N2403">
      <number:text>14 228,13</number:text>
    </number:number-style>
    <number:number-style style:name="N2404">
      <number:text>19 368,77</number:text>
    </number:number-style>
    <number:number-style style:name="N2405">
      <number:text>2 490,97</number:text>
    </number:number-style>
    <number:number-style style:name="N2406">
      <number:text>17 111,69</number:text>
    </number:number-style>
    <number:number-style style:name="N2407">
      <number:text>3 502,02</number:text>
    </number:number-style>
    <number:number-style style:name="N2408">
      <number:text>3 102,63</number:text>
    </number:number-style>
    <number:number-style style:name="N2409">
      <number:text>2 222,61</number:text>
    </number:number-style>
    <number:number-style style:name="N2410">
      <number:text>2 195,92</number:text>
    </number:number-style>
    <number:number-style style:name="N2411">
      <number:text>2 951,83</number:text>
    </number:number-style>
    <number:number-style style:name="N2412">
      <number:text>3 101,19</number:text>
    </number:number-style>
    <number:number-style style:name="N2413">
      <number:text>2 318,84</number:text>
    </number:number-style>
    <number:number-style style:name="N2414">
      <number:text>5 789,87</number:text>
    </number:number-style>
    <number:number-style style:name="N2415">
      <number:text>26 610,22</number:text>
    </number:number-style>
    <number:number-style style:name="N2416">
      <number:text>2 891,51</number:text>
    </number:number-style>
    <number:number-style style:name="N2417">
      <number:text>3 290,81</number:text>
    </number:number-style>
    <number:number-style style:name="N2418">
      <number:text>4 567,47</number:text>
    </number:number-style>
    <number:number-style style:name="N2419">
      <number:text>26 267,62</number:text>
    </number:number-style>
    <number:number-style style:name="N2420">
      <number:text>2 750,68</number:text>
    </number:number-style>
    <number:number-style style:name="N2421">
      <number:text>2 135,46</number:text>
    </number:number-style>
    <number:number-style style:name="N2422">
      <number:text>2 741,30</number:text>
    </number:number-style>
    <number:number-style style:name="N2423">
      <number:text>2 966,61</number:text>
    </number:number-style>
    <number:number-style style:name="N2424">
      <number:text>7 909,79</number:text>
    </number:number-style>
    <number:number-style style:name="N2425">
      <number:text>2 850,17</number:text>
    </number:number-style>
    <number:number-style style:name="N2426">
      <number:text>2 731,91</number:text>
    </number:number-style>
    <number:number-style style:name="N2427">
      <number:text>4 474,20</number:text>
    </number:number-style>
    <number:number-style style:name="N2428">
      <number:text>2 670,36</number:text>
    </number:number-style>
    <number:number-style style:name="N2429">
      <number:text>4 701,23</number:text>
    </number:number-style>
    <number:number-style style:name="N2430">
      <number:text>2 727,21</number:text>
    </number:number-style>
    <number:number-style style:name="N2431">
      <number:text>4 120,85</number:text>
    </number:number-style>
    <number:number-style style:name="N2432">
      <number:text>9 939,26</number:text>
    </number:number-style>
    <number:number-style style:name="N2433">
      <number:text>33,46</number:text>
    </number:number-style>
    <number:number-style style:name="N2434">
      <number:text>2 092,59</number:text>
    </number:number-style>
    <number:number-style style:name="N2435">
      <number:text>7 335,93</number:text>
    </number:number-style>
    <number:number-style style:name="N2436">
      <number:text>4 615,72</number:text>
    </number:number-style>
    <number:number-style style:name="N2437">
      <number:text>3 379,99</number:text>
    </number:number-style>
    <number:number-style style:name="N2438">
      <number:text>2 722,52</number:text>
    </number:number-style>
    <number:number-style style:name="N2439">
      <number:text>3 565,41</number:text>
    </number:number-style>
    <number:number-style style:name="N2440">
      <number:text>14 621,02</number:text>
    </number:number-style>
    <number:number-style style:name="N2441">
      <number:text>2 852,43</number:text>
    </number:number-style>
    <number:number-style style:name="N2442">
      <number:text>6 493,90</number:text>
    </number:number-style>
    <number:number-style style:name="N2443">
      <number:text>2 834,09</number:text>
    </number:number-style>
    <number:number-style style:name="N2444">
      <number:text>6 889,70</number:text>
    </number:number-style>
    <number:number-style style:name="N2445">
      <number:text>5 798,99</number:text>
    </number:number-style>
    <number:number-style style:name="N2446">
      <number:text>2 656,80</number:text>
    </number:number-style>
    <number:number-style style:name="N2447">
      <number:text>2 088,83</number:text>
    </number:number-style>
    <number:number-style style:name="N2448">
      <number:text>8 046,13</number:text>
    </number:number-style>
    <number:number-style style:name="N2449">
      <number:text>5 828,07</number:text>
    </number:number-style>
    <number:number-style style:name="N2450">
      <number:text>14 878,65</number:text>
    </number:number-style>
    <number:number-style style:name="N2451">
      <number:text>4 572,27</number:text>
    </number:number-style>
    <number:number-style style:name="N2452">
      <number:text>2 734,12</number:text>
    </number:number-style>
    <number:number-style style:name="N2453">
      <number:text>3 509,08</number:text>
    </number:number-style>
    <number:number-style style:name="N2454">
      <number:text>672,60</number:text>
    </number:number-style>
    <number:number-style style:name="N2455">
      <number:text>2 385,73</number:text>
    </number:number-style>
    <number:number-style style:name="N2456">
      <number:text>4 495,09</number:text>
    </number:number-style>
    <number:number-style style:name="N2457">
      <number:text>558,18</number:text>
    </number:number-style>
    <number:number-style style:name="N2458">
      <number:text>2 771,11</number:text>
    </number:number-style>
    <number:number-style style:name="N2459">
      <number:text>1 214,23</number:text>
    </number:number-style>
    <number:number-style style:name="N2460">
      <number:text>2 093,52</number:text>
    </number:number-style>
    <number:number-style style:name="N2461">
      <number:text>6 340,96</number:text>
    </number:number-style>
    <number:number-style style:name="N2462">
      <number:text>4 010,52</number:text>
    </number:number-style>
    <number:number-style style:name="N2463">
      <number:text>2 378,56</number:text>
    </number:number-style>
    <number:number-style style:name="N2464">
      <number:text>2 365,41</number:text>
    </number:number-style>
    <number:number-style style:name="N2465">
      <number:text>5 181,85</number:text>
    </number:number-style>
    <number:number-style style:name="N2466">
      <number:text>3 215,55</number:text>
    </number:number-style>
    <number:number-style style:name="N2467">
      <number:text>7 707,37</number:text>
    </number:number-style>
    <number:number-style style:name="N2468">
      <number:text>14 417,15</number:text>
    </number:number-style>
    <number:number-style style:name="N2469">
      <number:text>10,98</number:text>
    </number:number-style>
    <number:number-style style:name="N2470">
      <number:text>2 843,58</number:text>
    </number:number-style>
    <number:number-style style:name="N2471">
      <number:text>3 564,10</number:text>
    </number:number-style>
    <number:number-style style:name="N2472">
      <number:text>3 309,15</number:text>
    </number:number-style>
    <number:number-style style:name="N2473">
      <number:text>2 287,01</number:text>
    </number:number-style>
    <number:number-style style:name="N2474">
      <number:text>3 687,26</number:text>
    </number:number-style>
    <number:number-style style:name="N2475">
      <number:text>10 093,73</number:text>
    </number:number-style>
    <number:number-style style:name="N2476">
      <number:text>3 590,40</number:text>
    </number:number-style>
    <number:number-style style:name="N2477">
      <number:text>2 513,91</number:text>
    </number:number-style>
    <number:number-style style:name="N2478">
      <number:text>2 458,44</number:text>
    </number:number-style>
    <number:number-style style:name="N2479">
      <number:text>13 093,00</number:text>
    </number:number-style>
    <number:number-style style:name="N2480">
      <number:text>3 257,70</number:text>
    </number:number-style>
    <number:number-style style:name="N2481">
      <number:text>2 408,29</number:text>
    </number:number-style>
    <number:number-style style:name="N2482">
      <number:text>14 852,73</number:text>
    </number:number-style>
    <number:number-style style:name="N2483">
      <number:text>3 346,68</number:text>
    </number:number-style>
    <number:number-style style:name="N2484">
      <number:text>6 710,73</number:text>
    </number:number-style>
    <number:number-style style:name="N2485">
      <number:text>2 642,19</number:text>
    </number:number-style>
    <number:number-style style:name="N2486">
      <number:text>2 461,39</number:text>
    </number:number-style>
    <number:number-style style:name="N2487">
      <number:text>2 426,04</number:text>
    </number:number-style>
    <number:number-style style:name="N2488">
      <number:text>4 744,00</number:text>
    </number:number-style>
    <number:number-style style:name="N2489">
      <number:text>2 788,74</number:text>
    </number:number-style>
    <number:number-style style:name="N2490">
      <number:text>2 520,39</number:text>
    </number:number-style>
    <number:number-style style:name="N2491">
      <number:text>2 390,37</number:text>
    </number:number-style>
    <number:number-style style:name="N2492">
      <number:text>3 548,13</number:text>
    </number:number-style>
    <number:number-style style:name="N2493">
      <number:text>2 370,46</number:text>
    </number:number-style>
    <number:number-style style:name="N2494">
      <number:text>2 350,20</number:text>
    </number:number-style>
    <number:number-style style:name="N2495">
      <number:text>23 780,63</number:text>
    </number:number-style>
    <number:number-style style:name="N2496">
      <number:text>3 975,02</number:text>
    </number:number-style>
    <number:number-style style:name="N2497">
      <number:text>3 523,74</number:text>
    </number:number-style>
    <number:number-style style:name="N2498">
      <number:text>3 660,67</number:text>
    </number:number-style>
    <number:number-style style:name="N2499">
      <number:text>3 159,04</number:text>
    </number:number-style>
    <number:number-style style:name="N2500">
      <number:text>1 204,77</number:text>
    </number:number-style>
    <number:number-style style:name="N2501">
      <number:text>1 643,01</number:text>
    </number:number-style>
    <number:number-style style:name="N2502">
      <number:text>12 509,30</number:text>
    </number:number-style>
    <number:number-style style:name="N2503">
      <number:text>6 626,37</number:text>
    </number:number-style>
    <number:number-style style:name="N2504">
      <number:text>3 316,08</number:text>
    </number:number-style>
    <number:number-style style:name="N2505">
      <number:text>3 472,68</number:text>
    </number:number-style>
    <number:number-style style:name="N2506">
      <number:text>3 118,81</number:text>
    </number:number-style>
    <number:number-style style:name="N2507">
      <number:text>4 853,88</number:text>
    </number:number-style>
    <number:number-style style:name="N2508">
      <number:text>3 475,71</number:text>
    </number:number-style>
    <number:number-style style:name="N2509">
      <number:text>3 210,87</number:text>
    </number:number-style>
    <number:number-style style:name="N2510">
      <number:text>3 522,25</number:text>
    </number:number-style>
    <number:number-style style:name="N2511">
      <number:text>4 217,53</number:text>
    </number:number-style>
    <number:number-style style:name="N2512">
      <number:text>4 764,67</number:text>
    </number:number-style>
    <number:number-style style:name="N2513">
      <number:text>4 410,50</number:text>
    </number:number-style>
    <number:number-style style:name="N2514">
      <number:text>10 001,37</number:text>
    </number:number-style>
    <number:number-style style:name="N2515">
      <number:text>3 006,53</number:text>
    </number:number-style>
    <number:number-style style:name="N2516">
      <number:text>3 212,86</number:text>
    </number:number-style>
    <number:number-style style:name="N2517">
      <number:text>3 867,08</number:text>
    </number:number-style>
    <number:number-style style:name="N2518">
      <number:text>3 927,77</number:text>
    </number:number-style>
    <number:number-style style:name="N2519">
      <number:text>3 173,27</number:text>
    </number:number-style>
    <number:number-style style:name="N2520">
      <number:text>667,84</number:text>
    </number:number-style>
    <number:number-style style:name="N2521">
      <number:text>2 833,90</number:text>
    </number:number-style>
    <number:number-style style:name="N2522">
      <number:text>3 079,87</number:text>
    </number:number-style>
    <number:number-style style:name="N2523">
      <number:text>3 565,04</number:text>
    </number:number-style>
    <number:number-style style:name="N2524">
      <number:text>3 427,67</number:text>
    </number:number-style>
    <number:number-style style:name="N2525">
      <number:text>7 558,65</number:text>
    </number:number-style>
    <number:number-style style:name="N2526">
      <number:text>9 695,56</number:text>
    </number:number-style>
    <number:number-style style:name="N2527">
      <number:text>3 785,48</number:text>
    </number:number-style>
    <number:number-style style:name="N2528">
      <number:text>25 800,04</number:text>
    </number:number-style>
    <number:number-style style:name="N2529">
      <number:text>1 669,95</number:text>
    </number:number-style>
    <number:number-style style:name="N2530">
      <number:text>2 520,08</number:text>
    </number:number-style>
    <number:number-style style:name="N2531">
      <number:text>942,69</number:text>
    </number:number-style>
    <number:number-style style:name="N2532">
      <number:text>3 250,25</number:text>
    </number:number-style>
    <number:number-style style:name="N2533">
      <number:text>2 379,60</number:text>
    </number:number-style>
    <number:number-style style:name="N2534">
      <number:text>8 768,77</number:text>
    </number:number-style>
    <number:number-style style:name="N2535">
      <number:text>3 931,00</number:text>
    </number:number-style>
    <number:number-style style:name="N2536">
      <number:text>2 847,76</number:text>
    </number:number-style>
    <number:number-style style:name="N2537">
      <number:text>3 719,34</number:text>
    </number:number-style>
    <number:number-style style:name="N2538">
      <number:text>4 112,45</number:text>
    </number:number-style>
    <number:number-style style:name="N2539">
      <number:text>1 924,27</number:text>
    </number:number-style>
    <number:number-style style:name="N2540">
      <number:text>22 007,98</number:text>
    </number:number-style>
    <number:number-style style:name="N2541">
      <number:text>3 401,36</number:text>
    </number:number-style>
    <number:number-style style:name="N2542">
      <number:text>2 339,13</number:text>
    </number:number-style>
    <number:number-style style:name="N2543">
      <number:text>10 546,06</number:text>
    </number:number-style>
    <number:number-style style:name="N2544">
      <number:text>3 165,78</number:text>
    </number:number-style>
    <number:number-style style:name="N2545">
      <number:text>2 463,87</number:text>
    </number:number-style>
    <number:number-style style:name="N2546">
      <number:text>2 510,67</number:text>
    </number:number-style>
    <number:number-style style:name="N2547">
      <number:text>681,54</number:text>
    </number:number-style>
    <number:number-style style:name="N2548">
      <number:text>5 726,61</number:text>
    </number:number-style>
    <number:number-style style:name="N2549">
      <number:text>3 286,95</number:text>
    </number:number-style>
    <number:number-style style:name="N2550">
      <number:text>3 557,52</number:text>
    </number:number-style>
    <number:number-style style:name="N2551">
      <number:text>166,52</number:text>
    </number:number-style>
    <number:number-style style:name="N2552">
      <number:text>20 152,37</number:text>
    </number:number-style>
    <number:number-style style:name="N2553">
      <number:text>2 342,69</number:text>
    </number:number-style>
    <number:number-style style:name="N2554">
      <number:text>8 262,76</number:text>
    </number:number-style>
    <number:number-style style:name="N2555">
      <number:text>1 658,18</number:text>
    </number:number-style>
    <number:number-style style:name="N2556">
      <number:text>3 947,88</number:text>
    </number:number-style>
    <number:number-style style:name="N2557">
      <number:text>2 069,49</number:text>
    </number:number-style>
    <number:number-style style:name="N2558">
      <number:text>2 371,03</number:text>
    </number:number-style>
    <number:number-style style:name="N2559">
      <number:text>3 695,68</number:text>
    </number:number-style>
    <number:number-style style:name="N2560">
      <number:text>1 178,95</number:text>
    </number:number-style>
    <number:number-style style:name="N2561">
      <number:text>2 091,57</number:text>
    </number:number-style>
    <number:number-style style:name="N2562">
      <number:text>17 194,45</number:text>
    </number:number-style>
    <number:number-style style:name="N2563">
      <number:text>365,09</number:text>
    </number:number-style>
    <number:number-style style:name="N2564">
      <number:text>14 146,65</number:text>
    </number:number-style>
    <number:number-style style:name="N2565">
      <number:text>12 715,82</number:text>
    </number:number-style>
    <number:number-style style:name="N2566">
      <number:text>1 456,35</number:text>
    </number:number-style>
    <number:number-style style:name="N2567">
      <number:text>3 432,58</number:text>
    </number:number-style>
    <number:number-style style:name="N2568">
      <number:text>2 426,47</number:text>
    </number:number-style>
    <number:number-style style:name="N2569">
      <number:text>2 072,81</number:text>
    </number:number-style>
    <number:number-style style:name="N2570">
      <number:text>33,60</number:text>
    </number:number-style>
    <number:number-style style:name="N2571">
      <number:text>1 427,89</number:text>
    </number:number-style>
    <number:number-style style:name="N2572">
      <number:text>10 042,90</number:text>
    </number:number-style>
    <number:number-style style:name="N2573">
      <number:text>9 235,09</number:text>
    </number:number-style>
    <number:number-style style:name="N2574">
      <number:text>1 602,55</number:text>
    </number:number-style>
    <number:number-style style:name="N2575">
      <number:text>3 350,86</number:text>
    </number:number-style>
    <number:number-style style:name="N2576">
      <number:text>2 518,75</number:text>
    </number:number-style>
    <number:number-style style:name="N2577">
      <number:text>2 177,63</number:text>
    </number:number-style>
    <number:number-style style:name="N2578">
      <number:text>169,25</number:text>
    </number:number-style>
    <number:number-style style:name="N2579">
      <number:text>810,18</number:text>
    </number:number-style>
    <number:number-style style:name="N2580">
      <number:text>2 449,97</number:text>
    </number:number-style>
    <number:number-style style:name="N2581">
      <number:text>1 473,68</number:text>
    </number:number-style>
    <number:number-style style:name="N2582">
      <number:text>4 539,99</number:text>
    </number:number-style>
    <number:number-style style:name="N2583">
      <number:text>6 181,74</number:text>
    </number:number-style>
    <number:number-style style:name="N2584">
      <number:text>12 150,84</number:text>
    </number:number-style>
    <number:number-style style:name="N2585">
      <number:text>8 803,48</number:text>
    </number:number-style>
    <number:number-style style:name="N2586">
      <number:text>1 714,24</number:text>
    </number:number-style>
    <number:number-style style:name="N2587">
      <number:text>3 198,36</number:text>
    </number:number-style>
    <number:number-style style:name="N2588">
      <number:text>4 196,58</number:text>
    </number:number-style>
    <number:number-style style:name="N2589">
      <number:text>2 761,84</number:text>
    </number:number-style>
    <number:number-style style:name="N2590">
      <number:text>6 785,34</number:text>
    </number:number-style>
    <number:number-style style:name="N2591">
      <number:text>2 930,92</number:text>
    </number:number-style>
    <number:number-style style:name="N2592">
      <number:text>3 574,82</number:text>
    </number:number-style>
    <number:number-style style:name="N2593">
      <number:text>4 779,25</number:text>
    </number:number-style>
    <number:number-style style:name="N2594">
      <number:text>4 614,43</number:text>
    </number:number-style>
    <number:number-style style:name="N2595">
      <number:text>2 886,43</number:text>
    </number:number-style>
    <number:number-style style:name="N2596">
      <number:text>4 415,18</number:text>
    </number:number-style>
    <number:number-style style:name="N2597">
      <number:text>2 149,00</number:text>
    </number:number-style>
    <number:number-style style:name="N2598">
      <number:text>634,96</number:text>
    </number:number-style>
    <number:number-style style:name="N2599">
      <number:text>2 750,15</number:text>
    </number:number-style>
    <number:number-style style:name="N2600">
      <number:text>2 762,87</number:text>
    </number:number-style>
    <number:number-style style:name="N2601">
      <number:text>3 109,41</number:text>
    </number:number-style>
    <number:number-style style:name="N2602">
      <number:text>1 636,36</number:text>
    </number:number-style>
    <number:number-style style:name="N2603">
      <number:text>746,07</number:text>
    </number:number-style>
    <number:number-style style:name="N2604">
      <number:text>3 820,09</number:text>
    </number:number-style>
    <number:number-style style:name="N2605">
      <number:text>1 446,68</number:text>
    </number:number-style>
    <number:number-style style:name="N2606">
      <number:text>2 474,70</number:text>
    </number:number-style>
    <number:number-style style:name="N2607">
      <number:text>2 377,61</number:text>
    </number:number-style>
    <number:number-style style:name="N2608">
      <number:text>12 611,34</number:text>
    </number:number-style>
    <number:number-style style:name="N2609">
      <number:text>2 475,32</number:text>
    </number:number-style>
    <number:number-style style:name="N2610">
      <number:text>8 018,23</number:text>
    </number:number-style>
    <number:number-style style:name="N2611">
      <number:text>2 725,83</number:text>
    </number:number-style>
    <number:number-style style:name="N2612">
      <number:text>78,68</number:text>
    </number:number-style>
    <number:number-style style:name="N2613">
      <number:text>2 828,41</number:text>
    </number:number-style>
    <number:number-style style:name="N2614">
      <number:text>5 007,22</number:text>
    </number:number-style>
    <number:number-style style:name="N2615">
      <number:text>3 095,21</number:text>
    </number:number-style>
    <number:number-style style:name="N2616">
      <number:text>4 745,66</number:text>
    </number:number-style>
    <number:number-style style:name="N2617">
      <number:text>3 442,42</number:text>
    </number:number-style>
    <number:number-style style:name="N2618">
      <number:text>234,27</number:text>
    </number:number-style>
    <number:number-style style:name="N2619">
      <number:text>24 333,56</number:text>
    </number:number-style>
    <number:number-style style:name="N2620">
      <number:text>3 137,96</number:text>
    </number:number-style>
    <number:number-style style:name="N2621">
      <number:text>3 747,70</number:text>
    </number:number-style>
    <number:number-style style:name="N2622">
      <number:text>3 396,98</number:text>
    </number:number-style>
    <number:number-style style:name="N2623">
      <number:text>2 766,95</number:text>
    </number:number-style>
    <number:number-style style:name="N2624">
      <number:text>4 228,73</number:text>
    </number:number-style>
    <number:number-style style:name="N2625">
      <number:text>654,56</number:text>
    </number:number-style>
    <number:number-style style:name="N2626">
      <number:text>3 432,67</number:text>
    </number:number-style>
    <number:number-style style:name="N2627">
      <number:text>20 957,12</number:text>
    </number:number-style>
    <number:number-style style:name="N2628">
      <number:text>4 713,37</number:text>
    </number:number-style>
    <number:number-style style:name="N2629">
      <number:text>1 620,48</number:text>
    </number:number-style>
    <number:number-style style:name="N2630">
      <number:text>2 834,19</number:text>
    </number:number-style>
    <number:number-style style:name="N2631">
      <number:text>2 649,87</number:text>
    </number:number-style>
    <number:number-style style:name="N2632">
      <number:text>2 445,65</number:text>
    </number:number-style>
    <number:number-style style:name="N2633">
      <number:text>759,05</number:text>
    </number:number-style>
    <number:number-style style:name="N2634">
      <number:text>3 748,53</number:text>
    </number:number-style>
    <number:number-style style:name="N2635">
      <number:text>3 366,95</number:text>
    </number:number-style>
    <number:number-style style:name="N2636">
      <number:text>4 315,91</number:text>
    </number:number-style>
    <number:number-style style:name="N2637">
      <number:text>24 739,47</number:text>
    </number:number-style>
    <number:number-style style:name="N2638">
      <number:text>746,97</number:text>
    </number:number-style>
    <number:number-style style:name="N2639">
      <number:text>3 100,66</number:text>
    </number:number-style>
    <number:number-style style:name="N2640">
      <number:text>6 806,89</number:text>
    </number:number-style>
    <number:number-style style:name="N2641">
      <number:text>6 048,37</number:text>
    </number:number-style>
    <number:number-style style:name="N2642">
      <number:text>2 078,73</number:text>
    </number:number-style>
    <number:number-style style:name="N2643">
      <number:text>9 839,92</number:text>
    </number:number-style>
    <number:number-style style:name="N2644">
      <number:text>1 444,76</number:text>
    </number:number-style>
    <number:number-style style:name="N2645">
      <number:text>2 004,42</number:text>
    </number:number-style>
    <number:number-style style:name="N2646">
      <number:text>2 069,32</number:text>
    </number:number-style>
    <number:number-style style:name="N2647">
      <number:text>2 347,71</number:text>
    </number:number-style>
    <number:number-style style:name="N2648">
      <number:text>2 612,04</number:text>
    </number:number-style>
    <number:number-style style:name="N2649">
      <number:text>2 016,18</number:text>
    </number:number-style>
    <number:number-style style:name="N2650">
      <number:text>4 261,77</number:text>
    </number:number-style>
    <number:number-style style:name="N2651">
      <number:text>4 399,12</number:text>
    </number:number-style>
    <number:number-style style:name="N2652">
      <number:text>118,64</number:text>
    </number:number-style>
    <number:number-style style:name="N2653">
      <number:text>6 225,21</number:text>
    </number:number-style>
    <number:number-style style:name="N2654">
      <number:text>4 710,58</number:text>
    </number:number-style>
    <number:number-style style:name="N2655">
      <number:text>4 488,35</number:text>
    </number:number-style>
    <number:number-style style:name="N2656">
      <number:text>333,71</number:text>
    </number:number-style>
    <number:number-style style:name="N2657">
      <number:text>2 890,37</number:text>
    </number:number-style>
    <number:number-style style:name="N2658">
      <number:text>8 765,78</number:text>
    </number:number-style>
    <number:number-style style:name="N2659">
      <number:text>14 754,50</number:text>
    </number:number-style>
    <number:number-style style:name="N2660">
      <number:text>1 443,82</number:text>
    </number:number-style>
    <number:number-style style:name="N2661">
      <number:text>127,96</number:text>
    </number:number-style>
    <number:number-style style:name="N2662">
      <number:text>2 189,46</number:text>
    </number:number-style>
    <number:number-style style:name="N2663">
      <number:text>10 929,11</number:text>
    </number:number-style>
    <number:number-style style:name="N2664">
      <number:text>2 026,99</number:text>
    </number:number-style>
    <number:number-style style:name="N2665">
      <number:text>1 415,60</number:text>
    </number:number-style>
    <number:number-style style:name="N2666">
      <number:text>10 070,96</number:text>
    </number:number-style>
    <number:number-style style:name="N2667">
      <number:text>2 136,85</number:text>
    </number:number-style>
    <number:number-style style:name="N2668">
      <number:text>1 975,26</number:text>
    </number:number-style>
    <number:number-style style:name="N2669">
      <number:text>147,45</number:text>
    </number:number-style>
    <number:number-style style:name="N2670">
      <number:text>1 457,93</number:text>
    </number:number-style>
    <number:number-style style:name="N2671">
      <number:text>860,29</number:text>
    </number:number-style>
    <number:number-style style:name="N2672">
      <number:text>7 719,93</number:text>
    </number:number-style>
    <number:number-style style:name="N2673">
      <number:text>2 615,80</number:text>
    </number:number-style>
    <number:number-style style:name="N2674">
      <number:text>2 255,08</number:text>
    </number:number-style>
    <number:number-style style:name="N2675">
      <number:text>13 759,33</number:text>
    </number:number-style>
    <number:number-style style:name="N2676">
      <number:text>3 235,63</number:text>
    </number:number-style>
    <number:number-style style:name="N2677">
      <number:text>119,30</number:text>
    </number:number-style>
    <number:number-style style:name="N2678">
      <number:text>2 169,46</number:text>
    </number:number-style>
    <number:number-style style:name="N2679">
      <number:text>23 278,86</number:text>
    </number:number-style>
    <number:number-style style:name="N2680">
      <number:text>3 127,36</number:text>
    </number:number-style>
    <number:number-style style:name="N2681">
      <number:text>2 790,02</number:text>
    </number:number-style>
    <number:number-style style:name="N2682">
      <number:text>2 860,10</number:text>
    </number:number-style>
    <number:number-style style:name="N2683">
      <number:text>116,57</number:text>
    </number:number-style>
    <number:number-style style:name="N2684">
      <number:text>2 089,90</number:text>
    </number:number-style>
    <number:number-style style:name="N2685">
      <number:text>4 636,72</number:text>
    </number:number-style>
    <number:number-style style:name="N2686">
      <number:text>5 516,16</number:text>
    </number:number-style>
    <number:number-style style:name="N2687">
      <number:text>17 313,24</number:text>
    </number:number-style>
    <number:number-style style:name="N2688">
      <number:text>2 797,75</number:text>
    </number:number-style>
    <number:number-style style:name="N2689">
      <number:text>119,50</number:text>
    </number:number-style>
    <number:number-style style:name="N2690">
      <number:text>3 956,77</number:text>
    </number:number-style>
    <number:number-style style:name="N2691">
      <number:text>12 711,50</number:text>
    </number:number-style>
    <number:number-style style:name="N2692">
      <number:text>7 243,08</number:text>
    </number:number-style>
    <number:number-style style:name="N2693">
      <number:text>1 656,50</number:text>
    </number:number-style>
    <number:number-style style:name="N2694">
      <number:text>1 810,06</number:text>
    </number:number-style>
    <number:number-style style:name="N2695">
      <number:text>1 521,83</number:text>
    </number:number-style>
    <number:number-style style:name="N2696">
      <number:text>3 302,61</number:text>
    </number:number-style>
    <number:number-style style:name="N2697">
      <number:text>4 116,89</number:text>
    </number:number-style>
    <number:number-style style:name="N2698">
      <number:text>2 275,49</number:text>
    </number:number-style>
    <number:number-style style:name="N2699">
      <number:text>2 665,09</number:text>
    </number:number-style>
    <number:number-style style:name="N2700">
      <number:text>2 368,06</number:text>
    </number:number-style>
    <number:number-style style:name="N2701">
      <number:text>3 322,73</number:text>
    </number:number-style>
    <number:number-style style:name="N2702">
      <number:text>246,60</number:text>
    </number:number-style>
    <number:number-style style:name="N2703">
      <number:text>15 283,16</number:text>
    </number:number-style>
    <number:number-style style:name="N2704">
      <number:text>200,94</number:text>
    </number:number-style>
    <number:number-style style:name="N2705">
      <number:text>2 789,57</number:text>
    </number:number-style>
    <number:number-style style:name="N2706">
      <number:text>2 973,48</number:text>
    </number:number-style>
    <number:number-style style:name="N2707">
      <number:text>3 788,06</number:text>
    </number:number-style>
    <number:number-style style:name="N2708">
      <number:text>1 728,03</number:text>
    </number:number-style>
    <number:number-style style:name="N2709">
      <number:text>2 956,70</number:text>
    </number:number-style>
    <number:number-style style:name="N2710">
      <number:text>361,76</number:text>
    </number:number-style>
    <number:number-style style:name="N2711">
      <number:text>2 467,55</number:text>
    </number:number-style>
    <number:number-style style:name="N2712">
      <number:text>4 866,74</number:text>
    </number:number-style>
    <number:number-style style:name="N2713">
      <number:text>2 459,72</number:text>
    </number:number-style>
    <number:number-style style:name="N2714">
      <number:text>146,54</number:text>
    </number:number-style>
    <number:number-style style:name="N2715">
      <number:text>6 008,92</number:text>
    </number:number-style>
    <number:number-style style:name="N2716">
      <number:text>580,01</number:text>
    </number:number-style>
    <number:number-style style:name="N2717">
      <number:text>272,59</number:text>
    </number:number-style>
    <number:number-style style:name="N2718">
      <number:text>2 346,55</number:text>
    </number:number-style>
    <number:number-style style:name="N2719">
      <number:text>3 234,23</number:text>
    </number:number-style>
    <number:number-style style:name="N2720">
      <number:text>3 092,05</number:text>
    </number:number-style>
    <number:number-style style:name="N2721">
      <number:text>1 912,75</number:text>
    </number:number-style>
    <number:number-style style:name="N2722">
      <number:text>3 275,97</number:text>
    </number:number-style>
    <number:number-style style:name="N2723">
      <number:text>4 073,26</number:text>
    </number:number-style>
    <number:number-style style:name="N2724">
      <number:text>5 074,63</number:text>
    </number:number-style>
    <number:number-style style:name="N2725">
      <number:text>1 317,26</number:text>
    </number:number-style>
    <number:number-style style:name="N2726">
      <number:text>5 828,73</number:text>
    </number:number-style>
    <number:number-style style:name="N2727">
      <number:text>1 648,70</number:text>
    </number:number-style>
    <number:number-style style:name="N2728">
      <number:text>2 616,62</number:text>
    </number:number-style>
    <number:number-style style:name="N2729">
      <number:text>34,69</number:text>
    </number:number-style>
    <number:number-style style:name="N2730">
      <number:text>2 484,94</number:text>
    </number:number-style>
    <number:number-style style:name="N2731">
      <number:text>3 919,79</number:text>
    </number:number-style>
    <number:number-style style:name="N2732">
      <number:text>3 392,21</number:text>
    </number:number-style>
    <number:number-style style:name="N2733">
      <number:text>28,09</number:text>
    </number:number-style>
    <number:number-style style:name="N2734">
      <number:text>2 426,94</number:text>
    </number:number-style>
    <number:number-style style:name="N2735">
      <number:text>479,08</number:text>
    </number:number-style>
    <number:number-style style:name="N2736">
      <number:text>15 780,71</number:text>
    </number:number-style>
    <number:number-style style:name="N2737">
      <number:text>1 800,92</number:text>
    </number:number-style>
    <number:number-style style:name="N2738">
      <number:text>4 033,82</number:text>
    </number:number-style>
    <number:number-style style:name="N2739">
      <number:text>3 684,34</number:text>
    </number:number-style>
    <number:number-style style:name="N2740">
      <number:text>2 633,39</number:text>
    </number:number-style>
    <number:number-style style:name="N2741">
      <number:text>5 038,12</number:text>
    </number:number-style>
    <number:number-style style:name="N2742">
      <number:text>18 833,49</number:text>
    </number:number-style>
    <number:number-style style:name="N2743">
      <number:text>7 990,13</number:text>
    </number:number-style>
    <number:number-style style:name="N2744">
      <number:text>1 817,83</number:text>
    </number:number-style>
    <number:number-style style:name="N2745">
      <number:text>2 169,77</number:text>
    </number:number-style>
    <number:number-style style:name="N2746">
      <number:text>16,30</number:text>
    </number:number-style>
    <number:number-style style:name="N2747">
      <number:text>3 643,61</number:text>
    </number:number-style>
    <number:number-style style:name="N2748">
      <number:text>5 333,56</number:text>
    </number:number-style>
    <number:number-style style:name="N2749">
      <number:text>2 283,02</number:text>
    </number:number-style>
    <number:number-style style:name="N2750">
      <number:text>45,76</number:text>
    </number:number-style>
    <number:number-style style:name="N2751">
      <number:text>18 571,96</number:text>
    </number:number-style>
    <number:number-style style:name="N2752">
      <number:text>651,74</number:text>
    </number:number-style>
    <number:number-style style:name="N2753">
      <number:text>3 250,32</number:text>
    </number:number-style>
    <number:number-style style:name="N2754">
      <number:text>12 356,91</number:text>
    </number:number-style>
    <number:number-style style:name="N2755">
      <number:text>11 290,39</number:text>
    </number:number-style>
    <number:number-style style:name="N2756">
      <number:text>3 264,42</number:text>
    </number:number-style>
    <number:number-style style:name="N2757">
      <number:text>263,90</number:text>
    </number:number-style>
    <number:number-style style:name="N2758">
      <number:text>3 319,37</number:text>
    </number:number-style>
    <number:number-style style:name="N2759">
      <number:text>7 100,98</number:text>
    </number:number-style>
    <number:number-style style:name="N2760">
      <number:text>3 016,94</number:text>
    </number:number-style>
    <number:number-style style:name="N2761">
      <number:text>2 423,65</number:text>
    </number:number-style>
    <number:number-style style:name="N2762">
      <number:text>13 430,64</number:text>
    </number:number-style>
    <number:number-style style:name="N2763">
      <number:text>7 153,35</number:text>
    </number:number-style>
    <number:number-style style:name="N2764">
      <number:text>902,94</number:text>
    </number:number-style>
    <number:number-style style:name="N2765">
      <number:text>3 006,49</number:text>
    </number:number-style>
    <number:number-style style:name="N2766">
      <number:text>4 996,94</number:text>
    </number:number-style>
    <number:number-style style:name="N2767">
      <number:text>9 348,48</number:text>
    </number:number-style>
    <number:number-style style:name="N2768">
      <number:text>3 522,90</number:text>
    </number:number-style>
    <number:number-style style:name="N2769">
      <number:text>2 237,57</number:text>
    </number:number-style>
    <number:number-style style:name="N2770">
      <number:text>3 149,72</number:text>
    </number:number-style>
    <number:number-style style:name="N2771">
      <number:text>11 989,66</number:text>
    </number:number-style>
    <number:number-style style:name="N2772">
      <number:text>281,33</number:text>
    </number:number-style>
    <number:number-style style:name="N2773">
      <number:text>2 401,11</number:text>
    </number:number-style>
    <number:number-style style:name="N2774">
      <number:text>2 756,92</number:text>
    </number:number-style>
    <number:number-style style:name="N2775">
      <number:text>2 222,53</number:text>
    </number:number-style>
    <number:number-style style:name="N2776">
      <number:text>3 186,91</number:text>
    </number:number-style>
    <number:number-style style:name="N2777">
      <number:text>1 453,55</number:text>
    </number:number-style>
    <number:number-style style:name="N2778">
      <number:text>7 820,88</number:text>
    </number:number-style>
    <number:number-style style:name="N2779">
      <number:text>6 017,23</number:text>
    </number:number-style>
    <number:number-style style:name="N2780">
      <number:text>7 199,60</number:text>
    </number:number-style>
    <number:number-style style:name="N2781">
      <number:text>13 337,96</number:text>
    </number:number-style>
    <number:number-style style:name="N2782">
      <number:text>3 051,23</number:text>
    </number:number-style>
    <number:number-style style:name="N2783">
      <number:text>3 044,38</number:text>
    </number:number-style>
    <number:number-style style:name="N2784">
      <number:text>2 475,96</number:text>
    </number:number-style>
    <number:number-style style:name="N2785">
      <number:text>6 216,82</number:text>
    </number:number-style>
    <number:number-style style:name="N2786">
      <number:text>26 333,45</number:text>
    </number:number-style>
    <number:number-style style:name="N2787">
      <number:text>7 627,75</number:text>
    </number:number-style>
    <number:number-style style:name="N2788">
      <number:text>3 249,43</number:text>
    </number:number-style>
    <number:number-style style:name="N2789">
      <number:text>198,12</number:text>
    </number:number-style>
    <number:number-style style:name="N2790">
      <number:text>4 948,41</number:text>
    </number:number-style>
    <number:number-style style:name="N2791">
      <number:text>6 331,09</number:text>
    </number:number-style>
    <number:number-style style:name="N2792">
      <number:text>4 400,73</number:text>
    </number:number-style>
    <number:number-style style:name="N2793">
      <number:text>9 293,10</number:text>
    </number:number-style>
    <number:number-style style:name="N2794">
      <number:text>10 985,42</number:text>
    </number:number-style>
    <number:number-style style:name="N2795">
      <number:text>6 096,70</number:text>
    </number:number-style>
    <number:number-style style:name="N2796">
      <number:text>3 122,27</number:text>
    </number:number-style>
    <number:number-style style:name="N2797">
      <number:text>1 903,66</number:text>
    </number:number-style>
    <number:number-style style:name="N2798">
      <number:text>7 939,93</number:text>
    </number:number-style>
    <number:number-style style:name="N2799">
      <number:text>1 158,59</number:text>
    </number:number-style>
    <number:number-style style:name="N2800">
      <number:text>6 073,27</number:text>
    </number:number-style>
    <number:number-style style:name="N2801">
      <number:text>2 395,94</number:text>
    </number:number-style>
    <number:number-style style:name="N2802">
      <number:text>11,10</number:text>
    </number:number-style>
    <number:number-style style:name="N2803">
      <number:text>2 801,71</number:text>
    </number:number-style>
    <number:number-style style:name="N2804">
      <number:text>1 639,72</number:text>
    </number:number-style>
    <number:number-style style:name="N2805">
      <number:text>12 371,94</number:text>
    </number:number-style>
    <number:number-style style:name="N2806">
      <number:text>8 077,94</number:text>
    </number:number-style>
    <number:number-style style:name="N2807">
      <number:text>2 198,34</number:text>
    </number:number-style>
    <number:number-style style:name="N2808">
      <number:text>1 989,80</number:text>
    </number:number-style>
    <number:number-style style:name="N2809">
      <number:text>1 473,94</number:text>
    </number:number-style>
    <number:number-style style:name="N2810">
      <number:text>9 884,23</number:text>
    </number:number-style>
    <number:number-style style:name="N2811">
      <number:text>6 003,72</number:text>
    </number:number-style>
    <number:number-style style:name="N2812">
      <number:text>2 049,29</number:text>
    </number:number-style>
    <number:number-style style:name="N2813">
      <number:text>10 494,42</number:text>
    </number:number-style>
    <number:number-style style:name="N2814">
      <number:text>6 453,34</number:text>
    </number:number-style>
    <number:number-style style:name="N2815">
      <number:text>1 999,96</number:text>
    </number:number-style>
    <number:number-style style:name="N2816">
      <number:text>25 775,80</number:text>
    </number:number-style>
    <number:number-style style:name="N2817">
      <number:text>4 047,40</number:text>
    </number:number-style>
    <number:number-style style:name="N2818">
      <number:text>6 270,77</number:text>
    </number:number-style>
    <number:number-style style:name="N2819">
      <number:text>22 025,22</number:text>
    </number:number-style>
    <number:number-style style:name="N2820">
      <number:text>1 453,23</number:text>
    </number:number-style>
    <number:number-style style:name="N2821">
      <number:text>3 010,52</number:text>
    </number:number-style>
    <number:number-style style:name="N2822">
      <number:text>9 949,17</number:text>
    </number:number-style>
    <number:number-style style:name="N2823">
      <number:text>5 275,44</number:text>
    </number:number-style>
    <number:number-style style:name="N2824">
      <number:text>1 448,52</number:text>
    </number:number-style>
    <number:number-style style:name="N2825">
      <number:text>3 493,11</number:text>
    </number:number-style>
    <number:number-style style:name="N2826">
      <number:text>3 231,90</number:text>
    </number:number-style>
    <number:number-style style:name="N2827">
      <number:text>1 939,34</number:text>
    </number:number-style>
    <number:number-style style:name="N2828">
      <number:text>5 291,21</number:text>
    </number:number-style>
    <number:number-style style:name="N2829">
      <number:text>255,80</number:text>
    </number:number-style>
    <number:number-style style:name="N2830">
      <number:text>1 954,10</number:text>
    </number:number-style>
    <number:number-style style:name="N2831">
      <number:text>27 629,04</number:text>
    </number:number-style>
    <number:number-style style:name="N2832">
      <number:text>1 904,72</number:text>
    </number:number-style>
    <number:number-style style:name="N2833">
      <number:text>2 368,25</number:text>
    </number:number-style>
    <number:number-style style:name="N2834">
      <number:text>4 730,37</number:text>
    </number:number-style>
    <number:number-style style:name="N2835">
      <number:text>8 262,79</number:text>
    </number:number-style>
    <number:number-style style:name="N2836">
      <number:text>21 359,79</number:text>
    </number:number-style>
    <number:number-style style:name="N2837">
      <number:text>22 721,10</number:text>
    </number:number-style>
    <number:number-style style:name="N2838">
      <number:text>2 317,12</number:text>
    </number:number-style>
    <number:number-style style:name="N2839">
      <number:text>2 064,62</number:text>
    </number:number-style>
    <number:number-style style:name="N2840">
      <number:text>1 566,70</number:text>
    </number:number-style>
    <number:number-style style:name="N2841">
      <number:text>14 581,54</number:text>
    </number:number-style>
    <number:number-style style:name="N2842">
      <number:text>3 276,22</number:text>
    </number:number-style>
    <number:number-style style:name="N2843">
      <number:text>4 389,77</number:text>
    </number:number-style>
    <number:number-style style:name="N2844">
      <number:text>27 131,90</number:text>
    </number:number-style>
    <number:number-style style:name="N2845">
      <number:text>6 818,23</number:text>
    </number:number-style>
    <number:number-style style:name="N2846">
      <number:text>1 404,40</number:text>
    </number:number-style>
    <number:number-style style:name="N2847">
      <number:text>7 527,66</number:text>
    </number:number-style>
    <number:number-style style:name="N2848">
      <number:text>1 890,12</number:text>
    </number:number-style>
    <number:number-style style:name="N2849">
      <number:text>20 222,40</number:text>
    </number:number-style>
    <number:number-style style:name="N2850">
      <number:text>922,66</number:text>
    </number:number-style>
    <number:number-style style:name="N2851">
      <number:text>1 960,53</number:text>
    </number:number-style>
    <number:number-style style:name="N2852">
      <number:text>5 489,79</number:text>
    </number:number-style>
    <number:number-style style:name="N2853">
      <number:text>2 113,65</number:text>
    </number:number-style>
    <number:number-style style:name="N2854">
      <number:text>3 364,89</number:text>
    </number:number-style>
    <number:number-style style:name="N2855">
      <number:text>2 355,04</number:text>
    </number:number-style>
    <number:number-style style:name="N2856">
      <number:text>7 140,69</number:text>
    </number:number-style>
    <number:number-style style:name="N2857">
      <number:text>3 020,67</number:text>
    </number:number-style>
    <number:number-style style:name="N2858">
      <number:text>8 395,90</number:text>
    </number:number-style>
    <number:number-style style:name="N2859">
      <number:text>1 484,35</number:text>
    </number:number-style>
    <number:number-style style:name="N2860">
      <number:text>2 822,23</number:text>
    </number:number-style>
    <number:number-style style:name="N2861">
      <number:text>4 066,69</number:text>
    </number:number-style>
    <number:number-style style:name="N2862">
      <number:text>2 334,18</number:text>
    </number:number-style>
    <number:number-style style:name="N2863">
      <number:text>2 322,72</number:text>
    </number:number-style>
    <number:number-style style:name="N2864">
      <number:text>29 517,85</number:text>
    </number:number-style>
    <number:number-style style:name="N2865">
      <number:text>4 984,04</number:text>
    </number:number-style>
    <number:number-style style:name="N2866">
      <number:text>2 256,28</number:text>
    </number:number-style>
    <number:number-style style:name="N2867">
      <number:text>2 496,39</number:text>
    </number:number-style>
    <number:number-style style:name="N2868">
      <number:text>1 597,48</number:text>
    </number:number-style>
    <number:number-style style:name="N2869">
      <number:text>243,21</number:text>
    </number:number-style>
    <number:number-style style:name="N2870">
      <number:text>2 771,23</number:text>
    </number:number-style>
    <number:number-style style:name="N2871">
      <number:text>1 758,13</number:text>
    </number:number-style>
    <number:number-style style:name="N2872">
      <number:text>2 003,50</number:text>
    </number:number-style>
    <number:number-style style:name="N2873">
      <number:text>2 259,61</number:text>
    </number:number-style>
    <number:number-style style:name="N2874">
      <number:text>9 068,51</number:text>
    </number:number-style>
    <number:number-style style:name="N2875">
      <number:text>19,90</number:text>
    </number:number-style>
    <number:number-style style:name="N2876">
      <number:text>2 757,14</number:text>
    </number:number-style>
    <number:number-style style:name="N2877">
      <number:text>2 358,41</number:text>
    </number:number-style>
    <number:number-style style:name="N2878">
      <number:text>2 104,09</number:text>
    </number:number-style>
    <number:number-style style:name="N2879">
      <number:text>3 000,51</number:text>
    </number:number-style>
    <number:number-style style:name="N2880">
      <number:text>9 075,90</number:text>
    </number:number-style>
    <number:number-style style:name="N2881">
      <number:text>3 188,49</number:text>
    </number:number-style>
    <number:number-style style:name="N2882">
      <number:text>2 257,44</number:text>
    </number:number-style>
    <number:number-style style:name="N2883">
      <number:text>5 815,74</number:text>
    </number:number-style>
    <number:number-style style:name="N2884">
      <number:text>527,01</number:text>
    </number:number-style>
    <number:number-style style:name="N2885">
      <number:text>351,34</number:text>
    </number:number-style>
    <number:number-style style:name="N2886">
      <number:text>74,91</number:text>
    </number:number-style>
    <number:number-style style:name="N2887">
      <number:text>189,51</number:text>
    </number:number-style>
    <number:number-style style:name="N2888">
      <number:text>4 555,18</number:text>
    </number:number-style>
    <number:number-style style:name="N2889">
      <number:text>145,29</number:text>
    </number:number-style>
    <number:number-style style:name="N2890">
      <number:text>8 940,58</number:text>
    </number:number-style>
    <number:number-style style:name="N2891">
      <number:text>190,23</number:text>
    </number:number-style>
    <number:number-style style:name="N2892">
      <number:text>175,67</number:text>
    </number:number-style>
    <number:number-style style:name="N2893">
      <number:text>524,53</number:text>
    </number:number-style>
    <number:number-style style:name="N2894">
      <number:text>19 234,71</number:text>
    </number:number-style>
    <number:number-style style:name="N2895">
      <number:text>149,19</number:text>
    </number:number-style>
    <number:number-style style:name="N2896">
      <number:text>3 738,89</number:text>
    </number:number-style>
    <number:number-style style:name="N2897">
      <number:text>2 408,81</number:text>
    </number:number-style>
    <number:number-style style:name="N2898">
      <number:text>9 507,33</number:text>
    </number:number-style>
    <number:number-style style:name="N2899">
      <number:text>853,59</number:text>
    </number:number-style>
    <number:number-style style:name="N2900">
      <number:text>2 422,98</number:text>
    </number:number-style>
    <number:number-style style:name="N2901">
      <number:text>4 696,73</number:text>
    </number:number-style>
    <number:number-style style:name="N2902">
      <number:text>3 734,18</number:text>
    </number:number-style>
    <number:number-style style:name="N2903">
      <number:text>6 602,32</number:text>
    </number:number-style>
    <number:number-style style:name="N2904">
      <number:text>1 849,56</number:text>
    </number:number-style>
    <number:number-style style:name="N2905">
      <number:text>3 108,68</number:text>
    </number:number-style>
    <number:number-style style:name="N2906">
      <number:text>2 099,90</number:text>
    </number:number-style>
    <number:number-style style:name="N2907">
      <number:text>6 016,08</number:text>
    </number:number-style>
    <number:number-style style:name="N2908">
      <number:text>6 420,80</number:text>
    </number:number-style>
    <number:number-style style:name="N2909">
      <number:text>182,56</number:text>
    </number:number-style>
    <number:number-style style:name="N2910">
      <number:text>2 868,83</number:text>
    </number:number-style>
    <number:number-style style:name="N2911">
      <number:text>2 137,39</number:text>
    </number:number-style>
    <number:number-style style:name="N2912">
      <number:text>2 303,23</number:text>
    </number:number-style>
    <number:number-style style:name="N2913">
      <number:text>2 412,64</number:text>
    </number:number-style>
    <number:number-style style:name="N2914">
      <number:text>5 627,60</number:text>
    </number:number-style>
    <number:number-style style:name="N2915">
      <number:text>2 392,04</number:text>
    </number:number-style>
    <number:number-style style:name="N2916">
      <number:text>2 435,36</number:text>
    </number:number-style>
    <number:number-style style:name="N2917">
      <number:text>4 854,08</number:text>
    </number:number-style>
    <number:number-style style:name="N2918">
      <number:text>4 125,28</number:text>
    </number:number-style>
    <number:number-style style:name="N2919">
      <number:text>2 202,14</number:text>
    </number:number-style>
    <number:number-style style:name="N2920">
      <number:text>13 508,59</number:text>
    </number:number-style>
    <number:number-style style:name="N2921">
      <number:text>175,71</number:text>
    </number:number-style>
    <number:number-style style:name="N2922">
      <number:text>2 906,45</number:text>
    </number:number-style>
    <number:number-style style:name="N2923">
      <number:text>6 460,04</number:text>
    </number:number-style>
    <number:number-style style:name="N2924">
      <number:text>845,21</number:text>
    </number:number-style>
    <number:number-style style:name="N2925">
      <number:text>3 667,91</number:text>
    </number:number-style>
    <number:number-style style:name="N2926">
      <number:text>2 097,54</number:text>
    </number:number-style>
    <number:number-style style:name="N2927">
      <number:text>16 963,27</number:text>
    </number:number-style>
    <number:number-style style:name="N2928">
      <number:text>3 428,34</number:text>
    </number:number-style>
    <number:number-style style:name="N2929">
      <number:text>5 090,76</number:text>
    </number:number-style>
    <number:number-style style:name="N2930">
      <number:text>5 109,43</number:text>
    </number:number-style>
    <number:number-style style:name="N2931">
      <number:text>6 452,24</number:text>
    </number:number-style>
    <number:number-style style:name="N2932">
      <number:text>3 348,92</number:text>
    </number:number-style>
    <number:number-style style:name="N2933">
      <number:text>2 176,54</number:text>
    </number:number-style>
    <number:number-style style:name="N2934">
      <number:text>3 821,66</number:text>
    </number:number-style>
    <number:number-style style:name="N2935">
      <number:text>16 649,40</number:text>
    </number:number-style>
    <number:number-style style:name="N2936">
      <number:text>1 998,78</number:text>
    </number:number-style>
    <number:number-style style:name="N2937">
      <number:text>6 046,77</number:text>
    </number:number-style>
    <number:number-style style:name="N2938">
      <number:text>2 022,29</number:text>
    </number:number-style>
    <number:number-style style:name="N2939">
      <number:text>2 098,42</number:text>
    </number:number-style>
    <number:number-style style:name="N2940">
      <number:text>10 517,59</number:text>
    </number:number-style>
    <number:number-style style:name="N2941">
      <number:text>1 489,93</number:text>
    </number:number-style>
    <number:number-style style:name="N2942">
      <number:text>2 137,93</number:text>
    </number:number-style>
    <number:number-style style:name="N2943">
      <number:text>7 171,05</number:text>
    </number:number-style>
    <number:number-style style:name="N2944">
      <number:text>1 500,26</number:text>
    </number:number-style>
    <number:number-style style:name="N2945">
      <number:text>2 482,39</number:text>
    </number:number-style>
    <number:number-style style:name="N2946">
      <number:text>7 596,40</number:text>
    </number:number-style>
    <number:number-style style:name="N2947">
      <number:text>14 954,36</number:text>
    </number:number-style>
    <number:number-style style:name="N2948">
      <number:text>1 942,34</number:text>
    </number:number-style>
    <number:number-style style:name="N2949">
      <number:text>1 429,71</number:text>
    </number:number-style>
    <number:number-style style:name="N2950">
      <number:text>1 961,15</number:text>
    </number:number-style>
    <number:number-style style:name="N2951">
      <number:text>2 184,94</number:text>
    </number:number-style>
    <number:number-style style:name="N2952">
      <number:text>4 069,35</number:text>
    </number:number-style>
    <number:number-style style:name="N2953">
      <number:text>9 417,14</number:text>
    </number:number-style>
    <number:number-style style:name="N2954">
      <number:text>1 476,74</number:text>
    </number:number-style>
    <number:number-style style:name="N2955">
      <number:text>6 954,48</number:text>
    </number:number-style>
    <number:number-style style:name="N2956">
      <number:text>1 538,18</number:text>
    </number:number-style>
    <number:number-style style:name="N2957">
      <number:text>2 109,35</number:text>
    </number:number-style>
    <number:number-style style:name="N2958">
      <number:text>3 858,33</number:text>
    </number:number-style>
    <number:number-style style:name="N2959">
      <number:text>1 514,37</number:text>
    </number:number-style>
    <number:number-style style:name="N2960">
      <number:text>759,51</number:text>
    </number:number-style>
    <number:number-style style:name="N2961">
      <number:text>2 042,06</number:text>
    </number:number-style>
    <number:number-style style:name="N2962">
      <number:text>1 462,63</number:text>
    </number:number-style>
    <number:number-style style:name="N2963">
      <number:text>2 116,35</number:text>
    </number:number-style>
    <number:number-style style:name="N2964">
      <number:text>2 083,43</number:text>
    </number:number-style>
    <number:number-style style:name="N2965">
      <number:text>2 135,16</number:text>
    </number:number-style>
    <number:number-style style:name="N2966">
      <number:text>17 945,35</number:text>
    </number:number-style>
    <number:number-style style:name="N2967">
      <number:text>2 015,59</number:text>
    </number:number-style>
    <number:number-style style:name="N2968">
      <number:text>20 917,58</number:text>
    </number:number-style>
    <number:number-style style:name="N2969">
      <number:text>2 939,92</number:text>
    </number:number-style>
    <number:number-style style:name="N2970">
      <number:text>3 269,52</number:text>
    </number:number-style>
    <number:number-style style:name="N2971">
      <number:text>1 932,93</number:text>
    </number:number-style>
    <number:number-style style:name="N2972">
      <number:text>3 067,29</number:text>
    </number:number-style>
    <number:number-style style:name="N2973">
      <number:text>2 028,61</number:text>
    </number:number-style>
    <number:number-style style:name="N2974">
      <number:text>17,31</number:text>
    </number:number-style>
    <number:number-style style:name="N2975">
      <number:text>366,22</number:text>
    </number:number-style>
    <number:number-style style:name="N2976">
      <number:text>5 871,86</number:text>
    </number:number-style>
    <number:number-style style:name="N2977">
      <number:text>1 368,57</number:text>
    </number:number-style>
    <number:number-style style:name="N2978">
      <number:text>2 129,61</number:text>
    </number:number-style>
    <number:number-style style:name="N2979">
      <number:text>6 529,20</number:text>
    </number:number-style>
    <number:number-style style:name="N2980">
      <number:text>1 909,42</number:text>
    </number:number-style>
    <number:number-style style:name="N2981">
      <number:text>2 722,23</number:text>
    </number:number-style>
    <number:number-style style:name="N2982">
      <number:text>3 072,44</number:text>
    </number:number-style>
    <number:number-style style:name="N2983">
      <number:text>5 839,14</number:text>
    </number:number-style>
    <number:number-style style:name="N2984">
      <number:text>2 470,01</number:text>
    </number:number-style>
    <number:number-style style:name="N2985">
      <number:text>98,43</number:text>
    </number:number-style>
    <number:number-style style:name="N2986">
      <number:text>2 057,81</number:text>
    </number:number-style>
    <number:number-style style:name="N2987">
      <number:text>12 124,59</number:text>
    </number:number-style>
    <number:number-style style:name="N2988">
      <number:text>3 028,74</number:text>
    </number:number-style>
    <number:number-style style:name="N2989">
      <number:text>200,54</number:text>
    </number:number-style>
    <number:number-style style:name="N2990">
      <number:text>2 245,59</number:text>
    </number:number-style>
    <number:number-style style:name="N2991">
      <number:text>768,62</number:text>
    </number:number-style>
    <number:number-style style:name="N2992">
      <number:text>1 725,34</number:text>
    </number:number-style>
    <number:number-style style:name="N2993">
      <number:text>4 938,47</number:text>
    </number:number-style>
    <number:number-style style:name="N2994">
      <number:text>3 778,69</number:text>
    </number:number-style>
    <number:number-style style:name="N2995">
      <number:text>1 956,45</number:text>
    </number:number-style>
    <number:number-style style:name="N2996">
      <number:text>4 344,67</number:text>
    </number:number-style>
    <number:number-style style:name="N2997">
      <number:text>4 119,40</number:text>
    </number:number-style>
    <number:number-style style:name="N2998">
      <number:text>2 417,80</number:text>
    </number:number-style>
    <number:number-style style:name="N2999">
      <number:text>2 102,24</number:text>
    </number:number-style>
    <number:number-style style:name="N3000">
      <number:text>2 266,59</number:text>
    </number:number-style>
    <number:number-style style:name="N3001">
      <number:text>2 733,93</number:text>
    </number:number-style>
    <number:number-style style:name="N3002">
      <number:text>14,82</number:text>
    </number:number-style>
    <number:number-style style:name="N3003">
      <number:text>2 558,43</number:text>
    </number:number-style>
    <number:number-style style:name="N3004">
      <number:text>2 406,96</number:text>
    </number:number-style>
    <number:number-style style:name="N3005">
      <number:text>24 544,56</number:text>
    </number:number-style>
    <number:number-style style:name="N3006">
      <number:text>2 008,18</number:text>
    </number:number-style>
    <number:number-style style:name="N3007">
      <number:text>4 869,48</number:text>
    </number:number-style>
    <number:number-style style:name="N3008">
      <number:text>3 161,35</number:text>
    </number:number-style>
    <number:number-style style:name="N3009">
      <number:text>6 285,73</number:text>
    </number:number-style>
    <number:number-style style:name="N3010">
      <number:text>2 113,20</number:text>
    </number:number-style>
    <number:number-style style:name="N3011">
      <number:text>3 416,22</number:text>
    </number:number-style>
    <number:number-style style:name="N3012">
      <number:text>2 572,02</number:text>
    </number:number-style>
    <number:number-style style:name="N3013">
      <number:text>4 377,88</number:text>
    </number:number-style>
    <number:number-style style:name="N3014">
      <number:text>2 338,28</number:text>
    </number:number-style>
    <number:number-style style:name="N3015">
      <number:text>709,04</number:text>
    </number:number-style>
    <number:number-style style:name="N3016">
      <number:text>2 430,17</number:text>
    </number:number-style>
    <number:number-style style:name="N3017">
      <number:text>1 507,88</number:text>
    </number:number-style>
    <number:number-style style:name="N3018">
      <number:text>2 123,52</number:text>
    </number:number-style>
    <number:number-style style:name="N3019">
      <number:text>2 856,14</number:text>
    </number:number-style>
    <number:number-style style:name="N3020">
      <number:text>8 159,62</number:text>
    </number:number-style>
    <number:number-style style:name="N3021">
      <number:text>5 422,75</number:text>
    </number:number-style>
    <number:number-style style:name="N3022">
      <number:text>14 936,43</number:text>
    </number:number-style>
    <number:number-style style:name="N3023">
      <number:text>13 935,94</number:text>
    </number:number-style>
    <number:number-style style:name="N3024">
      <number:text>1 945,80</number:text>
    </number:number-style>
    <number:number-style style:name="N3025">
      <number:text>2 021,00</number:text>
    </number:number-style>
    <number:number-style style:name="N3026">
      <number:text>1 997,50</number:text>
    </number:number-style>
    <number:number-style style:name="N3027">
      <number:text>10 973,74</number:text>
    </number:number-style>
    <number:number-style style:name="N3028">
      <number:text>1 767,20</number:text>
    </number:number-style>
    <number:number-style style:name="N3029">
      <number:text>2 049,20</number:text>
    </number:number-style>
    <number:number-style style:name="N3030">
      <number:text>1 386,50</number:text>
    </number:number-style>
    <number:number-style style:name="N3031">
      <number:text>1 950,50</number:text>
    </number:number-style>
    <number:number-style style:name="N3032">
      <number:text>865,99</number:text>
    </number:number-style>
    <number:number-style style:name="N3033">
      <number:text>2 110,30</number:text>
    </number:number-style>
    <number:number-style style:name="N3034">
      <number:text>12 695,07</number:text>
    </number:number-style>
    <number:number-style style:name="N3035">
      <number:text>496,58</number:text>
    </number:number-style>
    <number:number-style style:name="N3036">
      <number:text>1 428,80</number:text>
    </number:number-style>
    <number:number-style style:name="N3037">
      <number:text>2 565,25</number:text>
    </number:number-style>
    <number:number-style style:name="N3038">
      <number:text>1 837,70</number:text>
    </number:number-style>
    <number:number-style style:name="N3039">
      <number:text>2 171,40</number:text>
    </number:number-style>
    <number:number-style style:name="N3040">
      <number:text>4 846,10</number:text>
    </number:number-style>
    <number:number-style style:name="N3041">
      <number:text>4 260,68</number:text>
    </number:number-style>
    <number:number-style style:name="N3042">
      <number:text>1 481,42</number:text>
    </number:number-style>
    <number:number-style style:name="N3043">
      <number:text>2 029,35</number:text>
    </number:number-style>
    <number:number-style style:name="N3044">
      <number:text>2 734,26</number:text>
    </number:number-style>
    <number:number-style style:name="N3045">
      <number:text>2 853,53</number:text>
    </number:number-style>
    <number:number-style style:name="N3046">
      <number:text>2 016,30</number:text>
    </number:number-style>
    <number:number-style style:name="N3047">
      <number:text>8 655,88</number:text>
    </number:number-style>
    <number:number-style style:name="N3048">
      <number:text>2 025,70</number:text>
    </number:number-style>
    <number:number-style style:name="N3049">
      <number:text>2 231,35</number:text>
    </number:number-style>
    <number:number-style style:name="N3050">
      <number:text>1 462,27</number:text>
    </number:number-style>
    <number:number-style style:name="N3051">
      <number:text>2 082,10</number:text>
    </number:number-style>
    <number:number-style style:name="N3052">
      <number:text>6 563,89</number:text>
    </number:number-style>
    <number:number-style style:name="N3053">
      <number:text>1 414,70</number:text>
    </number:number-style>
    <number:number-style style:name="N3054">
      <number:text>21 304,93</number:text>
    </number:number-style>
    <number:number-style style:name="N3055">
      <number:text>2 104,26</number:text>
    </number:number-style>
    <number:number-style style:name="N3056">
      <number:text>3 233,96</number:text>
    </number:number-style>
    <number:number-style style:name="N3057">
      <number:text>4 659,59</number:text>
    </number:number-style>
    <number:number-style style:name="N3058">
      <number:text>11 627,91</number:text>
    </number:number-style>
    <number:number-style style:name="N3059">
      <number:text>4 615,09</number:text>
    </number:number-style>
    <number:number-style style:name="N3060">
      <number:text>3 257,45</number:text>
    </number:number-style>
    <number:number-style style:name="N3061">
      <number:text>2 094,86</number:text>
    </number:number-style>
    <number:number-style style:name="N3062">
      <number:text>329,66</number:text>
    </number:number-style>
    <number:number-style style:name="N3063">
      <number:text>2 637,16</number:text>
    </number:number-style>
    <number:number-style style:name="N3064">
      <number:text>2 133,93</number:text>
    </number:number-style>
    <number:number-style style:name="N3065">
      <number:text>3 020,72</number:text>
    </number:number-style>
    <number:number-style style:name="N3066">
      <number:text>4 161,54</number:text>
    </number:number-style>
    <number:number-style style:name="N3067">
      <number:text>2 071,38</number:text>
    </number:number-style>
    <number:number-style style:name="N3068">
      <number:text>4 703,37</number:text>
    </number:number-style>
    <number:number-style style:name="N3069">
      <number:text>2 221,73</number:text>
    </number:number-style>
    <number:number-style style:name="N3070">
      <number:text>22 762,88</number:text>
    </number:number-style>
    <number:number-style style:name="N3071">
      <number:text>4 833,97</number:text>
    </number:number-style>
    <number:number-style style:name="N3072">
      <number:text>700,83</number:text>
    </number:number-style>
    <number:number-style style:name="N3073">
      <number:text>2 712,02</number:text>
    </number:number-style>
    <number:number-style style:name="N3074">
      <number:text>2 080,77</number:text>
    </number:number-style>
    <number:number-style style:name="N3075">
      <number:text>8 928,05</number:text>
    </number:number-style>
    <number:number-style style:name="N3076">
      <number:text>2 636,91</number:text>
    </number:number-style>
    <number:number-style style:name="N3077">
      <number:text>2 066,68</number:text>
    </number:number-style>
    <number:number-style style:name="N3078">
      <number:text>4 691,19</number:text>
    </number:number-style>
    <number:number-style style:name="N3079">
      <number:text>2 076,07</number:text>
    </number:number-style>
    <number:number-style style:name="N3080">
      <number:text>4 434,12</number:text>
    </number:number-style>
    <number:number-style style:name="N3081">
      <number:text>362,95</number:text>
    </number:number-style>
    <number:number-style style:name="N3082">
      <number:text>6 942,16</number:text>
    </number:number-style>
    <number:number-style style:name="N3083">
      <number:text>4 323,81</number:text>
    </number:number-style>
    <number:number-style style:name="N3084">
      <number:text>5 620,19</number:text>
    </number:number-style>
    <number:number-style style:name="N3085">
      <number:text>2 214,55</number:text>
    </number:number-style>
    <number:number-style style:name="N3086">
      <number:text>2 532,21</number:text>
    </number:number-style>
    <number:number-style style:name="N3087">
      <number:text>4 829,59</number:text>
    </number:number-style>
    <number:number-style style:name="N3088">
      <number:text>1 601,83</number:text>
    </number:number-style>
    <number:number-style style:name="N3089">
      <number:text>6 332,60</number:text>
    </number:number-style>
    <number:number-style style:name="N3090">
      <number:text>2 759,63</number:text>
    </number:number-style>
    <number:number-style style:name="N3091">
      <number:text>3 243,35</number:text>
    </number:number-style>
    <number:number-style style:name="N3092">
      <number:text>1 899,67</number:text>
    </number:number-style>
    <number:number-style style:name="N3093">
      <number:text>2 632,22</number:text>
    </number:number-style>
    <number:number-style style:name="N3094">
      <number:text>2 232,30</number:text>
    </number:number-style>
    <number:number-style style:name="N3095">
      <number:text>1 821,66</number:text>
    </number:number-style>
    <number:number-style style:name="N3096">
      <number:text>59,69</number:text>
    </number:number-style>
    <number:number-style style:name="N3097">
      <number:text>7 412,97</number:text>
    </number:number-style>
    <number:number-style style:name="N3098">
      <number:text>4 536,40</number:text>
    </number:number-style>
    <number:number-style style:name="N3099">
      <number:text>2 226,77</number:text>
    </number:number-style>
    <number:number-style style:name="N3100">
      <number:text>1 608,44</number:text>
    </number:number-style>
    <number:number-style style:name="N3101">
      <number:text>2 366,28</number:text>
    </number:number-style>
    <number:number-style style:name="N3102">
      <number:text>2 915,18</number:text>
    </number:number-style>
    <number:number-style style:name="N3103">
      <number:text>3 361,33</number:text>
    </number:number-style>
    <number:number-style style:name="N3104">
      <number:text>2 850,18</number:text>
    </number:number-style>
    <number:number-style style:name="N3105">
      <number:text>2 198,01</number:text>
    </number:number-style>
    <number:number-style style:name="N3106">
      <number:text>2 644,41</number:text>
    </number:number-style>
    <number:number-style style:name="N3107">
      <number:text>2 252,36</number:text>
    </number:number-style>
    <number:number-style style:name="N3108">
      <number:text>263,50</number:text>
    </number:number-style>
    <number:number-style style:name="N3109">
      <number:text>2 893,95</number:text>
    </number:number-style>
    <number:number-style style:name="N3110">
      <number:text>1 835,71</number:text>
    </number:number-style>
    <number:number-style style:name="N3111">
      <number:text>3 162,07</number:text>
    </number:number-style>
    <number:number-style style:name="N3112">
      <number:text>1 470,16</number:text>
    </number:number-style>
    <number:number-style style:name="N3113">
      <number:text>16 665,64</number:text>
    </number:number-style>
    <number:number-style style:name="N3114">
      <number:text>1 677,94</number:text>
    </number:number-style>
    <number:number-style style:name="N3115">
      <number:text>2 696,08</number:text>
    </number:number-style>
    <number:number-style style:name="N3116">
      <number:text>104,98</number:text>
    </number:number-style>
    <number:number-style style:name="N3117">
      <number:text>2 673,50</number:text>
    </number:number-style>
    <number:number-style style:name="N3118">
      <number:text>1 012,68</number:text>
    </number:number-style>
    <number:number-style style:name="N3119">
      <number:text>4 394,21</number:text>
    </number:number-style>
    <number:number-style style:name="N3120">
      <number:text>10 128,66</number:text>
    </number:number-style>
    <number:number-style style:name="N3121">
      <number:text>1 853,15</number:text>
    </number:number-style>
    <number:number-style style:name="N3122">
      <number:text>2 060,40</number:text>
    </number:number-style>
    <number:number-style style:name="N3123">
      <number:text>5 439,12</number:text>
    </number:number-style>
    <number:number-style style:name="N3124">
      <number:text>2 649,11</number:text>
    </number:number-style>
    <number:number-style style:name="N3125">
      <number:text>5 197,34</number:text>
    </number:number-style>
    <number:number-style style:name="N3126">
      <number:text>2 669,79</number:text>
    </number:number-style>
    <number:number-style style:name="N3127">
      <number:text>246,06</number:text>
    </number:number-style>
    <number:number-style style:name="N3128">
      <number:text>2 663,20</number:text>
    </number:number-style>
    <number:number-style style:name="N3129">
      <number:text>398,07</number:text>
    </number:number-style>
    <number:number-style style:name="N3130">
      <number:text>892,28</number:text>
    </number:number-style>
    <number:number-style style:name="N3131">
      <number:text>1 592,33</number:text>
    </number:number-style>
    <number:number-style style:name="N3132">
      <number:text>2 605,84</number:text>
    </number:number-style>
    <number:number-style style:name="N3133">
      <number:text>2 902,74</number:text>
    </number:number-style>
    <number:number-style style:name="N3134">
      <number:text>3 775,55</number:text>
    </number:number-style>
    <number:number-style style:name="N3135">
      <number:text>3 182,06</number:text>
    </number:number-style>
    <number:number-style style:name="N3136">
      <number:text>2 660,93</number:text>
    </number:number-style>
    <number:number-style style:name="N3137">
      <number:text>2 127,27</number:text>
    </number:number-style>
    <number:number-style style:name="N3138">
      <number:text>8 311,05</number:text>
    </number:number-style>
    <number:number-style style:name="N3139">
      <number:text>3 040,87</number:text>
    </number:number-style>
    <number:number-style style:name="N3140">
      <number:text>13 739,42</number:text>
    </number:number-style>
    <number:number-style style:name="N3141">
      <number:text>3 271,54</number:text>
    </number:number-style>
    <number:number-style style:name="N3142">
      <number:text>2 371,63</number:text>
    </number:number-style>
    <number:number-style style:name="N3143">
      <number:text>1 985,67</number:text>
    </number:number-style>
    <number:number-style style:name="N3144">
      <number:text>2 926,32</number:text>
    </number:number-style>
    <number:number-style style:name="N3145">
      <number:text>2 115,57</number:text>
    </number:number-style>
    <number:number-style style:name="N3146">
      <number:text>3 040,02</number:text>
    </number:number-style>
    <number:number-style style:name="N3147">
      <number:text>4 603,40</number:text>
    </number:number-style>
    <number:number-style style:name="N3148">
      <number:text>1 953,95</number:text>
    </number:number-style>
    <number:number-style style:name="N3149">
      <number:text>4 321,47</number:text>
    </number:number-style>
    <number:number-style style:name="N3150">
      <number:text>2 650,07</number:text>
    </number:number-style>
    <number:number-style style:name="N3151">
      <number:text>11 000,03</number:text>
    </number:number-style>
    <number:number-style style:name="N3152">
      <number:text>3 293,55</number:text>
    </number:number-style>
    <number:number-style style:name="N3153">
      <number:text>2 983,06</number:text>
    </number:number-style>
    <number:number-style style:name="N3154">
      <number:text>2 384,09</number:text>
    </number:number-style>
    <number:number-style style:name="N3155">
      <number:text>520,23</number:text>
    </number:number-style>
    <number:number-style style:name="N3156">
      <number:text>2 628,05</number:text>
    </number:number-style>
    <number:number-style style:name="N3157">
      <number:text>7 761,33</number:text>
    </number:number-style>
    <number:number-style style:name="N3158">
      <number:text>2 085,47</number:text>
    </number:number-style>
    <number:number-style style:name="N3159">
      <number:text>2 695,35</number:text>
    </number:number-style>
    <number:number-style style:name="N3160">
      <number:text>28 209,17</number:text>
    </number:number-style>
    <number:number-style style:name="N3161">
      <number:text>3 729,42</number:text>
    </number:number-style>
    <number:number-style style:name="N3162">
      <number:text>12 594,39</number:text>
    </number:number-style>
    <number:number-style style:name="N3163">
      <number:text>11 958,07</number:text>
    </number:number-style>
    <number:number-style style:name="N3164">
      <number:text>616,52</number:text>
    </number:number-style>
    <number:number-style style:name="N3165">
      <number:text>3 366,51</number:text>
    </number:number-style>
    <number:number-style style:name="N3166">
      <number:text>9 127,38</number:text>
    </number:number-style>
    <number:number-style style:name="N3167">
      <number:text>22 781,17</number:text>
    </number:number-style>
    <number:number-style style:name="N3168">
      <number:text>29 664,94</number:text>
    </number:number-style>
    <number:number-style style:name="N3169">
      <number:text>1 507,84</number:text>
    </number:number-style>
    <number:number-style style:name="N3170">
      <number:text>2 351,10</number:text>
    </number:number-style>
    <number:number-style style:name="N3171">
      <number:text>1 982,13</number:text>
    </number:number-style>
    <number:number-style style:name="N3172">
      <number:text>25 939,28</number:text>
    </number:number-style>
    <number:number-style style:name="N3173">
      <number:text>23 043,15</number:text>
    </number:number-style>
    <number:number-style style:name="N3174">
      <number:text>3 708,06</number:text>
    </number:number-style>
    <number:number-style style:name="N3175">
      <number:text>4 402,98</number:text>
    </number:number-style>
    <number:number-style style:name="N3176">
      <number:text>6 890,63</number:text>
    </number:number-style>
    <number:number-style style:name="N3177">
      <number:text>2 631,01</number:text>
    </number:number-style>
    <number:number-style style:name="N3178">
      <number:text>3 406,69</number:text>
    </number:number-style>
    <number:number-style style:name="N3179">
      <number:text>1 554,71</number:text>
    </number:number-style>
    <number:number-style style:name="N3180">
      <number:text>2 400,17</number:text>
    </number:number-style>
    <number:number-style style:name="N3181">
      <number:text>2 441,79</number:text>
    </number:number-style>
    <number:number-style style:name="N3182">
      <number:text>2 405,29</number:text>
    </number:number-style>
    <number:number-style style:name="N3183">
      <number:text>6 585,20</number:text>
    </number:number-style>
    <number:number-style style:name="N3184">
      <number:text>3 581,01</number:text>
    </number:number-style>
    <number:number-style style:name="N3185">
      <number:text>6 077,91</number:text>
    </number:number-style>
    <number:number-style style:name="N3186">
      <number:text>2 502,54</number:text>
    </number:number-style>
    <number:number-style style:name="N3187">
      <number:text>1 404,72</number:text>
    </number:number-style>
    <number:number-style style:name="N3188">
      <number:text>2 546,37</number:text>
    </number:number-style>
    <number:number-style style:name="N3189">
      <number:text>2 476,70</number:text>
    </number:number-style>
    <number:number-style style:name="N3190">
      <number:text>5 999,06</number:text>
    </number:number-style>
    <number:number-style style:name="N3191">
      <number:text>7 019,75</number:text>
    </number:number-style>
    <number:number-style style:name="N3192">
      <number:text>2 552,51</number:text>
    </number:number-style>
    <number:number-style style:name="N3193">
      <number:text>2 579,25</number:text>
    </number:number-style>
    <number:number-style style:name="N3194">
      <number:text>493,07</number:text>
    </number:number-style>
    <number:number-style style:name="N3195">
      <number:text>21 609,91</number:text>
    </number:number-style>
    <number:number-style style:name="N3196">
      <number:text>3 062,44</number:text>
    </number:number-style>
    <number:number-style style:name="N3197">
      <number:text>15 060,39</number:text>
    </number:number-style>
    <number:number-style style:name="N3198">
      <number:text>15 144,94</number:text>
    </number:number-style>
    <number:number-style style:name="N3199">
      <number:text>4 175,30</number:text>
    </number:number-style>
    <number:number-style style:name="N3200">
      <number:text>3 203,81</number:text>
    </number:number-style>
    <number:number-style style:name="N3201">
      <number:text>3 128,20</number:text>
    </number:number-style>
    <number:number-style style:name="N3202">
      <number:text>3 504,44</number:text>
    </number:number-style>
    <number:number-style style:name="N3203">
      <number:text>3 256,49</number:text>
    </number:number-style>
    <number:number-style style:name="N3204">
      <number:text>503,35</number:text>
    </number:number-style>
    <number:number-style style:name="N3205">
      <number:text>2 846,25</number:text>
    </number:number-style>
    <number:number-style style:name="N3206">
      <number:text>3 402,10</number:text>
    </number:number-style>
    <number:number-style style:name="N3207">
      <number:text>1 605,81</number:text>
    </number:number-style>
    <number:number-style style:name="N3208">
      <number:text>8 310,83</number:text>
    </number:number-style>
    <number:number-style style:name="N3209">
      <number:text>12 744,27</number:text>
    </number:number-style>
    <number:number-style style:name="N3210">
      <number:text>3 532,83</number:text>
    </number:number-style>
    <number:number-style style:name="N3211">
      <number:text>1 699,41</number:text>
    </number:number-style>
    <number:number-style style:name="N3212">
      <number:text>4 797,86</number:text>
    </number:number-style>
    <number:number-style style:name="N3213">
      <number:text>6 539,74</number:text>
    </number:number-style>
    <number:number-style style:name="N3214">
      <number:text>2 143,91</number:text>
    </number:number-style>
    <number:number-style style:name="N3215">
      <number:text>3 231,54</number:text>
    </number:number-style>
    <number:number-style style:name="N3216">
      <number:text>8 234,05</number:text>
    </number:number-style>
    <number:number-style style:name="N3217">
      <number:text>4 907,37</number:text>
    </number:number-style>
    <number:number-style style:name="N3218">
      <number:text>4 975,31</number:text>
    </number:number-style>
    <number:number-style style:name="N3219">
      <number:text>10 735,24</number:text>
    </number:number-style>
    <number:number-style style:name="N3220">
      <number:text>2 429,85</number:text>
    </number:number-style>
    <number:number-style style:name="N3221">
      <number:text>22 403,44</number:text>
    </number:number-style>
    <number:number-style style:name="N3222">
      <number:text>11 206,72</number:text>
    </number:number-style>
    <number:number-style style:name="N3223">
      <number:text>6 996,22</number:text>
    </number:number-style>
    <number:number-style style:name="N3224">
      <number:text>2 830,21</number:text>
    </number:number-style>
    <number:number-style style:name="N3225">
      <number:text>2 779,85</number:text>
    </number:number-style>
    <number:number-style style:name="N3226">
      <number:text>2 484,26</number:text>
    </number:number-style>
    <number:number-style style:name="N3227">
      <number:text>2 603,59</number:text>
    </number:number-style>
    <number:number-style style:name="N3228">
      <number:text>3 211,49</number:text>
    </number:number-style>
    <number:number-style style:name="N3229">
      <number:text>567,16</number:text>
    </number:number-style>
    <number:number-style style:name="N3230">
      <number:text>4 945,75</number:text>
    </number:number-style>
    <number:number-style style:name="N3231">
      <number:text>1 936,40</number:text>
    </number:number-style>
    <number:number-style style:name="N3232">
      <number:text>2 860,48</number:text>
    </number:number-style>
    <number:number-style style:name="N3233">
      <number:text>24 661,71</number:text>
    </number:number-style>
    <number:number-style style:name="N3234">
      <number:text>17 511,85</number:text>
    </number:number-style>
    <number:number-style style:name="N3235">
      <number:text>2 424,03</number:text>
    </number:number-style>
    <number:number-style style:name="N3236">
      <number:text>2 115,00</number:text>
    </number:number-style>
    <number:number-style style:name="N3237">
      <number:text>3 125,70</number:text>
    </number:number-style>
    <number:number-style style:name="N3238">
      <number:text>2 264,27</number:text>
    </number:number-style>
    <number:number-style style:name="N3239">
      <number:text>3 297,79</number:text>
    </number:number-style>
    <number:number-style style:name="N3240">
      <number:text>16 492,88</number:text>
    </number:number-style>
    <number:number-style style:name="N3241">
      <number:text>1 387,44</number:text>
    </number:number-style>
    <number:number-style style:name="N3242">
      <number:text>3 217,42</number:text>
    </number:number-style>
    <number:number-style style:name="N3243">
      <number:text>2 035,10</number:text>
    </number:number-style>
    <number:number-style style:name="N3244">
      <number:text>2 091,50</number:text>
    </number:number-style>
    <number:number-style style:name="N3245">
      <number:text>3 788,30</number:text>
    </number:number-style>
    <number:number-style style:name="N3246">
      <number:text>1 368,88</number:text>
    </number:number-style>
    <number:number-style style:name="N3247">
      <number:text>262,20</number:text>
    </number:number-style>
    <number:number-style style:name="N3248">
      <number:text>3 160,08</number:text>
    </number:number-style>
    <number:number-style style:name="N3249">
      <number:text>11 160,95</number:text>
    </number:number-style>
    <number:number-style style:name="N3250">
      <number:text>1 960,84</number:text>
    </number:number-style>
    <number:number-style style:name="N3251">
      <number:text>2 189,84</number:text>
    </number:number-style>
    <number:number-style style:name="N3252">
      <number:text>4 821,29</number:text>
    </number:number-style>
    <number:number-style style:name="N3253">
      <number:text>2 967,38</number:text>
    </number:number-style>
    <number:number-style style:name="N3254">
      <number:text>3 506,84</number:text>
    </number:number-style>
    <number:number-style style:name="N3255">
      <number:text>3 358,89</number:text>
    </number:number-style>
    <number:number-style style:name="N3256">
      <number:text>9 956,49</number:text>
    </number:number-style>
    <number:number-style style:name="N3257">
      <number:text>9 731,54</number:text>
    </number:number-style>
    <number:number-style style:name="N3258">
      <number:text>1 583,90</number:text>
    </number:number-style>
    <number:number-style style:name="N3259">
      <number:text>1 941,10</number:text>
    </number:number-style>
    <number:number-style style:name="N3260">
      <number:text>5 993,83</number:text>
    </number:number-style>
    <number:number-style style:name="N3261">
      <number:text>15 156,59</number:text>
    </number:number-style>
    <number:number-style style:name="N3262">
      <number:text>2 196,31</number:text>
    </number:number-style>
    <number:number-style style:name="N3263">
      <number:text>2 086,80</number:text>
    </number:number-style>
    <number:number-style style:name="N3264">
      <number:text>1 836,33</number:text>
    </number:number-style>
    <number:number-style style:name="N3265">
      <number:text>2 605,48</number:text>
    </number:number-style>
    <number:number-style style:name="N3266">
      <number:text>3 094,01</number:text>
    </number:number-style>
    <number:number-style style:name="N3267">
      <number:text>3 162,80</number:text>
    </number:number-style>
    <number:number-style style:name="N3268">
      <number:text>1 457,94</number:text>
    </number:number-style>
    <number:number-style style:name="N3269">
      <number:text>9 049,37</number:text>
    </number:number-style>
    <number:number-style style:name="N3270">
      <number:text>2 093,65</number:text>
    </number:number-style>
    <number:number-style style:name="N3271">
      <number:text>1 843,58</number:text>
    </number:number-style>
    <number:number-style style:name="N3272">
      <number:text>1 890,61</number:text>
    </number:number-style>
    <number:number-style style:name="N3273">
      <number:text>4 707,65</number:text>
    </number:number-style>
    <number:number-style style:name="N3274">
      <number:text>12 578,94</number:text>
    </number:number-style>
    <number:number-style style:name="N3275">
      <number:text>3 122,24</number:text>
    </number:number-style>
    <number:number-style style:name="N3276">
      <number:text>1 851,57</number:text>
    </number:number-style>
    <number:number-style style:name="N3277">
      <number:text>3 490,47</number:text>
    </number:number-style>
    <number:number-style style:name="N3278">
      <number:text>1 914,62</number:text>
    </number:number-style>
    <number:number-style style:name="N3279">
      <number:text>1 940,93</number:text>
    </number:number-style>
    <number:number-style style:name="N3280">
      <number:text>3 968,38</number:text>
    </number:number-style>
    <number:number-style style:name="N3281">
      <number:text>6 263,44</number:text>
    </number:number-style>
    <number:number-style style:name="N3282">
      <number:text>1 865,44</number:text>
    </number:number-style>
    <number:number-style style:name="N3283">
      <number:text>5 590,64</number:text>
    </number:number-style>
    <number:number-style style:name="N3284">
      <number:text>103,18</number:text>
    </number:number-style>
    <number:number-style style:name="N3285">
      <number:text>3 422,25</number:text>
    </number:number-style>
    <number:number-style style:name="N3286">
      <number:text>1 900,01</number:text>
    </number:number-style>
    <number:number-style style:name="N3287">
      <number:text>4 688,45</number:text>
    </number:number-style>
    <number:number-style style:name="N3288">
      <number:text>26 392,13</number:text>
    </number:number-style>
    <number:number-style style:name="N3289">
      <number:text>991,15</number:text>
    </number:number-style>
    <number:number-style style:name="N3290">
      <number:text>3 251,99</number:text>
    </number:number-style>
    <number:number-style style:name="N3291">
      <number:text>2 883,88</number:text>
    </number:number-style>
    <number:number-style style:name="N3292">
      <number:text>9 751,22</number:text>
    </number:number-style>
    <number:number-style style:name="N3293">
      <number:text>2 237,80</number:text>
    </number:number-style>
    <number:number-style style:name="N3294">
      <number:text>10 838,19</number:text>
    </number:number-style>
    <number:number-style style:name="N3295">
      <number:text>1 876,24</number:text>
    </number:number-style>
    <number:number-style style:name="N3296">
      <number:text>4 287,41</number:text>
    </number:number-style>
    <number:number-style style:name="N3297">
      <number:text>4 315,54</number:text>
    </number:number-style>
    <number:number-style style:name="N3298">
      <number:text>238,50</number:text>
    </number:number-style>
    <number:number-style style:name="N3299">
      <number:text>10 020,04</number:text>
    </number:number-style>
    <number:number-style style:name="N3300">
      <number:text>27 861,37</number:text>
    </number:number-style>
    <number:number-style style:name="N3301">
      <number:text>5 021,28</number:text>
    </number:number-style>
    <number:number-style style:name="N3302">
      <number:text>3 258,78</number:text>
    </number:number-style>
    <number:number-style style:name="N3303">
      <number:text>16 295,91</number:text>
    </number:number-style>
    <number:number-style style:name="N3304">
      <number:text>3 164,78</number:text>
    </number:number-style>
    <number:number-style style:name="N3305">
      <number:text>11 309,68</number:text>
    </number:number-style>
    <number:number-style style:name="N3306">
      <number:text>2 025,72</number:text>
    </number:number-style>
    <number:number-style style:name="N3307">
      <number:text>176,65</number:text>
    </number:number-style>
    <number:number-style style:name="N3308">
      <number:text>16 137,91</number:text>
    </number:number-style>
    <number:number-style style:name="N3309">
      <number:text>1 865,99</number:text>
    </number:number-style>
    <number:number-style style:name="N3310">
      <number:text>2 737,15</number:text>
    </number:number-style>
    <number:number-style style:name="N3311">
      <number:text>2 044,50</number:text>
    </number:number-style>
    <number:number-style style:name="N3312">
      <number:text>3 666,54</number:text>
    </number:number-style>
    <number:number-style style:name="N3313">
      <number:text>3 102,00</number:text>
    </number:number-style>
    <number:number-style style:name="N3314">
      <number:text>2 613,17</number:text>
    </number:number-style>
    <number:number-style style:name="N3315">
      <number:text>2 710,79</number:text>
    </number:number-style>
    <number:number-style style:name="N3316">
      <number:text>1 452,30</number:text>
    </number:number-style>
    <number:number-style style:name="N3317">
      <number:text>8 624,58</number:text>
    </number:number-style>
    <number:number-style style:name="N3318">
      <number:text>2 030,40</number:text>
    </number:number-style>
    <number:number-style style:name="N3319">
      <number:text>3 818,84</number:text>
    </number:number-style>
    <number:number-style style:name="N3320">
      <number:text>3 150,68</number:text>
    </number:number-style>
    <number:number-style style:name="N3321">
      <number:text>19 336,80</number:text>
    </number:number-style>
    <number:number-style style:name="N3322">
      <number:text>2 916,83</number:text>
    </number:number-style>
    <number:number-style style:name="N3323">
      <number:text>2 465,81</number:text>
    </number:number-style>
    <number:number-style style:name="N3324">
      <number:text>1 477,15</number:text>
    </number:number-style>
    <number:number-style style:name="N3325">
      <number:text>3 192,98</number:text>
    </number:number-style>
    <number:number-style style:name="N3326">
      <number:text>27 726,25</number:text>
    </number:number-style>
    <number:number-style style:name="N3327">
      <number:text>4 674,45</number:text>
    </number:number-style>
    <number:number-style style:name="N3328">
      <number:text>2 058,60</number:text>
    </number:number-style>
    <number:number-style style:name="N3329">
      <number:text>6 114,06</number:text>
    </number:number-style>
    <number:number-style style:name="N3330">
      <number:text>2 100,90</number:text>
    </number:number-style>
    <number:number-style style:name="N3331">
      <number:text>2 111,71</number:text>
    </number:number-style>
    <number:number-style style:name="N3332">
      <number:text>7 820,22</number:text>
    </number:number-style>
    <number:number-style style:name="N3333">
      <number:text>3 207,08</number:text>
    </number:number-style>
    <number:number-style style:name="N3334">
      <number:text>1 983,40</number:text>
    </number:number-style>
    <number:number-style style:name="N3335">
      <number:text>1 453,24</number:text>
    </number:number-style>
    <number:number-style style:name="N3336">
      <number:text>3 428,49</number:text>
    </number:number-style>
    <number:number-style style:name="N3337">
      <number:text>24 395,39</number:text>
    </number:number-style>
    <number:number-style style:name="N3338">
      <number:text>2 747,28</number:text>
    </number:number-style>
    <number:number-style style:name="N3339">
      <number:text>1,09</number:text>
    </number:number-style>
    <number:number-style style:name="N3340">
      <number:text>9 345,61</number:text>
    </number:number-style>
    <number:number-style style:name="N3341">
      <number:text>1 976,28</number:text>
    </number:number-style>
    <number:number-style style:name="N3342">
      <number:text>1 919,66</number:text>
    </number:number-style>
    <number:number-style style:name="N3343">
      <number:text>1 391,45</number:text>
    </number:number-style>
    <number:number-style style:name="N3344">
      <number:text>5 481,19</number:text>
    </number:number-style>
    <number:number-style style:name="N3345">
      <number:text>1 004,90</number:text>
    </number:number-style>
    <number:number-style style:name="N3346">
      <number:text>514,58</number:text>
    </number:number-style>
    <number:number-style style:name="N3347">
      <number:text>1 537,91</number:text>
    </number:number-style>
    <number:number-style style:name="N3348">
      <number:text>3 232,11</number:text>
    </number:number-style>
    <number:number-style style:name="N3349">
      <number:text>3 798,33</number:text>
    </number:number-style>
    <number:number-style style:name="N3350">
      <number:text>2 824,97</number:text>
    </number:number-style>
    <number:number-style style:name="N3351">
      <number:text>4 876,00</number:text>
    </number:number-style>
    <number:number-style style:name="N3352">
      <number:text>3 895,48</number:text>
    </number:number-style>
    <number:number-style style:name="N3353">
      <number:text>642,64</number:text>
    </number:number-style>
    <number:number-style style:name="N3354">
      <number:text>4 769,69</number:text>
    </number:number-style>
    <number:number-style style:name="N3355">
      <number:text>1 329,62</number:text>
    </number:number-style>
    <number:number-style style:name="N3356">
      <number:text>3 489,17</number:text>
    </number:number-style>
    <number:number-style style:name="N3357">
      <number:text>23 024,69</number:text>
    </number:number-style>
    <number:number-style style:name="N3358">
      <number:text>1 065,08</number:text>
    </number:number-style>
    <number:number-style style:name="N3359">
      <number:text>20 471,39</number:text>
    </number:number-style>
    <number:number-style style:name="N3360">
      <number:text>1 890,36</number:text>
    </number:number-style>
    <number:number-style style:name="N3361">
      <number:text>90,36</number:text>
    </number:number-style>
    <number:number-style style:name="N3362">
      <number:text>3 722,35</number:text>
    </number:number-style>
    <number:number-style style:name="N3363">
      <number:text>2 926,66</number:text>
    </number:number-style>
    <number:number-style style:name="N3364">
      <number:text>1 990,70</number:text>
    </number:number-style>
    <number:number-style style:name="N3365">
      <number:text>2 670,79</number:text>
    </number:number-style>
    <number:number-style style:name="N3366">
      <number:text>2 356,16</number:text>
    </number:number-style>
    <number:number-style style:name="N3367">
      <number:text>2 139,30</number:text>
    </number:number-style>
    <number:number-style style:name="N3368">
      <number:text>9 387,14</number:text>
    </number:number-style>
    <number:number-style style:name="N3369">
      <number:text>1 941,50</number:text>
    </number:number-style>
    <number:number-style style:name="N3370">
      <number:text>556,25</number:text>
    </number:number-style>
    <number:number-style style:name="N3371">
      <number:text>1 009,90</number:text>
    </number:number-style>
    <number:number-style style:name="N3372">
      <number:text>1 924,42</number:text>
    </number:number-style>
    <number:number-style style:name="N3373">
      <number:text>4 822,72</number:text>
    </number:number-style>
    <number:number-style style:name="N3374">
      <number:text>2 831,70</number:text>
    </number:number-style>
    <number:number-style style:name="N3375">
      <number:text>1 127,13</number:text>
    </number:number-style>
    <number:number-style style:name="N3376">
      <number:text>2 987,07</number:text>
    </number:number-style>
    <number:number-style style:name="N3377">
      <number:text>1 948,96</number:text>
    </number:number-style>
    <number:number-style style:name="N3378">
      <number:text>6 941,15</number:text>
    </number:number-style>
    <number:number-style style:name="N3379">
      <number:text>5 365,39</number:text>
    </number:number-style>
    <number:number-style style:name="N3380">
      <number:text>4 119,17</number:text>
    </number:number-style>
    <number:number-style style:name="N3381">
      <number:text>2 074,05</number:text>
    </number:number-style>
    <number:number-style style:name="N3382">
      <number:text>5 479,77</number:text>
    </number:number-style>
    <number:number-style style:name="N3383">
      <number:text>5 422,32</number:text>
    </number:number-style>
    <number:number-style style:name="N3384">
      <number:text>1 928,40</number:text>
    </number:number-style>
    <number:number-style style:name="N3385">
      <number:text>4 084,22</number:text>
    </number:number-style>
    <number:number-style style:name="N3386">
      <number:text>5 516,15</number:text>
    </number:number-style>
    <number:number-style style:name="N3387">
      <number:text>2 145,09</number:text>
    </number:number-style>
    <number:number-style style:name="N3388">
      <number:text>2 315,81</number:text>
    </number:number-style>
    <number:number-style style:name="N3389">
      <number:text>4 573,72</number:text>
    </number:number-style>
    <number:number-style style:name="N3390">
      <number:text>3 441,74</number:text>
    </number:number-style>
    <number:number-style style:name="N3391">
      <number:text>2 004,99</number:text>
    </number:number-style>
    <number:number-style style:name="N3392">
      <number:text>2 127,97</number:text>
    </number:number-style>
    <number:number-style style:name="N3393">
      <number:text>2 014,06</number:text>
    </number:number-style>
    <number:number-style style:name="N3394">
      <number:text>1 919,64</number:text>
    </number:number-style>
    <number:number-style style:name="N3395">
      <number:text>2 074,68</number:text>
    </number:number-style>
    <number:number-style style:name="N3396">
      <number:text>2 891,36</number:text>
    </number:number-style>
    <number:number-style style:name="N3397">
      <number:text>1 879,10</number:text>
    </number:number-style>
    <number:number-style style:name="N3398">
      <number:text>2 378,80</number:text>
    </number:number-style>
    <number:number-style style:name="N3399">
      <number:text>2 111,60</number:text>
    </number:number-style>
    <number:number-style style:name="N3400">
      <number:text>4 319,16</number:text>
    </number:number-style>
    <number:number-style style:name="N3401">
      <number:text>6 974,62</number:text>
    </number:number-style>
    <number:number-style style:name="N3402">
      <number:text>10 813,15</number:text>
    </number:number-style>
    <number:number-style style:name="N3403">
      <number:text>2 401,16</number:text>
    </number:number-style>
    <number:number-style style:name="N3404">
      <number:text>4 541,49</number:text>
    </number:number-style>
    <number:number-style style:name="N3405">
      <number:text>1 454,34</number:text>
    </number:number-style>
    <number:number-style style:name="N3406">
      <number:text>9 024,44</number:text>
    </number:number-style>
    <number:number-style style:name="N3407">
      <number:text>5 114,03</number:text>
    </number:number-style>
    <number:number-style style:name="N3408">
      <number:text>8 116,20</number:text>
    </number:number-style>
    <number:number-style style:name="N3409">
      <number:text>2 170,28</number:text>
    </number:number-style>
    <number:number-style style:name="N3410">
      <number:text>3 440,31</number:text>
    </number:number-style>
    <number:number-style style:name="N3411">
      <number:text>2 927,19</number:text>
    </number:number-style>
    <number:number-style style:name="N3412">
      <number:text>2 126,90</number:text>
    </number:number-style>
    <number:number-style style:name="N3413">
      <number:text>5 525,09</number:text>
    </number:number-style>
    <number:number-style style:name="N3414">
      <number:text>2 669,59</number:text>
    </number:number-style>
    <number:number-style style:name="N3415">
      <number:text>2 172,05</number:text>
    </number:number-style>
    <number:number-style style:name="N3416">
      <number:text>3 146,40</number:text>
    </number:number-style>
    <number:number-style style:name="N3417">
      <number:text>910,41</number:text>
    </number:number-style>
    <number:number-style style:name="N3418">
      <number:text>1 696,87</number:text>
    </number:number-style>
    <number:number-style style:name="N3419">
      <number:text>1 174,57</number:text>
    </number:number-style>
    <number:number-style style:name="N3420">
      <number:text>1 077,40</number:text>
    </number:number-style>
    <number:number-style style:name="N3421">
      <number:text>1 381,82</number:text>
    </number:number-style>
    <number:number-style style:name="N3422">
      <number:text>337,99</number:text>
    </number:number-style>
    <number:number-style style:name="N3423">
      <number:text>2 474,14</number:text>
    </number:number-style>
    <number:number-style style:name="N3424">
      <number:text>3 268,65</number:text>
    </number:number-style>
    <number:number-style style:name="N3425">
      <number:text>732,53</number:text>
    </number:number-style>
    <number:number-style style:name="N3426">
      <number:text>2 046,62</number:text>
    </number:number-style>
    <number:number-style style:name="N3427">
      <number:text>111,57</number:text>
    </number:number-style>
    <number:number-style style:name="N3428">
      <number:text>5 491,32</number:text>
    </number:number-style>
    <number:number-style style:name="N3429">
      <number:text>7 377,67</number:text>
    </number:number-style>
    <number:number-style style:name="N3430">
      <number:text>18 063,60</number:text>
    </number:number-style>
    <number:number-style style:name="N3431">
      <number:text>14 446,45</number:text>
    </number:number-style>
    <number:number-style style:name="N3432">
      <number:text>2 667,41</number:text>
    </number:number-style>
    <number:number-style style:name="N3433">
      <number:text>4 327,06</number:text>
    </number:number-style>
    <number:number-style style:name="N3434">
      <number:text>4 825,06</number:text>
    </number:number-style>
    <number:number-style style:name="N3435">
      <number:text>2 664,35</number:text>
    </number:number-style>
    <number:number-style style:name="N3436">
      <number:text>12 222,77</number:text>
    </number:number-style>
    <number:number-style style:name="N3437">
      <number:text>928,94</number:text>
    </number:number-style>
    <number:number-style style:name="N3438">
      <number:text>2 755,76</number:text>
    </number:number-style>
    <number:number-style style:name="N3439">
      <number:text>3 980,14</number:text>
    </number:number-style>
    <number:number-style style:name="N3440">
      <number:text>10 119,75</number:text>
    </number:number-style>
    <number:number-style style:name="N3441">
      <number:text>5 118,67</number:text>
    </number:number-style>
    <number:number-style style:name="N3442">
      <number:text>9 590,48</number:text>
    </number:number-style>
    <number:number-style style:name="N3443">
      <number:text>1 878,46</number:text>
    </number:number-style>
    <number:number-style style:name="N3444">
      <number:text>3 821,80</number:text>
    </number:number-style>
    <number:number-style style:name="N3445">
      <number:text>14 280,33</number:text>
    </number:number-style>
    <number:number-style style:name="N3446">
      <number:text>19 890,01</number:text>
    </number:number-style>
    <number:number-style style:name="N3447">
      <number:text>7 612,04</number:text>
    </number:number-style>
    <number:number-style style:name="N3448">
      <number:text>16 859,28</number:text>
    </number:number-style>
    <number:number-style style:name="N3449">
      <number:text>3 400,06</number:text>
    </number:number-style>
    <number:number-style style:name="N3450">
      <number:text>1 184,91</number:text>
    </number:number-style>
    <number:number-style style:name="N3451">
      <number:text>666,04</number:text>
    </number:number-style>
    <number:number-style style:name="N3452">
      <number:text>5 347,57</number:text>
    </number:number-style>
    <number:number-style style:name="N3453">
      <number:text>2 337,76</number:text>
    </number:number-style>
    <number:number-style style:name="N3454">
      <number:text>8 838,32</number:text>
    </number:number-style>
    <number:number-style style:name="N3455">
      <number:text>908,80</number:text>
    </number:number-style>
    <number:number-style style:name="N3456">
      <number:text>73,52</number:text>
    </number:number-style>
    <number:number-style style:name="N3457">
      <number:text>1 132,57</number:text>
    </number:number-style>
    <number:number-style style:name="N3458">
      <number:text>2 853,14</number:text>
    </number:number-style>
    <number:number-style style:name="N3459">
      <number:text>3 837,65</number:text>
    </number:number-style>
    <number:number-style style:name="N3460">
      <number:text>3 840,11</number:text>
    </number:number-style>
    <number:number-style style:name="N3461">
      <number:text>773,38</number:text>
    </number:number-style>
    <number:number-style style:name="N3462">
      <number:text>5 519,15</number:text>
    </number:number-style>
    <number:number-style style:name="N3463">
      <number:text>999,80</number:text>
    </number:number-style>
    <number:number-style style:name="N3464">
      <number:text>2 516,58</number:text>
    </number:number-style>
    <number:number-style style:name="N3465">
      <number:text>876,83</number:text>
    </number:number-style>
    <number:number-style style:name="N3466">
      <number:text>3 162,42</number:text>
    </number:number-style>
    <number:number-style style:name="N3467">
      <number:text>2 542,68</number:text>
    </number:number-style>
    <number:number-style style:name="N3468">
      <number:text>2 798,29</number:text>
    </number:number-style>
    <number:number-style style:name="N3469">
      <number:text>2 320,20</number:text>
    </number:number-style>
    <number:number-style style:name="N3470">
      <number:text>2 989,91</number:text>
    </number:number-style>
    <number:number-style style:name="N3471">
      <number:text>4 751,53</number:text>
    </number:number-style>
    <number:number-style style:name="N3472">
      <number:text>3 924,66</number:text>
    </number:number-style>
    <number:number-style style:name="N3473">
      <number:text>2 452,95</number:text>
    </number:number-style>
    <number:number-style style:name="N3474">
      <number:text>1 126,96</number:text>
    </number:number-style>
    <number:number-style style:name="N3475">
      <number:text>4 033,76</number:text>
    </number:number-style>
    <number:number-style style:name="N3476">
      <number:text>2 456,13</number:text>
    </number:number-style>
    <number:number-style style:name="N3477">
      <number:text>4 048,28</number:text>
    </number:number-style>
    <number:number-style style:name="N3478">
      <number:text>2 964,54</number:text>
    </number:number-style>
    <number:number-style style:name="N3479">
      <number:text>3 475,52</number:text>
    </number:number-style>
    <number:number-style style:name="N3480">
      <number:text>2 254,90</number:text>
    </number:number-style>
    <number:number-style style:name="N3481">
      <number:text>1 065,05</number:text>
    </number:number-style>
    <number:number-style style:name="N3482">
      <number:text>3 846,56</number:text>
    </number:number-style>
    <number:number-style style:name="N3483">
      <number:text>1 937,17</number:text>
    </number:number-style>
    <number:number-style style:name="N3484">
      <number:text>2,67</number:text>
    </number:number-style>
    <number:number-style style:name="N3485">
      <number:text>579,58</number:text>
    </number:number-style>
    <number:number-style style:name="N3486">
      <number:text>1 503,37</number:text>
    </number:number-style>
    <number:number-style style:name="N3487">
      <number:text>10 992,09</number:text>
    </number:number-style>
    <number:number-style style:name="N3488">
      <number:text>5 212,80</number:text>
    </number:number-style>
    <number:number-style style:name="N3489">
      <number:text>1 984,67</number:text>
    </number:number-style>
    <number:number-style style:name="N3490">
      <number:text>10 922,34</number:text>
    </number:number-style>
    <number:number-style style:name="N3491">
      <number:text>3 256,52</number:text>
    </number:number-style>
    <number:number-style style:name="N3492">
      <number:text>1 503,04</number:text>
    </number:number-style>
    <number:number-style style:name="N3493">
      <number:text>1 579,22</number:text>
    </number:number-style>
    <number:number-style style:name="N3494">
      <number:text>10 252,51</number:text>
    </number:number-style>
    <number:number-style style:name="N3495">
      <number:text>2 339,41</number:text>
    </number:number-style>
    <number:number-style style:name="N3496">
      <number:text>2 736,84</number:text>
    </number:number-style>
    <number:number-style style:name="N3497">
      <number:text>1 467,34</number:text>
    </number:number-style>
    <number:number-style style:name="N3498">
      <number:text>3 632,73</number:text>
    </number:number-style>
    <number:number-style style:name="N3499">
      <number:text>2 026,01</number:text>
    </number:number-style>
    <number:number-style style:name="N3500">
      <number:text>18 346,87</number:text>
    </number:number-style>
    <number:number-style style:name="N3501">
      <number:text>5 745,88</number:text>
    </number:number-style>
    <number:number-style style:name="N3502">
      <number:text>351,44</number:text>
    </number:number-style>
    <number:number-style style:name="N3503">
      <number:text>4 524,29</number:text>
    </number:number-style>
    <number:number-style style:name="N3504">
      <number:text>12 140,66</number:text>
    </number:number-style>
    <number:number-style style:name="N3505">
      <number:text>551,39</number:text>
    </number:number-style>
    <number:number-style style:name="N3506">
      <number:text>14 496,52</number:text>
    </number:number-style>
    <number:number-style style:name="N3507">
      <number:text>178,08</number:text>
    </number:number-style>
    <number:number-style style:name="N3508">
      <number:text>2 770,07</number:text>
    </number:number-style>
    <number:number-style style:name="N3509">
      <number:text>1 335,65</number:text>
    </number:number-style>
    <number:number-style style:name="N3510">
      <number:text>4 161,56</number:text>
    </number:number-style>
    <number:number-style style:name="N3511">
      <number:text>464,84</number:text>
    </number:number-style>
    <number:number-style style:name="N3512">
      <number:text>1 980,26</number:text>
    </number:number-style>
    <number:number-style style:name="N3513">
      <number:text>2 197,66</number:text>
    </number:number-style>
    <number:number-style style:name="N3514">
      <number:text>3 972,89</number:text>
    </number:number-style>
    <number:number-style style:name="N3515">
      <number:text>3 110,57</number:text>
    </number:number-style>
    <number:number-style style:name="N3516">
      <number:text>7 641,65</number:text>
    </number:number-style>
    <number:number-style style:name="N3517">
      <number:text>8 123,02</number:text>
    </number:number-style>
    <number:number-style style:name="N3518">
      <number:text>3 945,82</number:text>
    </number:number-style>
    <number:number-style style:name="N3519">
      <number:text>3 370,08</number:text>
    </number:number-style>
    <number:number-style style:name="N3520">
      <number:text>2 929,62</number:text>
    </number:number-style>
    <number:number-style style:name="N3521">
      <number:text>1 441,01</number:text>
    </number:number-style>
    <number:number-style style:name="N3522">
      <number:text>2 493,20</number:text>
    </number:number-style>
    <number:number-style style:name="N3523">
      <number:text>20 668,07</number:text>
    </number:number-style>
    <number:number-style style:name="N3524">
      <number:text>1 448,66</number:text>
    </number:number-style>
    <number:number-style style:name="N3525">
      <number:text>2 041,10</number:text>
    </number:number-style>
    <number:number-style style:name="N3526">
      <number:text>9 024,13</number:text>
    </number:number-style>
    <number:number-style style:name="N3527">
      <number:text>13 009,65</number:text>
    </number:number-style>
    <number:number-style style:name="N3528">
      <number:text>3 404,97</number:text>
    </number:number-style>
    <number:number-style style:name="N3529">
      <number:text>3 236,60</number:text>
    </number:number-style>
    <number:number-style style:name="N3530">
      <number:text>2 117,29</number:text>
    </number:number-style>
    <number:number-style style:name="N3531">
      <number:text>3 750,36</number:text>
    </number:number-style>
    <number:number-style style:name="N3532">
      <number:text>1 979,96</number:text>
    </number:number-style>
    <number:number-style style:name="N3533">
      <number:text>1 439,12</number:text>
    </number:number-style>
    <number:number-style style:name="N3534">
      <number:text>9 235,07</number:text>
    </number:number-style>
    <number:number-style style:name="N3535">
      <number:text>2 620,51</number:text>
    </number:number-style>
    <number:number-style style:name="N3536">
      <number:text>23 147,06</number:text>
    </number:number-style>
    <number:number-style style:name="N3537">
      <number:text>2 562,89</number:text>
    </number:number-style>
    <number:number-style style:name="N3538">
      <number:text>4 504,25</number:text>
    </number:number-style>
    <number:number-style style:name="N3539">
      <number:text>1 690,92</number:text>
    </number:number-style>
    <number:number-style style:name="N3540">
      <number:text>1 711,89</number:text>
    </number:number-style>
    <number:number-style style:name="N3541">
      <number:text>2 691,70</number:text>
    </number:number-style>
    <number:number-style style:name="N3542">
      <number:text>1 805,95</number:text>
    </number:number-style>
    <number:number-style style:name="N3543">
      <number:text>4 456,86</number:text>
    </number:number-style>
    <number:number-style style:name="N3544">
      <number:text>4 609,43</number:text>
    </number:number-style>
    <number:number-style style:name="N3545">
      <number:text>1 865,68</number:text>
    </number:number-style>
    <number:number-style style:name="N3546">
      <number:text>3 028,30</number:text>
    </number:number-style>
    <number:number-style style:name="N3547">
      <number:text>5 031,06</number:text>
    </number:number-style>
    <number:number-style style:name="N3548">
      <number:text>20 078,14</number:text>
    </number:number-style>
    <number:number-style style:name="N3549">
      <number:text>1 995,97</number:text>
    </number:number-style>
    <number:number-style style:name="N3550">
      <number:text>29 787,61</number:text>
    </number:number-style>
    <number:number-style style:name="N3551">
      <number:text>29 889,57</number:text>
    </number:number-style>
    <number:number-style style:name="N3552">
      <number:text>23 092,84</number:text>
    </number:number-style>
    <number:number-style style:name="N3553">
      <number:text>1 740,11</number:text>
    </number:number-style>
    <number:number-style style:name="N3554">
      <number:text>2 638,87</number:text>
    </number:number-style>
    <number:number-style style:name="N3555">
      <number:text>3 550,22</number:text>
    </number:number-style>
    <number:number-style style:name="N3556">
      <number:text>4 212,00</number:text>
    </number:number-style>
    <number:number-style style:name="N3557">
      <number:text>5 262,12</number:text>
    </number:number-style>
    <number:number-style style:name="N3558">
      <number:text>6 255,35</number:text>
    </number:number-style>
    <number:number-style style:name="N3559">
      <number:text>2 227,90</number:text>
    </number:number-style>
    <number:number-style style:name="N3560">
      <number:text>3 148,80</number:text>
    </number:number-style>
    <number:number-style style:name="N3561">
      <number:text>3 818,73</number:text>
    </number:number-style>
    <number:number-style style:name="N3562">
      <number:text>3 416,90</number:text>
    </number:number-style>
    <number:number-style style:name="N3563">
      <number:text>2 623,13</number:text>
    </number:number-style>
    <number:number-style style:name="N3564">
      <number:text>8 516,84</number:text>
    </number:number-style>
    <number:number-style style:name="N3565">
      <number:text>2 850,88</number:text>
    </number:number-style>
    <number:number-style style:name="N3566">
      <number:text>3 572,00</number:text>
    </number:number-style>
    <number:number-style style:name="N3567">
      <number:text>2 667,19</number:text>
    </number:number-style>
    <number:number-style style:name="N3568">
      <number:text>117,12</number:text>
    </number:number-style>
    <number:number-style style:name="N3569">
      <number:text>2 613,20</number:text>
    </number:number-style>
    <number:number-style style:name="N3570">
      <number:text>2 882,12</number:text>
    </number:number-style>
    <number:number-style style:name="N3571">
      <number:text>3 513,97</number:text>
    </number:number-style>
    <number:number-style style:name="N3572">
      <number:text>278,17</number:text>
    </number:number-style>
    <number:number-style style:name="N3573">
      <number:text>4 272,53</number:text>
    </number:number-style>
    <number:number-style style:name="N3574">
      <number:text>5 756,48</number:text>
    </number:number-style>
    <number:number-style style:name="N3575">
      <number:text>3 711,84</number:text>
    </number:number-style>
    <number:number-style style:name="N3576">
      <number:text>2 998,88</number:text>
    </number:number-style>
    <number:number-style style:name="N3577">
      <number:text>11 857,92</number:text>
    </number:number-style>
    <number:number-style style:name="N3578">
      <number:text>2 746,21</number:text>
    </number:number-style>
    <number:number-style style:name="N3579">
      <number:text>2 726,59</number:text>
    </number:number-style>
    <number:number-style style:name="N3580">
      <number:text>1 025,66</number:text>
    </number:number-style>
    <number:number-style style:name="N3581">
      <number:text>22 820,75</number:text>
    </number:number-style>
    <number:number-style style:name="N3582">
      <number:text>2 522,96</number:text>
    </number:number-style>
    <number:number-style style:name="N3583">
      <number:text>1 775,96</number:text>
    </number:number-style>
    <number:number-style style:name="N3584">
      <number:text>6 757,25</number:text>
    </number:number-style>
    <number:number-style style:name="N3585">
      <number:text>4 930,59</number:text>
    </number:number-style>
    <number:number-style style:name="N3586">
      <number:text>2 349,47</number:text>
    </number:number-style>
    <number:number-style style:name="N3587">
      <number:text>5 485,19</number:text>
    </number:number-style>
    <number:number-style style:name="N3588">
      <number:text>2 459,67</number:text>
    </number:number-style>
    <number:number-style style:name="N3589">
      <number:text>6 224,08</number:text>
    </number:number-style>
    <number:number-style style:name="N3590">
      <number:text>1 084,03</number:text>
    </number:number-style>
    <number:number-style style:name="N3591">
      <number:text>3 484,66</number:text>
    </number:number-style>
    <number:number-style style:name="N3592">
      <number:text>2 530,21</number:text>
    </number:number-style>
    <number:number-style style:name="N3593">
      <number:text>517,25</number:text>
    </number:number-style>
    <number:number-style style:name="N3594">
      <number:text>4 721,67</number:text>
    </number:number-style>
    <number:number-style style:name="N3595">
      <number:text>7 072,94</number:text>
    </number:number-style>
    <number:number-style style:name="N3596">
      <number:text>2 802,99</number:text>
    </number:number-style>
    <number:number-style style:name="N3597">
      <number:text>1 970,57</number:text>
    </number:number-style>
    <number:number-style style:name="N3598">
      <number:text>2 015,97</number:text>
    </number:number-style>
    <number:number-style style:name="N3599">
      <number:text>2 032,59</number:text>
    </number:number-style>
    <number:number-style style:name="N3600">
      <number:text>3 194,27</number:text>
    </number:number-style>
    <number:number-style style:name="N3601">
      <number:text>1 696,59</number:text>
    </number:number-style>
    <number:number-style style:name="N3602">
      <number:text>9 683,13</number:text>
    </number:number-style>
    <number:number-style style:name="N3603">
      <number:text>2 593,01</number:text>
    </number:number-style>
    <number:number-style style:name="N3604">
      <number:text>4 162,56</number:text>
    </number:number-style>
    <number:number-style style:name="N3605">
      <number:text>6 172,18</number:text>
    </number:number-style>
    <number:number-style style:name="N3606">
      <number:text>286,49</number:text>
    </number:number-style>
    <number:number-style style:name="N3607">
      <number:text>2 992,00</number:text>
    </number:number-style>
    <number:number-style style:name="N3608">
      <number:text>2 606,40</number:text>
    </number:number-style>
    <number:number-style style:name="N3609">
      <number:text>2 098,21</number:text>
    </number:number-style>
    <number:number-style style:name="N3610">
      <number:text>2 850,02</number:text>
    </number:number-style>
    <number:number-style style:name="N3611">
      <number:text>3 504,48</number:text>
    </number:number-style>
    <number:number-style style:name="N3612">
      <number:text>3 745,25</number:text>
    </number:number-style>
    <number:number-style style:name="N3613">
      <number:text>2 036,40</number:text>
    </number:number-style>
    <number:number-style style:name="N3614">
      <number:text>9 017,59</number:text>
    </number:number-style>
    <number:number-style style:name="N3615">
      <number:text>3 012,99</number:text>
    </number:number-style>
    <number:number-style style:name="N3616">
      <number:text>4 044,58</number:text>
    </number:number-style>
    <number:number-style style:name="N3617">
      <number:text>8 943,88</number:text>
    </number:number-style>
    <number:number-style style:name="N3618">
      <number:text>9 296,78</number:text>
    </number:number-style>
    <number:number-style style:name="N3619">
      <number:text>6 902,71</number:text>
    </number:number-style>
    <number:number-style style:name="N3620">
      <number:text>1 994,07</number:text>
    </number:number-style>
    <number:number-style style:name="N3621">
      <number:text>9,74</number:text>
    </number:number-style>
    <number:number-style style:name="N3622">
      <number:text>6 373,33</number:text>
    </number:number-style>
    <number:number-style style:name="N3623">
      <number:text>2 111,65</number:text>
    </number:number-style>
    <number:number-style style:name="N3624">
      <number:text>7,65</number:text>
    </number:number-style>
    <number:number-style style:name="N3625">
      <number:text>20,44</number:text>
    </number:number-style>
    <number:number-style style:name="N3626">
      <number:text>236,10</number:text>
    </number:number-style>
    <number:number-style style:name="N3627">
      <number:text>226,23</number:text>
    </number:number-style>
    <number:number-style style:name="N3628">
      <number:text>20 166,73</number:text>
    </number:number-style>
    <number:number-style style:name="N3629">
      <number:text>5 222,20</number:text>
    </number:number-style>
    <number:number-style style:name="N3630">
      <number:text>2 187,52</number:text>
    </number:number-style>
    <number:number-style style:name="N3631">
      <number:text>17 860,06</number:text>
    </number:number-style>
    <number:number-style style:name="N3632">
      <number:text>5 582,55</number:text>
    </number:number-style>
    <number:number-style style:name="N3633">
      <number:text>4 108,86</number:text>
    </number:number-style>
    <number:number-style style:name="N3634">
      <number:text>2 448,11</number:text>
    </number:number-style>
    <number:number-style style:name="N3635">
      <number:text>3 783,08</number:text>
    </number:number-style>
    <number:number-style style:name="N3636">
      <number:text>1 133,61</number:text>
    </number:number-style>
    <number:number-style style:name="N3637">
      <number:text>8 600,94</number:text>
    </number:number-style>
    <number:number-style style:name="N3638">
      <number:text>2 003,48</number:text>
    </number:number-style>
    <number:number-style style:name="N3639">
      <number:text>13 761,31</number:text>
    </number:number-style>
    <number:number-style style:name="N3640">
      <number:text>3 011,80</number:text>
    </number:number-style>
    <number:number-style style:name="N3641">
      <number:text>2 232,31</number:text>
    </number:number-style>
    <number:number-style style:name="N3642">
      <number:text>2 344,24</number:text>
    </number:number-style>
    <number:number-style style:name="N3643">
      <number:text>2 623,79</number:text>
    </number:number-style>
    <number:number-style style:name="N3644">
      <number:text>3 551,77</number:text>
    </number:number-style>
    <number:number-style style:name="N3645">
      <number:text>4 131,76</number:text>
    </number:number-style>
    <number:number-style style:name="N3646">
      <number:text>85,95</number:text>
    </number:number-style>
    <number:number-style style:name="N3647">
      <number:text>2 093,78</number:text>
    </number:number-style>
    <number:number-style style:name="N3648">
      <number:text>3 294,45</number:text>
    </number:number-style>
    <number:number-style style:name="N3649">
      <number:text>1 937,64</number:text>
    </number:number-style>
    <number:number-style style:name="N3650">
      <number:text>14 291,27</number:text>
    </number:number-style>
    <number:number-style style:name="N3651">
      <number:text>2 931,21</number:text>
    </number:number-style>
    <number:number-style style:name="N3652">
      <number:text>9,43</number:text>
    </number:number-style>
    <number:number-style style:name="N3653">
      <number:text>8 474,02</number:text>
    </number:number-style>
    <number:number-style style:name="N3654">
      <number:text>2 086,72</number:text>
    </number:number-style>
    <number:number-style style:name="N3655">
      <number:text>8 609,40</number:text>
    </number:number-style>
    <number:number-style style:name="N3656">
      <number:text>3 447,76</number:text>
    </number:number-style>
    <number:number-style style:name="N3657">
      <number:text>7 637,26</number:text>
    </number:number-style>
    <number:number-style style:name="N3658">
      <number:text>2 106,94</number:text>
    </number:number-style>
    <number:number-style style:name="N3659">
      <number:text>1 446,28</number:text>
    </number:number-style>
    <number:number-style style:name="N3660">
      <number:text>6 089,21</number:text>
    </number:number-style>
    <number:number-style style:name="N3661">
      <number:text>2 036,49</number:text>
    </number:number-style>
    <number:number-style style:name="N3662">
      <number:text>3 388,59</number:text>
    </number:number-style>
    <number:number-style style:name="N3663">
      <number:text>1 923,53</number:text>
    </number:number-style>
    <number:number-style style:name="N3664">
      <number:text>12 113,55</number:text>
    </number:number-style>
    <number:number-style style:name="N3665">
      <number:text>4 447,15</number:text>
    </number:number-style>
    <number:number-style style:name="N3666">
      <number:text>17 384,93</number:text>
    </number:number-style>
    <number:number-style style:name="N3667">
      <number:text>699,27</number:text>
    </number:number-style>
    <number:number-style style:name="N3668">
      <number:text>13 214,58</number:text>
    </number:number-style>
    <number:number-style style:name="N3669">
      <number:text>5 006,43</number:text>
    </number:number-style>
    <number:number-style style:name="N3670">
      <number:text>5 403,61</number:text>
    </number:number-style>
    <number:number-style style:name="N3671">
      <number:text>20,27</number:text>
    </number:number-style>
    <number:number-style style:name="N3672">
      <number:text>26 645,37</number:text>
    </number:number-style>
    <number:number-style style:name="N3673">
      <number:text>12 515,85</number:text>
    </number:number-style>
    <number:number-style style:name="N3674">
      <number:text>2 733,65</number:text>
    </number:number-style>
    <number:number-style style:name="N3675">
      <number:text>2 102,17</number:text>
    </number:number-style>
    <number:number-style style:name="N3676">
      <number:text>9 314,78</number:text>
    </number:number-style>
    <number:number-style style:name="N3677">
      <number:text>5 188,21</number:text>
    </number:number-style>
    <number:number-style style:name="N3678">
      <number:text>1 458,87</number:text>
    </number:number-style>
    <number:number-style style:name="N3679">
      <number:text>49,93</number:text>
    </number:number-style>
    <number:number-style style:name="N3680">
      <number:text>5 239,92</number:text>
    </number:number-style>
    <number:number-style style:name="N3681">
      <number:text>3 668,86</number:text>
    </number:number-style>
    <number:number-style style:name="N3682">
      <number:text>1 406,20</number:text>
    </number:number-style>
    <number:number-style style:name="N3683">
      <number:text>3 147,24</number:text>
    </number:number-style>
    <number:number-style style:name="N3684">
      <number:text>4 440,42</number:text>
    </number:number-style>
    <number:number-style style:name="N3685">
      <number:text>1 184,21</number:text>
    </number:number-style>
    <number:number-style style:name="N3686">
      <number:text>8 401,65</number:text>
    </number:number-style>
    <number:number-style style:name="N3687">
      <number:text>2 169,49</number:text>
    </number:number-style>
    <number:number-style style:name="N3688">
      <number:text>16 576,99</number:text>
    </number:number-style>
    <number:number-style style:name="N3689">
      <number:text>2 565,01</number:text>
    </number:number-style>
    <number:number-style style:name="N3690">
      <number:text>11 641,17</number:text>
    </number:number-style>
    <number:number-style style:name="N3691">
      <number:text>73,76</number:text>
    </number:number-style>
    <number:number-style style:name="N3692">
      <number:text>9 644,24</number:text>
    </number:number-style>
    <number:number-style style:name="N3693">
      <number:text>15 863,66</number:text>
    </number:number-style>
    <number:number-style style:name="N3694">
      <number:text>1 947,04</number:text>
    </number:number-style>
    <number:number-style style:name="N3695">
      <number:text>2 032,64</number:text>
    </number:number-style>
    <number:number-style style:name="N3696">
      <number:text>8 351,34</number:text>
    </number:number-style>
    <number:number-style style:name="N3697">
      <number:text>22 816,22</number:text>
    </number:number-style>
    <number:number-style style:name="N3698">
      <number:text>15 534,00</number:text>
    </number:number-style>
    <number:number-style style:name="N3699">
      <number:text>2 170,50</number:text>
    </number:number-style>
    <number:number-style style:name="N3700">
      <number:text>5 116,91</number:text>
    </number:number-style>
    <number:number-style style:name="N3701">
      <number:text>4 649,91</number:text>
    </number:number-style>
    <number:number-style style:name="N3702">
      <number:text>2 133,75</number:text>
    </number:number-style>
    <number:number-style style:name="N3703">
      <number:text>3 810,28</number:text>
    </number:number-style>
    <number:number-style style:name="N3704">
      <number:text>9 523,77</number:text>
    </number:number-style>
    <number:number-style style:name="N3705">
      <number:text>6 098,70</number:text>
    </number:number-style>
    <number:number-style style:name="N3706">
      <number:text>5 271,12</number:text>
    </number:number-style>
    <number:number-style style:name="N3707">
      <number:text>2 395,29</number:text>
    </number:number-style>
    <number:number-style style:name="N3708">
      <number:text>24 048,94</number:text>
    </number:number-style>
    <number:number-style style:name="N3709">
      <number:text>2 585,33</number:text>
    </number:number-style>
    <number:number-style style:name="N3710">
      <number:text>981,46</number:text>
    </number:number-style>
    <number:number-style style:name="N3711">
      <number:text>2 049,10</number:text>
    </number:number-style>
    <number:number-style style:name="N3712">
      <number:text>10 631,59</number:text>
    </number:number-style>
    <number:number-style style:name="N3713">
      <number:text>13 853,96</number:text>
    </number:number-style>
    <number:number-style style:name="N3714">
      <number:text>107,32</number:text>
    </number:number-style>
    <number:number-style style:name="N3715">
      <number:text>18 589,42</number:text>
    </number:number-style>
    <number:number-style style:name="N3716">
      <number:text>49,52</number:text>
    </number:number-style>
    <number:number-style style:name="N3717">
      <number:text>2 738,36</number:text>
    </number:number-style>
    <number:number-style style:name="N3718">
      <number:text>10 525,52</number:text>
    </number:number-style>
    <number:number-style style:name="N3719">
      <number:text>1 957,93</number:text>
    </number:number-style>
    <number:number-style style:name="N3720">
      <number:text>2 103,65</number:text>
    </number:number-style>
    <number:number-style style:name="N3721">
      <number:text>1 425,95</number:text>
    </number:number-style>
    <number:number-style style:name="N3722">
      <number:text>4 483,65</number:text>
    </number:number-style>
    <number:number-style style:name="N3723">
      <number:text>2 948,37</number:text>
    </number:number-style>
    <number:number-style style:name="N3724">
      <number:text>2 273,14</number:text>
    </number:number-style>
    <number:number-style style:name="N3725">
      <number:text>7 480,10</number:text>
    </number:number-style>
    <number:number-style style:name="N3726">
      <number:text>4 032,36</number:text>
    </number:number-style>
    <number:number-style style:name="N3727">
      <number:text>2 824,34</number:text>
    </number:number-style>
    <number:number-style style:name="N3728">
      <number:text>2 593,23</number:text>
    </number:number-style>
    <number:number-style style:name="N3729">
      <number:text>2 281,05</number:text>
    </number:number-style>
    <number:number-style style:name="N3730">
      <number:text>918,51</number:text>
    </number:number-style>
    <number:number-style style:name="N3731">
      <number:text>27 852,97</number:text>
    </number:number-style>
    <number:number-style style:name="N3732">
      <number:text>2 808,81</number:text>
    </number:number-style>
    <number:number-style style:name="N3733">
      <number:text>4 154,90</number:text>
    </number:number-style>
    <number:number-style style:name="N3734">
      <number:text>2 034,05</number:text>
    </number:number-style>
    <number:number-style style:name="N3735">
      <number:text>5 646,77</number:text>
    </number:number-style>
    <number:number-style style:name="N3736">
      <number:text>1 867,73</number:text>
    </number:number-style>
    <number:number-style style:name="N3737">
      <number:text>29 527,07</number:text>
    </number:number-style>
    <number:number-style style:name="N3738">
      <number:text>1 980,69</number:text>
    </number:number-style>
    <number:number-style style:name="N3739">
      <number:text>1 440,96</number:text>
    </number:number-style>
    <number:number-style style:name="N3740">
      <number:text>0,36</number:text>
    </number:number-style>
    <number:number-style style:name="N3741">
      <number:text>2 171,42</number:text>
    </number:number-style>
    <number:number-style style:name="N3742">
      <number:text>4 146,42</number:text>
    </number:number-style>
    <number:number-style style:name="N3743">
      <number:text>2 292,52</number:text>
    </number:number-style>
    <number:number-style style:name="N3744">
      <number:text>10 785,99</number:text>
    </number:number-style>
    <number:number-style style:name="N3745">
      <number:text>8 233,05</number:text>
    </number:number-style>
    <number:number-style style:name="N3746">
      <number:text>4 367,20</number:text>
    </number:number-style>
    <number:number-style style:name="N3747">
      <number:text>4 836,50</number:text>
    </number:number-style>
    <number:number-style style:name="N3748">
      <number:text>18 357,18</number:text>
    </number:number-style>
    <number:number-style style:name="N3749">
      <number:text>1 401,49</number:text>
    </number:number-style>
    <number:number-style style:name="N3750">
      <number:text>2 622,31</number:text>
    </number:number-style>
    <number:number-style style:name="N3751">
      <number:text>8 040,86</number:text>
    </number:number-style>
    <number:number-style style:name="N3752">
      <number:text>2 911,59</number:text>
    </number:number-style>
    <number:number-style style:name="N3753">
      <number:text>2 033,80</number:text>
    </number:number-style>
    <number:number-style style:name="N3754">
      <number:text>1 613,13</number:text>
    </number:number-style>
    <number:number-style style:name="N3755">
      <number:text>5 408,46</number:text>
    </number:number-style>
    <number:number-style style:name="N3756">
      <number:text>9 216,85</number:text>
    </number:number-style>
    <number:number-style style:name="N3757">
      <number:text>328,39</number:text>
    </number:number-style>
    <number:number-style style:name="N3758">
      <number:text>4 825,99</number:text>
    </number:number-style>
    <number:number-style style:name="N3759">
      <number:text>9 157,35</number:text>
    </number:number-style>
    <number:number-style style:name="N3760">
      <number:text>2 619,57</number:text>
    </number:number-style>
    <number:number-style style:name="N3761">
      <number:text>15 564,85</number:text>
    </number:number-style>
    <number:number-style style:name="N3762">
      <number:text>1 511,74</number:text>
    </number:number-style>
    <number:number-style style:name="N3763">
      <number:text>2 979,96</number:text>
    </number:number-style>
    <number:number-style style:name="N3764">
      <number:text>2 277,88</number:text>
    </number:number-style>
    <number:number-style style:name="N3765">
      <number:text>29 085,56</number:text>
    </number:number-style>
    <number:number-style style:name="N3766">
      <number:text>3 412,26</number:text>
    </number:number-style>
    <number:number-style style:name="N3767">
      <number:text>2 066,21</number:text>
    </number:number-style>
    <number:number-style style:name="N3768">
      <number:text>25 341,86</number:text>
    </number:number-style>
    <number:number-style style:name="N3769">
      <number:text>6 343,60</number:text>
    </number:number-style>
    <number:number-style style:name="N3770">
      <number:text>2 375,02</number:text>
    </number:number-style>
    <number:number-style style:name="N3771">
      <number:text>2 172,79</number:text>
    </number:number-style>
    <number:number-style style:name="N3772">
      <number:text>5 211,67</number:text>
    </number:number-style>
    <number:number-style style:name="N3773">
      <number:text>3 094,68</number:text>
    </number:number-style>
    <number:number-style style:name="N3774">
      <number:text>12 463,80</number:text>
    </number:number-style>
    <number:number-style style:name="N3775">
      <number:text>4 581,76</number:text>
    </number:number-style>
    <number:number-style style:name="N3776">
      <number:text>2 877,02</number:text>
    </number:number-style>
    <number:number-style style:name="N3777">
      <number:text>1 547,94</number:text>
    </number:number-style>
    <number:number-style style:name="N3778">
      <number:text>3 439,55</number:text>
    </number:number-style>
    <number:number-style style:name="N3779">
      <number:text>15 909,32</number:text>
    </number:number-style>
    <number:number-style style:name="N3780">
      <number:text>2 177,35</number:text>
    </number:number-style>
    <number:number-style style:name="N3781">
      <number:text>2 170,86</number:text>
    </number:number-style>
    <number:number-style style:name="N3782">
      <number:text>1 580,21</number:text>
    </number:number-style>
    <number:number-style style:name="N3783">
      <number:text>1 504,96</number:text>
    </number:number-style>
    <number:number-style style:name="N3784">
      <number:text>10 211,12</number:text>
    </number:number-style>
    <number:number-style style:name="N3785">
      <number:text>2 081,94</number:text>
    </number:number-style>
    <number:number-style style:name="N3786">
      <number:text>1 566,10</number:text>
    </number:number-style>
    <number:number-style style:name="N3787">
      <number:text>1 559,57</number:text>
    </number:number-style>
    <number:number-style style:name="N3788">
      <number:text>2 680,71</number:text>
    </number:number-style>
    <number:number-style style:name="N3789">
      <number:text>3 620,88</number:text>
    </number:number-style>
    <number:number-style style:name="N3790">
      <number:text>15,03</number:text>
    </number:number-style>
    <number:number-style style:name="N3791">
      <number:text>5 495,35</number:text>
    </number:number-style>
    <number:number-style style:name="N3792">
      <number:text>3 569,15</number:text>
    </number:number-style>
    <number:number-style style:name="N3793">
      <number:text>6 956,31</number:text>
    </number:number-style>
    <number:number-style style:name="N3794">
      <number:text>2 236,51</number:text>
    </number:number-style>
    <number:number-style style:name="N3795">
      <number:text>4 327,47</number:text>
    </number:number-style>
    <number:number-style style:name="N3796">
      <number:text>136,98</number:text>
    </number:number-style>
    <number:number-style style:name="N3797">
      <number:text>3 081,34</number:text>
    </number:number-style>
    <number:number-style style:name="N3798">
      <number:text>8 975,54</number:text>
    </number:number-style>
    <number:number-style style:name="N3799">
      <number:text>2 386,27</number:text>
    </number:number-style>
    <number:number-style style:name="N3800">
      <number:text>2 176,41</number:text>
    </number:number-style>
    <number:number-style style:name="N3801">
      <number:text>4 513,21</number:text>
    </number:number-style>
    <number:number-style style:name="N3802">
      <number:text>4 035,18</number:text>
    </number:number-style>
    <number:number-style style:name="N3803">
      <number:text>7 859,13</number:text>
    </number:number-style>
    <number:number-style style:name="N3804">
      <number:text>1 106,82</number:text>
    </number:number-style>
    <number:number-style style:name="N3805">
      <number:text>3 264,82</number:text>
    </number:number-style>
    <number:number-style style:name="N3806">
      <number:text>4 235,06</number:text>
    </number:number-style>
    <number:number-style style:name="N3807">
      <number:text>1 676,95</number:text>
    </number:number-style>
    <number:number-style style:name="N3808">
      <number:text>4 228,59</number:text>
    </number:number-style>
    <number:number-style style:name="N3809">
      <number:text>2 542,34</number:text>
    </number:number-style>
    <number:number-style style:name="N3810">
      <number:text>4 262,79</number:text>
    </number:number-style>
    <number:number-style style:name="N3811">
      <number:text>2 551,04</number:text>
    </number:number-style>
    <number:number-style style:name="N3812">
      <number:text>22 251,02</number:text>
    </number:number-style>
    <number:number-style style:name="N3813">
      <number:text>4 053,98</number:text>
    </number:number-style>
    <number:number-style style:name="N3814">
      <number:text>23 259,36</number:text>
    </number:number-style>
    <number:number-style style:name="N3815">
      <number:text>9 154,29</number:text>
    </number:number-style>
    <number:number-style style:name="N3816">
      <number:text>22 120,06</number:text>
    </number:number-style>
    <number:number-style style:name="N3817">
      <number:text>4 370,96</number:text>
    </number:number-style>
    <number:number-style style:name="N3818">
      <number:text>1 542,58</number:text>
    </number:number-style>
    <number:number-style style:name="N3819">
      <number:text>2 125,12</number:text>
    </number:number-style>
    <number:number-style style:name="N3820">
      <number:text>2 183,38</number:text>
    </number:number-style>
    <number:number-style style:name="N3821">
      <number:text>1 536,49</number:text>
    </number:number-style>
    <number:number-style style:name="N3822">
      <number:text>2 021,99</number:text>
    </number:number-style>
    <number:number-style style:name="N3823">
      <number:text>16 987,92</number:text>
    </number:number-style>
    <number:number-style style:name="N3824">
      <number:text>28 986,81</number:text>
    </number:number-style>
    <number:number-style style:name="N3825">
      <number:text>1 599,02</number:text>
    </number:number-style>
    <number:number-style style:name="N3826">
      <number:text>2 981,02</number:text>
    </number:number-style>
    <number:number-style style:name="N3827">
      <number:text>3 462,82</number:text>
    </number:number-style>
    <number:number-style style:name="N3828">
      <number:text>5 100,86</number:text>
    </number:number-style>
    <number:number-style style:name="N3829">
      <number:text>3 456,71</number:text>
    </number:number-style>
    <number:number-style style:name="N3830">
      <number:text>201,16</number:text>
    </number:number-style>
    <number:number-style style:name="N3831">
      <number:text>1 766,30</number:text>
    </number:number-style>
    <number:number-style style:name="N3832">
      <number:text>1 587,86</number:text>
    </number:number-style>
    <number:number-style style:name="N3833">
      <number:text>3 937,39</number:text>
    </number:number-style>
    <number:number-style style:name="N3834">
      <number:text>2 379,32</number:text>
    </number:number-style>
    <number:number-style style:name="N3835">
      <number:text>3 461,41</number:text>
    </number:number-style>
    <number:number-style style:name="N3836">
      <number:text>1 474,86</number:text>
    </number:number-style>
    <number:number-style style:name="N3837">
      <number:text>2 364,55</number:text>
    </number:number-style>
    <number:number-style style:name="N3838">
      <number:text>5 115,18</number:text>
    </number:number-style>
    <number:number-style style:name="N3839">
      <number:text>3 508,44</number:text>
    </number:number-style>
    <number:number-style style:name="N3840">
      <number:text>4 370,07</number:text>
    </number:number-style>
    <number:number-style style:name="N3841">
      <number:text>3 561,02</number:text>
    </number:number-style>
    <number:number-style style:name="N3842">
      <number:text>3 767,24</number:text>
    </number:number-style>
    <number:number-style style:name="N3843">
      <number:text>3 527,25</number:text>
    </number:number-style>
    <number:number-style style:name="N3844">
      <number:text>2 856,28</number:text>
    </number:number-style>
    <number:number-style style:name="N3845">
      <number:text>2 615,78</number:text>
    </number:number-style>
    <number:number-style style:name="N3846">
      <number:text>2 600,76</number:text>
    </number:number-style>
    <number:number-style style:name="N3847">
      <number:text>12 444,02</number:text>
    </number:number-style>
    <number:number-style style:name="N3848">
      <number:text>3 517,84</number:text>
    </number:number-style>
    <number:number-style style:name="N3849">
      <number:text>2 747,96</number:text>
    </number:number-style>
    <number:number-style style:name="N3850">
      <number:text>10 130,60</number:text>
    </number:number-style>
    <number:number-style style:name="N3851">
      <number:text>3 466,13</number:text>
    </number:number-style>
    <number:number-style style:name="N3852">
      <number:text>5 897,74</number:text>
    </number:number-style>
    <number:number-style style:name="N3853">
      <number:text>4 656,91</number:text>
    </number:number-style>
    <number:number-style style:name="N3854">
      <number:text>2 624,27</number:text>
    </number:number-style>
    <number:number-style style:name="N3855">
      <number:text>3 550,77</number:text>
    </number:number-style>
    <number:number-style style:name="N3856">
      <number:text>10 714,93</number:text>
    </number:number-style>
    <number:number-style style:name="N3857">
      <number:text>1 876,50</number:text>
    </number:number-style>
    <number:number-style style:name="N3858">
      <number:text>3 064,20</number:text>
    </number:number-style>
    <number:number-style style:name="N3859">
      <number:text>2 334,56</number:text>
    </number:number-style>
    <number:number-style style:name="N3860">
      <number:text>1 834,17</number:text>
    </number:number-style>
    <number:number-style style:name="N3861">
      <number:text>4 426,14</number:text>
    </number:number-style>
    <number:number-style style:name="N3862">
      <number:text>409,25</number:text>
    </number:number-style>
    <number:number-style style:name="N3863">
      <number:text>3 023,98</number:text>
    </number:number-style>
    <number:number-style style:name="N3864">
      <number:text>3 665,11</number:text>
    </number:number-style>
    <number:number-style style:name="N3865">
      <number:text>12 455,40</number:text>
    </number:number-style>
    <number:number-style style:name="N3866">
      <number:text>2 118,23</number:text>
    </number:number-style>
    <number:number-style style:name="N3867">
      <number:text>3 352,64</number:text>
    </number:number-style>
    <number:number-style style:name="N3868">
      <number:text>226,92</number:text>
    </number:number-style>
    <number:number-style style:name="N3869">
      <number:text>3 039,07</number:text>
    </number:number-style>
    <number:number-style style:name="N3870">
      <number:text>3 658,94</number:text>
    </number:number-style>
    <number:number-style style:name="N3871">
      <number:text>2 360,91</number:text>
    </number:number-style>
    <number:number-style style:name="N3872">
      <number:text>2 454,22</number:text>
    </number:number-style>
    <number:number-style style:name="N3873">
      <number:text>19 909,96</number:text>
    </number:number-style>
    <number:number-style style:name="N3874">
      <number:text>26 914,86</number:text>
    </number:number-style>
    <number:number-style style:name="N3875">
      <number:text>1 848,28</number:text>
    </number:number-style>
    <number:number-style style:name="N3876">
      <number:text>2 379,72</number:text>
    </number:number-style>
    <number:number-style style:name="N3877">
      <number:text>2 015,78</number:text>
    </number:number-style>
    <number:number-style style:name="N3878">
      <number:text>2 351,50</number:text>
    </number:number-style>
    <number:number-style style:name="N3879">
      <number:text>3 554,91</number:text>
    </number:number-style>
    <number:number-style style:name="N3880">
      <number:text>4 104,12</number:text>
    </number:number-style>
    <number:number-style style:name="N3881">
      <number:text>5 730,00</number:text>
    </number:number-style>
    <number:number-style style:name="N3882">
      <number:text>2 054,88</number:text>
    </number:number-style>
    <number:number-style style:name="N3883">
      <number:text>11 500,67</number:text>
    </number:number-style>
    <number:number-style style:name="N3884">
      <number:text>1 763,63</number:text>
    </number:number-style>
    <number:number-style style:name="N3885">
      <number:text>2 360,51</number:text>
    </number:number-style>
    <number:number-style style:name="N3886">
      <number:text>2 064,51</number:text>
    </number:number-style>
    <number:number-style style:name="N3887">
      <number:text>1 820,06</number:text>
    </number:number-style>
    <number:number-style style:name="N3888">
      <number:text>1 828,63</number:text>
    </number:number-style>
    <number:number-style style:name="N3889">
      <number:text>189,10</number:text>
    </number:number-style>
    <number:number-style style:name="N3890">
      <number:text>1 837,46</number:text>
    </number:number-style>
    <number:number-style style:name="N3891">
      <number:text>1 801,25</number:text>
    </number:number-style>
    <number:number-style style:name="N3892">
      <number:text>20 913,96</number:text>
    </number:number-style>
    <number:number-style style:name="N3893">
      <number:text>12 073,46</number:text>
    </number:number-style>
    <number:number-style style:name="N3894">
      <number:text>8 007,45</number:text>
    </number:number-style>
    <number:number-style style:name="N3895">
      <number:text>1 832,12</number:text>
    </number:number-style>
    <number:number-style style:name="N3896">
      <number:text>2 383,01</number:text>
    </number:number-style>
    <number:number-style style:name="N3897">
      <number:text>1 796,55</number:text>
    </number:number-style>
    <number:number-style style:name="N3898">
      <number:text>2 393,83</number:text>
    </number:number-style>
    <number:number-style style:name="N3899">
      <number:text>4 903,39</number:text>
    </number:number-style>
    <number:number-style style:name="N3900">
      <number:text>2 332,69</number:text>
    </number:number-style>
    <number:number-style style:name="N3901">
      <number:text>19 354,97</number:text>
    </number:number-style>
    <number:number-style style:name="N3902">
      <number:text>2 575,12</number:text>
    </number:number-style>
    <number:number-style style:name="N3903">
      <number:text>7 998,84</number:text>
    </number:number-style>
    <number:number-style style:name="N3904">
      <number:text>2 971,64</number:text>
    </number:number-style>
    <number:number-style style:name="N3905">
      <number:text>2 164,49</number:text>
    </number:number-style>
    <number:number-style style:name="N3906">
      <number:text>7 848,19</number:text>
    </number:number-style>
    <number:number-style style:name="N3907">
      <number:text>10 608,82</number:text>
    </number:number-style>
    <number:number-style style:name="N3908">
      <number:text>2 703,91</number:text>
    </number:number-style>
    <number:number-style style:name="N3909">
      <number:text>24 912,36</number:text>
    </number:number-style>
    <number:number-style style:name="N3910">
      <number:text>1 860,58</number:text>
    </number:number-style>
    <number:number-style style:name="N3911">
      <number:text>2 337,18</number:text>
    </number:number-style>
    <number:number-style style:name="N3912">
      <number:text>2 620,13</number:text>
    </number:number-style>
    <number:number-style style:name="N3913">
      <number:text>19 017,59</number:text>
    </number:number-style>
    <number:number-style style:name="N3914">
      <number:text>2 350,56</number:text>
    </number:number-style>
    <number:number-style style:name="N3915">
      <number:text>3 455,79</number:text>
    </number:number-style>
    <number:number-style style:name="N3916">
      <number:text>3 720,86</number:text>
    </number:number-style>
    <number:number-style style:name="N3917">
      <number:text>115,37</number:text>
    </number:number-style>
    <number:number-style style:name="N3918">
      <number:text>6 128,01</number:text>
    </number:number-style>
    <number:number-style style:name="N3919">
      <number:text>23 107,93</number:text>
    </number:number-style>
    <number:number-style style:name="N3920">
      <number:text>3 616,23</number:text>
    </number:number-style>
    <number:number-style style:name="N3921">
      <number:text>3 103,98</number:text>
    </number:number-style>
    <number:number-style style:name="N3922">
      <number:text>3 153,73</number:text>
    </number:number-style>
    <number:number-style style:name="N3923">
      <number:text>8 782,09</number:text>
    </number:number-style>
    <number:number-style style:name="N3924">
      <number:text>27 929,39</number:text>
    </number:number-style>
    <number:number-style style:name="N3925">
      <number:text>1 309,85</number:text>
    </number:number-style>
    <number:number-style style:name="N3926">
      <number:text>3 087,78</number:text>
    </number:number-style>
    <number:number-style style:name="N3927">
      <number:text>7 996,48</number:text>
    </number:number-style>
    <number:number-style style:name="N3928">
      <number:text>8 245,43</number:text>
    </number:number-style>
    <number:number-style style:name="N3929">
      <number:text>2 774,08</number:text>
    </number:number-style>
    <number:number-style style:name="N3930">
      <number:text>2 993,08</number:text>
    </number:number-style>
    <number:number-style style:name="N3931">
      <number:text>14 483,76</number:text>
    </number:number-style>
    <number:number-style style:name="N3932">
      <number:text>2 742,44</number:text>
    </number:number-style>
    <number:number-style style:name="N3933">
      <number:text>2 004,24</number:text>
    </number:number-style>
    <number:number-style style:name="N3934">
      <number:text>2 306,35</number:text>
    </number:number-style>
    <number:number-style style:name="N3935">
      <number:text>3 334,45</number:text>
    </number:number-style>
    <number:number-style style:name="N3936">
      <number:text>4 703,71</number:text>
    </number:number-style>
    <number:number-style style:name="N3937">
      <number:text>4 341,59</number:text>
    </number:number-style>
    <number:number-style style:name="N3938">
      <number:text>3 583,89</number:text>
    </number:number-style>
    <number:number-style style:name="N3939">
      <number:text>10 084,79</number:text>
    </number:number-style>
    <number:number-style style:name="N3940">
      <number:text>1,99</number:text>
    </number:number-style>
    <number:number-style style:name="N3941">
      <number:text>449,33</number:text>
    </number:number-style>
    <number:number-style style:name="N3942">
      <number:text>2 338,08</number:text>
    </number:number-style>
    <number:number-style style:name="N3943">
      <number:text>2 885,36</number:text>
    </number:number-style>
    <number:number-style style:name="N3944">
      <number:text>2 738,71</number:text>
    </number:number-style>
    <number:number-style style:name="N3945">
      <number:text>1 827,86</number:text>
    </number:number-style>
    <number:number-style style:name="N3946">
      <number:text>3,56</number:text>
    </number:number-style>
    <number:number-style style:name="N3947">
      <number:text>2 635,34</number:text>
    </number:number-style>
    <number:number-style style:name="N3948">
      <number:text>4 908,60</number:text>
    </number:number-style>
    <number:number-style style:name="N3949">
      <number:text>2 360,00</number:text>
    </number:number-style>
    <number:number-style style:name="N3950">
      <number:text>11 573,45</number:text>
    </number:number-style>
    <number:number-style style:name="N3951">
      <number:text>1 973,44</number:text>
    </number:number-style>
    <number:number-style style:name="N3952">
      <number:text>1 620,73</number:text>
    </number:number-style>
    <number:number-style style:name="N3953">
      <number:text>4 741,57</number:text>
    </number:number-style>
    <number:number-style style:name="N3954">
      <number:text>5 805,13</number:text>
    </number:number-style>
    <number:number-style style:name="N3955">
      <number:text>4 206,62</number:text>
    </number:number-style>
    <number:number-style style:name="N3956">
      <number:text>3 715,37</number:text>
    </number:number-style>
    <number:number-style style:name="N3957">
      <number:text>7 647,08</number:text>
    </number:number-style>
    <number:number-style style:name="N3958">
      <number:text>4 100,89</number:text>
    </number:number-style>
    <number:number-style style:name="N3959">
      <number:text>2 727,74</number:text>
    </number:number-style>
    <number:number-style style:name="N3960">
      <number:text>3 386,16</number:text>
    </number:number-style>
    <number:number-style style:name="N3961">
      <number:text>2 717,13</number:text>
    </number:number-style>
    <number:number-style style:name="N3962">
      <number:text>8 491,51</number:text>
    </number:number-style>
    <number:number-style style:name="N3963">
      <number:text>3 440,71</number:text>
    </number:number-style>
    <number:number-style style:name="N3964">
      <number:text>3 770,72</number:text>
    </number:number-style>
    <number:number-style style:name="N3965">
      <number:text>2 723,14</number:text>
    </number:number-style>
    <number:number-style style:name="N3966">
      <number:text>3 855,27</number:text>
    </number:number-style>
    <number:number-style style:name="N3967">
      <number:text>3 849,26</number:text>
    </number:number-style>
    <number:number-style style:name="N3968">
      <number:text>3 292,74</number:text>
    </number:number-style>
    <number:number-style style:name="N3969">
      <number:text>3 412,14</number:text>
    </number:number-style>
    <number:number-style style:name="N3970">
      <number:text>17 840,29</number:text>
    </number:number-style>
    <number:number-style style:name="N3971">
      <number:text>278,31</number:text>
    </number:number-style>
    <number:number-style style:name="N3972">
      <number:text>5 490,27</number:text>
    </number:number-style>
    <number:number-style style:name="N3973">
      <number:text>24 169,27</number:text>
    </number:number-style>
    <number:number-style style:name="N3974">
      <number:text>2 271,55</number:text>
    </number:number-style>
    <number:number-style style:name="N3975">
      <number:text>2 911,16</number:text>
    </number:number-style>
    <number:number-style style:name="N3976">
      <number:text>27 619,00</number:text>
    </number:number-style>
    <number:number-style style:name="N3977">
      <number:text>2 154,01</number:text>
    </number:number-style>
    <number:number-style style:name="N3978">
      <number:text>2 290,36</number:text>
    </number:number-style>
    <number:number-style style:name="N3979">
      <number:text>3 064,38</number:text>
    </number:number-style>
    <number:number-style style:name="N3980">
      <number:text>5 832,29</number:text>
    </number:number-style>
    <number:number-style style:name="N3981">
      <number:text>3 644,83</number:text>
    </number:number-style>
    <number:number-style style:name="N3982">
      <number:text>4 159,39</number:text>
    </number:number-style>
    <number:number-style style:name="N3983">
      <number:text>3 859,52</number:text>
    </number:number-style>
    <number:number-style style:name="N3984">
      <number:text>3 080,93</number:text>
    </number:number-style>
    <number:number-style style:name="N3985">
      <number:text>19 962,22</number:text>
    </number:number-style>
    <number:number-style style:name="N3986">
      <number:text>3 771,81</number:text>
    </number:number-style>
    <number:number-style style:name="N3987">
      <number:text>8 101,31</number:text>
    </number:number-style>
    <number:number-style style:name="N3988">
      <number:text>2 812,39</number:text>
    </number:number-style>
    <number:number-style style:name="N3989">
      <number:text>10 722,68</number:text>
    </number:number-style>
    <number:number-style style:name="N3990">
      <number:text>3 442,19</number:text>
    </number:number-style>
    <number:number-style style:name="N3991">
      <number:text>7 534,20</number:text>
    </number:number-style>
    <number:number-style style:name="N3992">
      <number:text>4 572,25</number:text>
    </number:number-style>
    <number:number-style style:name="N3993">
      <number:text>2 807,69</number:text>
    </number:number-style>
    <number:number-style style:name="N3994">
      <number:text>3 821,19</number:text>
    </number:number-style>
    <number:number-style style:name="N3995">
      <number:text>2 793,58</number:text>
    </number:number-style>
    <number:number-style style:name="N3996">
      <number:text>2 549,83</number:text>
    </number:number-style>
    <number:number-style style:name="N3997">
      <number:text>4 351,75</number:text>
    </number:number-style>
    <number:number-style style:name="N3998">
      <number:text>3 842,35</number:text>
    </number:number-style>
    <number:number-style style:name="N3999">
      <number:text>136,54</number:text>
    </number:number-style>
    <number:number-style style:name="N4000">
      <number:text>8 062,27</number:text>
    </number:number-style>
    <number:number-style style:name="N4001">
      <number:text>4 018,30</number:text>
    </number:number-style>
    <number:number-style style:name="N4002">
      <number:text>3 470,81</number:text>
    </number:number-style>
    <number:number-style style:name="N4003">
      <number:text>3 814,13</number:text>
    </number:number-style>
    <number:number-style style:name="N4004">
      <number:text>2 881,70</number:text>
    </number:number-style>
    <number:number-style style:name="N4005">
      <number:text>2 732,55</number:text>
    </number:number-style>
    <number:number-style style:name="N4006">
      <number:text>3 086,82</number:text>
    </number:number-style>
    <number:number-style style:name="N4007">
      <number:text>5 369,44</number:text>
    </number:number-style>
    <number:number-style style:name="N4008">
      <number:text>3 257,90</number:text>
    </number:number-style>
    <number:number-style style:name="N4009">
      <number:text>3 177,81</number:text>
    </number:number-style>
    <number:number-style style:name="N4010">
      <number:text>3 366,55</number:text>
    </number:number-style>
    <number:number-style style:name="N4011">
      <number:text>5 051,01</number:text>
    </number:number-style>
    <number:number-style style:name="N4012">
      <number:text>10 545,22</number:text>
    </number:number-style>
    <number:number-style style:name="N4013">
      <number:text>2 745,04</number:text>
    </number:number-style>
    <number:number-style style:name="N4014">
      <number:text>22 491,07</number:text>
    </number:number-style>
    <number:number-style style:name="N4015">
      <number:text>1 295,03</number:text>
    </number:number-style>
    <number:number-style style:name="N4016">
      <number:text>7 446,48</number:text>
    </number:number-style>
    <number:number-style style:name="N4017">
      <number:text>3 851,23</number:text>
    </number:number-style>
    <number:number-style style:name="N4018">
      <number:text>2 917,64</number:text>
    </number:number-style>
    <number:number-style style:name="N4019">
      <number:text>3 556,40</number:text>
    </number:number-style>
    <number:number-style style:name="N4020">
      <number:text>2 873,53</number:text>
    </number:number-style>
    <number:number-style style:name="N4021">
      <number:text>85,86</number:text>
    </number:number-style>
    <number:number-style style:name="N4022">
      <number:text>4 341,81</number:text>
    </number:number-style>
    <number:number-style style:name="N4023">
      <number:text>2 346,80</number:text>
    </number:number-style>
    <number:number-style style:name="N4024">
      <number:text>4 750,04</number:text>
    </number:number-style>
    <number:number-style style:name="N4025">
      <number:text>3 028,73</number:text>
    </number:number-style>
    <number:number-style style:name="N4026">
      <number:text>2 252,74</number:text>
    </number:number-style>
    <number:number-style style:name="N4027">
      <number:text>8 090,98</number:text>
    </number:number-style>
    <number:number-style style:name="N4028">
      <number:text>2 324,25</number:text>
    </number:number-style>
    <number:number-style style:name="N4029">
      <number:text>3 588,46</number:text>
    </number:number-style>
    <number:number-style style:name="N4030">
      <number:text>1 314,71</number:text>
    </number:number-style>
    <number:number-style style:name="N4031">
      <number:text>926,01</number:text>
    </number:number-style>
    <number:number-style style:name="N4032">
      <number:text>6,44</number:text>
    </number:number-style>
    <number:number-style style:name="N4033">
      <number:text>2 105,71</number:text>
    </number:number-style>
    <number:number-style style:name="N4034">
      <number:text>26,86</number:text>
    </number:number-style>
    <number:number-style style:name="N4035">
      <number:text>525,39</number:text>
    </number:number-style>
    <number:number-style style:name="N4036">
      <number:text>1 502,61</number:text>
    </number:number-style>
    <number:number-style style:name="N4037">
      <number:text>1 325,05</number:text>
    </number:number-style>
    <number:number-style style:name="N4038">
      <number:text>635,53</number:text>
    </number:number-style>
    <number:number-style style:name="N4039">
      <number:text>4 117,96</number:text>
    </number:number-style>
    <number:number-style style:name="N4040">
      <number:text>7 976,26</number:text>
    </number:number-style>
    <number:number-style style:name="N4041">
      <number:text>587,20</number:text>
    </number:number-style>
    <number:number-style style:name="N4042">
      <number:text>17,02</number:text>
    </number:number-style>
    <number:number-style style:name="N4043">
      <number:text>1,79</number:text>
    </number:number-style>
    <number:number-style style:name="N4044">
      <number:text>258,34</number:text>
    </number:number-style>
    <number:number-style style:name="N4045">
      <number:text>2,03</number:text>
    </number:number-style>
    <number:number-style style:name="N4046">
      <number:text>217,06</number:text>
    </number:number-style>
    <number:number-style style:name="N4047">
      <number:text>4 139,31</number:text>
    </number:number-style>
    <number:number-style style:name="N4048">
      <number:text>7 037,97</number:text>
    </number:number-style>
    <number:number-style style:name="N4049">
      <number:text>3 165,12</number:text>
    </number:number-style>
    <number:number-style style:name="N4050">
      <number:text>2 327,99</number:text>
    </number:number-style>
    <number:number-style style:name="N4051">
      <number:text>14 986,23</number:text>
    </number:number-style>
    <number:number-style style:name="N4052">
      <number:text>4 596,70</number:text>
    </number:number-style>
    <number:number-style style:name="N4053">
      <number:text>2 374,52</number:text>
    </number:number-style>
    <number:number-style style:name="N4054">
      <number:text>11 118,55</number:text>
    </number:number-style>
    <number:number-style style:name="N4055">
      <number:text>11 084,46</number:text>
    </number:number-style>
    <number:number-style style:name="N4056">
      <number:text>1 025,41</number:text>
    </number:number-style>
    <number:number-style style:name="N4057">
      <number:text>2 983,79</number:text>
    </number:number-style>
    <number:number-style style:name="N4058">
      <number:text>2 414,45</number:text>
    </number:number-style>
    <number:number-style style:name="N4059">
      <number:text>7 982,07</number:text>
    </number:number-style>
    <number:number-style style:name="N4060">
      <number:text>23,55</number:text>
    </number:number-style>
    <number:number-style style:name="N4061">
      <number:text>21 098,35</number:text>
    </number:number-style>
    <number:number-style style:name="N4062">
      <number:text>7 370,15</number:text>
    </number:number-style>
    <number:number-style style:name="N4063">
      <number:text>349,56</number:text>
    </number:number-style>
    <number:number-style style:name="N4064">
      <number:text>5 681,86</number:text>
    </number:number-style>
    <number:number-style style:name="N4065">
      <number:text>3 384,82</number:text>
    </number:number-style>
    <number:number-style style:name="N4066">
      <number:text>2 987,35</number:text>
    </number:number-style>
    <number:number-style style:name="N4067">
      <number:text>3 909,12</number:text>
    </number:number-style>
    <number:number-style style:name="N4068">
      <number:text>3 236,03</number:text>
    </number:number-style>
    <number:number-style style:name="N4069">
      <number:text>1 829,47</number:text>
    </number:number-style>
    <number:number-style style:name="N4070">
      <number:text>1 688,36</number:text>
    </number:number-style>
    <number:number-style style:name="N4071">
      <number:text>2 363,83</number:text>
    </number:number-style>
    <number:number-style style:name="N4072">
      <number:text>2 124,29</number:text>
    </number:number-style>
    <number:number-style style:name="N4073">
      <number:text>3 252,76</number:text>
    </number:number-style>
    <number:number-style style:name="N4074">
      <number:text>1 852,98</number:text>
    </number:number-style>
    <number:number-style style:name="N4075">
      <number:text>2 957,14</number:text>
    </number:number-style>
    <number:number-style style:name="N4076">
      <number:text>2 220,45</number:text>
    </number:number-style>
    <number:number-style style:name="N4077">
      <number:text>3 789,91</number:text>
    </number:number-style>
    <number:number-style style:name="N4078">
      <number:text>2 273,37</number:text>
    </number:number-style>
    <number:number-style style:name="N4079">
      <number:text>21 455,83</number:text>
    </number:number-style>
    <number:number-style style:name="N4080">
      <number:text>3 438,18</number:text>
    </number:number-style>
    <number:number-style style:name="N4081">
      <number:text>5 560,80</number:text>
    </number:number-style>
    <number:number-style style:name="N4082">
      <number:text>3 099,28</number:text>
    </number:number-style>
    <number:number-style style:name="N4083">
      <number:text>4 422,31</number:text>
    </number:number-style>
    <number:number-style style:name="N4084">
      <number:text>3 765,95</number:text>
    </number:number-style>
    <number:number-style style:name="N4085">
      <number:text>14 268,94</number:text>
    </number:number-style>
    <number:number-style style:name="N4086">
      <number:text>2 929,97</number:text>
    </number:number-style>
    <number:number-style style:name="N4087">
      <number:text>2 309,17</number:text>
    </number:number-style>
    <number:number-style style:name="N4088">
      <number:text>2 144,57</number:text>
    </number:number-style>
    <number:number-style style:name="N4089">
      <number:text>5 300,87</number:text>
    </number:number-style>
    <number:number-style style:name="N4090">
      <number:text>2 963,83</number:text>
    </number:number-style>
    <number:number-style style:name="N4091">
      <number:text>144,41</number:text>
    </number:number-style>
    <number:number-style style:name="N4092">
      <number:text>3 373,41</number:text>
    </number:number-style>
    <number:number-style style:name="N4093">
      <number:text>2 773,34</number:text>
    </number:number-style>
    <number:number-style style:name="N4094">
      <number:text>2 708,35</number:text>
    </number:number-style>
    <number:number-style style:name="N4095">
      <number:text>2 133,20</number:text>
    </number:number-style>
    <number:number-style style:name="N4096">
      <number:text>1 881,20</number:text>
    </number:number-style>
    <number:number-style style:name="N4097">
      <number:text>3 726,38</number:text>
    </number:number-style>
    <number:number-style style:name="N4098">
      <number:text>10 882,76</number:text>
    </number:number-style>
    <number:number-style style:name="N4099">
      <number:text>3 118,45</number:text>
    </number:number-style>
    <number:number-style style:name="N4100">
      <number:text>2 080,91</number:text>
    </number:number-style>
    <number:number-style style:name="N4101">
      <number:text>12 365,92</number:text>
    </number:number-style>
    <number:number-style style:name="N4102">
      <number:text>2 887,43</number:text>
    </number:number-style>
    <number:number-style style:name="N4103">
      <number:text>3 094,94</number:text>
    </number:number-style>
    <number:number-style style:name="N4104">
      <number:text>1 430,64</number:text>
    </number:number-style>
    <number:number-style style:name="N4105">
      <number:text>4 333,13</number:text>
    </number:number-style>
    <number:number-style style:name="N4106">
      <number:text>1 992,98</number:text>
    </number:number-style>
    <number:number-style style:name="N4107">
      <number:text>4 588,77</number:text>
    </number:number-style>
    <number:number-style style:name="N4108">
      <number:text>3 182,76</number:text>
    </number:number-style>
    <number:number-style style:name="N4109">
      <number:text>2 740,04</number:text>
    </number:number-style>
    <number:number-style style:name="N4110">
      <number:text>22 924,18</number:text>
    </number:number-style>
    <number:number-style style:name="N4111">
      <number:text>3 590,18</number:text>
    </number:number-style>
    <number:number-style style:name="N4112">
      <number:text>3 176,24</number:text>
    </number:number-style>
    <number:number-style style:name="N4113">
      <number:text>4 338,04</number:text>
    </number:number-style>
    <number:number-style style:name="N4114">
      <number:text>2 365,61</number:text>
    </number:number-style>
    <number:number-style style:name="N4115">
      <number:text>7 318,49</number:text>
    </number:number-style>
    <number:number-style style:name="N4116">
      <number:text>3 203,68</number:text>
    </number:number-style>
    <number:number-style style:name="N4117">
      <number:text>3 094,88</number:text>
    </number:number-style>
    <number:number-style style:name="N4118">
      <number:text>3 267,61</number:text>
    </number:number-style>
    <number:number-style style:name="N4119">
      <number:text>16 570,40</number:text>
    </number:number-style>
    <number:number-style style:name="N4120">
      <number:text>4 766,49</number:text>
    </number:number-style>
    <number:number-style style:name="N4121">
      <number:text>3 518,50</number:text>
    </number:number-style>
    <number:number-style style:name="N4122">
      <number:text>4 308,31</number:text>
    </number:number-style>
    <number:number-style style:name="N4123">
      <number:text>16 525,59</number:text>
    </number:number-style>
    <number:number-style style:name="N4124">
      <number:text>1 222,78</number:text>
    </number:number-style>
    <number:number-style style:name="N4125">
      <number:text>7 607,27</number:text>
    </number:number-style>
    <number:number-style style:name="N4126">
      <number:text>9 478,38</number:text>
    </number:number-style>
    <number:number-style style:name="N4127">
      <number:text>4 482,69</number:text>
    </number:number-style>
    <number:number-style style:name="N4128">
      <number:text>6 631,96</number:text>
    </number:number-style>
    <number:number-style style:name="N4129">
      <number:text>19 978,77</number:text>
    </number:number-style>
    <number:number-style style:name="N4130">
      <number:text>3 762,40</number:text>
    </number:number-style>
    <number:number-style style:name="N4131">
      <number:text>5 998,12</number:text>
    </number:number-style>
    <number:number-style style:name="N4132">
      <number:text>5 144,48</number:text>
    </number:number-style>
    <number:number-style style:name="N4133">
      <number:text>1 695,81</number:text>
    </number:number-style>
    <number:number-style style:name="N4134">
      <number:text>1 732,11</number:text>
    </number:number-style>
    <number:number-style style:name="N4135">
      <number:text>837,93</number:text>
    </number:number-style>
    <number:number-style style:name="N4136">
      <number:text>2 915,00</number:text>
    </number:number-style>
    <number:number-style style:name="N4137">
      <number:text>2 127,37</number:text>
    </number:number-style>
    <number:number-style style:name="N4138">
      <number:text>2 891,18</number:text>
    </number:number-style>
    <number:number-style style:name="N4139">
      <number:text>3 015,75</number:text>
    </number:number-style>
    <number:number-style style:name="N4140">
      <number:text>3 467,05</number:text>
    </number:number-style>
    <number:number-style style:name="N4141">
      <number:text>16 479,73</number:text>
    </number:number-style>
    <number:number-style style:name="N4142">
      <number:text>4 196,94</number:text>
    </number:number-style>
    <number:number-style style:name="N4143">
      <number:text>2 864,13</number:text>
    </number:number-style>
    <number:number-style style:name="N4144">
      <number:text>5 427,41</number:text>
    </number:number-style>
    <number:number-style style:name="N4145">
      <number:text>2 987,34</number:text>
    </number:number-style>
    <number:number-style style:name="N4146">
      <number:text>22 351,64</number:text>
    </number:number-style>
    <number:number-style style:name="N4147">
      <number:text>2 978,87</number:text>
    </number:number-style>
    <number:number-style style:name="N4148">
      <number:text>11 076,31</number:text>
    </number:number-style>
    <number:number-style style:name="N4149">
      <number:text>2 085,97</number:text>
    </number:number-style>
    <number:number-style style:name="N4150">
      <number:text>2 854,72</number:text>
    </number:number-style>
    <number:number-style style:name="N4151">
      <number:text>3 216,85</number:text>
    </number:number-style>
    <number:number-style style:name="N4152">
      <number:text>3 160,42</number:text>
    </number:number-style>
    <number:number-style style:name="N4153">
      <number:text>3 654,23</number:text>
    </number:number-style>
    <number:number-style style:name="N4154">
      <number:text>2 741,26</number:text>
    </number:number-style>
    <number:number-style style:name="N4155">
      <number:text>13 683,98</number:text>
    </number:number-style>
    <number:number-style style:name="N4156">
      <number:text>7 801,32</number:text>
    </number:number-style>
    <number:number-style style:name="N4157">
      <number:text>1 951,75</number:text>
    </number:number-style>
    <number:number-style style:name="N4158">
      <number:text>3 395,57</number:text>
    </number:number-style>
    <number:number-style style:name="N4159">
      <number:text>19 775,30</number:text>
    </number:number-style>
    <number:number-style style:name="N4160">
      <number:text>2 427,80</number:text>
    </number:number-style>
    <number:number-style style:name="N4161">
      <number:text>4 855,37</number:text>
    </number:number-style>
    <number:number-style style:name="N4162">
      <number:text>28 566,79</number:text>
    </number:number-style>
    <number:number-style style:name="N4163">
      <number:text>3 663,64</number:text>
    </number:number-style>
    <number:number-style style:name="N4164">
      <number:text>1 457,00</number:text>
    </number:number-style>
    <number:number-style style:name="N4165">
      <number:text>1 981,10</number:text>
    </number:number-style>
    <number:number-style style:name="N4166">
      <number:text>2 063,30</number:text>
    </number:number-style>
    <number:number-style style:name="N4167">
      <number:text>4 051,21</number:text>
    </number:number-style>
    <number:number-style style:name="N4168">
      <number:text>2 323,85</number:text>
    </number:number-style>
    <number:number-style style:name="N4169">
      <number:text>3 816,22</number:text>
    </number:number-style>
    <number:number-style style:name="N4170">
      <number:text>1 740,09</number:text>
    </number:number-style>
    <number:number-style style:name="N4171">
      <number:text>16 683,74</number:text>
    </number:number-style>
    <number:number-style style:name="N4172">
      <number:text>2 553,48</number:text>
    </number:number-style>
    <number:number-style style:name="N4173">
      <number:text>8 307,14</number:text>
    </number:number-style>
    <number:number-style style:name="N4174">
      <number:text>2 782,40</number:text>
    </number:number-style>
    <number:number-style style:name="N4175">
      <number:text>8 517,50</number:text>
    </number:number-style>
    <number:number-style style:name="N4176">
      <number:text>8 213,55</number:text>
    </number:number-style>
    <number:number-style style:name="N4177">
      <number:text>2 302,30</number:text>
    </number:number-style>
    <number:number-style style:name="N4178">
      <number:text>2 053,91</number:text>
    </number:number-style>
    <number:number-style style:name="N4179">
      <number:text>1 579,43</number:text>
    </number:number-style>
    <number:number-style style:name="N4180">
      <number:text>1 988,10</number:text>
    </number:number-style>
    <number:number-style style:name="N4181">
      <number:text>2 166,70</number:text>
    </number:number-style>
    <number:number-style style:name="N4182">
      <number:text>2 749,06</number:text>
    </number:number-style>
    <number:number-style style:name="N4183">
      <number:text>1 955,20</number:text>
    </number:number-style>
    <number:number-style style:name="N4184">
      <number:text>8 460,42</number:text>
    </number:number-style>
    <number:number-style style:name="N4185">
      <number:text>1 489,90</number:text>
    </number:number-style>
    <number:number-style style:name="N4186">
      <number:text>5 326,85</number:text>
    </number:number-style>
    <number:number-style style:name="N4187">
      <number:text>2 105,60</number:text>
    </number:number-style>
    <number:number-style style:name="N4188">
      <number:text>5 923,56</number:text>
    </number:number-style>
    <number:number-style style:name="N4189">
      <number:text>1 865,90</number:text>
    </number:number-style>
    <number:number-style style:name="N4190">
      <number:text>4 386,21</number:text>
    </number:number-style>
    <number:number-style style:name="N4191">
      <number:text>1 898,80</number:text>
    </number:number-style>
    <number:number-style style:name="N4192">
      <number:text>1 504,00</number:text>
    </number:number-style>
    <number:number-style style:name="N4193">
      <number:text>15,96</number:text>
    </number:number-style>
    <number:number-style style:name="N4194">
      <number:text>2 068,00</number:text>
    </number:number-style>
    <number:number-style style:name="N4195">
      <number:text>2 019,13</number:text>
    </number:number-style>
    <number:number-style style:name="N4196">
      <number:text>2 022,51</number:text>
    </number:number-style>
    <number:number-style style:name="N4197">
      <number:text>852,81</number:text>
    </number:number-style>
    <number:number-style style:name="N4198">
      <number:text>3 718,31</number:text>
    </number:number-style>
    <number:number-style style:name="N4199">
      <number:text>1 992,80</number:text>
    </number:number-style>
    <number:number-style style:name="N4200">
      <number:text>3 812,81</number:text>
    </number:number-style>
    <number:number-style style:name="N4201">
      <number:text>6 873,89</number:text>
    </number:number-style>
    <number:number-style style:name="N4202">
      <number:text>3 454,50</number:text>
    </number:number-style>
    <number:number-style style:name="N4203">
      <number:text>2 599,10</number:text>
    </number:number-style>
    <number:number-style style:name="N4204">
      <number:text>3 562,90</number:text>
    </number:number-style>
    <number:number-style style:name="N4205">
      <number:text>3 581,40</number:text>
    </number:number-style>
    <number:number-style style:name="N4206">
      <number:text>5 226,40</number:text>
    </number:number-style>
    <number:number-style style:name="N4207">
      <number:text>3 778,92</number:text>
    </number:number-style>
    <number:number-style style:name="N4208">
      <number:text>2 614,45</number:text>
    </number:number-style>
    <number:number-style style:name="N4209">
      <number:text>3 785,92</number:text>
    </number:number-style>
    <number:number-style style:name="N4210">
      <number:text>21 695,69</number:text>
    </number:number-style>
    <number:number-style style:name="N4211">
      <number:text>3 586,10</number:text>
    </number:number-style>
    <number:number-style style:name="N4212">
      <number:text>3 445,10</number:text>
    </number:number-style>
    <number:number-style style:name="N4213">
      <number:text>3 964,56</number:text>
    </number:number-style>
    <number:number-style style:name="N4214">
      <number:text>3 662,36</number:text>
    </number:number-style>
    <number:number-style style:name="N4215">
      <number:text>341,48</number:text>
    </number:number-style>
    <number:number-style style:name="N4216">
      <number:text>2 837,21</number:text>
    </number:number-style>
    <number:number-style style:name="N4217">
      <number:text>1 885,90</number:text>
    </number:number-style>
    <number:number-style style:name="N4218">
      <number:text>10 670,30</number:text>
    </number:number-style>
    <number:number-style style:name="N4219">
      <number:text>2 163,38</number:text>
    </number:number-style>
    <number:number-style style:name="N4220">
      <number:text>7 093,92</number:text>
    </number:number-style>
    <number:number-style style:name="N4221">
      <number:text>2 653,43</number:text>
    </number:number-style>
    <number:number-style style:name="N4222">
      <number:text>2 083,63</number:text>
    </number:number-style>
    <number:number-style style:name="N4223">
      <number:text>2 328,36</number:text>
    </number:number-style>
    <number:number-style style:name="N4224">
      <number:text>3 447,30</number:text>
    </number:number-style>
    <number:number-style style:name="N4225">
      <number:text>1 015,62</number:text>
    </number:number-style>
    <number:number-style style:name="N4226">
      <number:text>6 760,14</number:text>
    </number:number-style>
    <number:number-style style:name="N4227">
      <number:text>4 130,00</number:text>
    </number:number-style>
    <number:number-style style:name="N4228">
      <number:text>2 897,04</number:text>
    </number:number-style>
    <number:number-style style:name="N4229">
      <number:text>1 758,92</number:text>
    </number:number-style>
    <number:number-style style:name="N4230">
      <number:text>4 683,91</number:text>
    </number:number-style>
    <number:number-style style:name="N4231">
      <number:text>1 918,87</number:text>
    </number:number-style>
    <number:number-style style:name="N4232">
      <number:text>2 742,22</number:text>
    </number:number-style>
    <number:number-style style:name="N4233">
      <number:text>5 382,79</number:text>
    </number:number-style>
    <number:number-style style:name="N4234">
      <number:text>20 053,47</number:text>
    </number:number-style>
    <number:number-style style:name="N4235">
      <number:text>3 606,90</number:text>
    </number:number-style>
    <number:number-style style:name="N4236">
      <number:text>2 403,26</number:text>
    </number:number-style>
    <number:number-style style:name="N4237">
      <number:text>2 575,60</number:text>
    </number:number-style>
    <number:number-style style:name="N4238">
      <number:text>182,66</number:text>
    </number:number-style>
    <number:number-style style:name="N4239">
      <number:text>2 353,09</number:text>
    </number:number-style>
    <number:number-style style:name="N4240">
      <number:text>26 832,96</number:text>
    </number:number-style>
    <number:number-style style:name="N4241">
      <number:text>3 095,43</number:text>
    </number:number-style>
    <number:number-style style:name="N4242">
      <number:text>2 138,45</number:text>
    </number:number-style>
    <number:number-style style:name="N4243">
      <number:text>1 959,03</number:text>
    </number:number-style>
    <number:number-style style:name="N4244">
      <number:text>3 216,17</number:text>
    </number:number-style>
    <number:number-style style:name="N4245">
      <number:text>4 934,25</number:text>
    </number:number-style>
    <number:number-style style:name="N4246">
      <number:text>1 914,12</number:text>
    </number:number-style>
    <number:number-style style:name="N4247">
      <number:text>2 718,04</number:text>
    </number:number-style>
    <number:number-style style:name="N4248">
      <number:text>2 814,49</number:text>
    </number:number-style>
    <number:number-style style:name="N4249">
      <number:text>3 001,37</number:text>
    </number:number-style>
    <number:number-style style:name="N4250">
      <number:text>4 710,01</number:text>
    </number:number-style>
    <number:number-style style:name="N4251">
      <number:text>3 621,31</number:text>
    </number:number-style>
    <number:number-style style:name="N4252">
      <number:text>1 214,26</number:text>
    </number:number-style>
    <number:number-style style:name="N4253">
      <number:text>6 766,61</number:text>
    </number:number-style>
    <number:number-style style:name="N4254">
      <number:text>6 110,10</number:text>
    </number:number-style>
    <number:number-style style:name="N4255">
      <number:text>2 497,60</number:text>
    </number:number-style>
    <number:number-style style:name="N4256">
      <number:text>2 500,91</number:text>
    </number:number-style>
    <number:number-style style:name="N4257">
      <number:text>2 521,06</number:text>
    </number:number-style>
    <number:number-style style:name="N4258">
      <number:text>6 075,99</number:text>
    </number:number-style>
    <number:number-style style:name="N4259">
      <number:text>5 269,89</number:text>
    </number:number-style>
    <number:number-style style:name="N4260">
      <number:text>3 175,46</number:text>
    </number:number-style>
    <number:number-style style:name="N4261">
      <number:text>1 819,37</number:text>
    </number:number-style>
    <number:number-style style:name="N4262">
      <number:text>3 696,56</number:text>
    </number:number-style>
    <number:number-style style:name="N4263">
      <number:text>2 012,88</number:text>
    </number:number-style>
    <number:number-style style:name="N4264">
      <number:text>1 359,17</number:text>
    </number:number-style>
    <number:number-style style:name="N4265">
      <number:text>1 444,53</number:text>
    </number:number-style>
    <number:number-style style:name="N4266">
      <number:text>2 960,65</number:text>
    </number:number-style>
    <number:number-style style:name="N4267">
      <number:text>145,90</number:text>
    </number:number-style>
    <number:number-style style:name="N4268">
      <number:text>2 621,11</number:text>
    </number:number-style>
    <number:number-style style:name="N4269">
      <number:text>5 045,15</number:text>
    </number:number-style>
    <number:number-style style:name="N4270">
      <number:text>288,08</number:text>
    </number:number-style>
    <number:number-style style:name="N4271">
      <number:text>2 616,02</number:text>
    </number:number-style>
    <number:number-style style:name="N4272">
      <number:text>2 817,10</number:text>
    </number:number-style>
    <number:number-style style:name="N4273">
      <number:text>23 021,99</number:text>
    </number:number-style>
    <number:number-style style:name="N4274">
      <number:text>4 227,38</number:text>
    </number:number-style>
    <number:number-style style:name="N4275">
      <number:text>18 625,14</number:text>
    </number:number-style>
    <number:number-style style:name="N4276">
      <number:text>2 044,66</number:text>
    </number:number-style>
    <number:number-style style:name="N4277">
      <number:text>1 425,01</number:text>
    </number:number-style>
    <number:number-style style:name="N4278">
      <number:text>2 019,30</number:text>
    </number:number-style>
    <number:number-style style:name="N4279">
      <number:text>3 112,84</number:text>
    </number:number-style>
    <number:number-style style:name="N4280">
      <number:text>8 540,74</number:text>
    </number:number-style>
    <number:number-style style:name="N4281">
      <number:text>3 018,37</number:text>
    </number:number-style>
    <number:number-style style:name="N4282">
      <number:text>2 152,35</number:text>
    </number:number-style>
    <number:number-style style:name="N4283">
      <number:text>2 595,84</number:text>
    </number:number-style>
    <number:number-style style:name="N4284">
      <number:text>13 622,34</number:text>
    </number:number-style>
    <number:number-style style:name="N4285">
      <number:text>1 775,38</number:text>
    </number:number-style>
    <number:number-style style:name="N4286">
      <number:text>5 984,91</number:text>
    </number:number-style>
    <number:number-style style:name="N4287">
      <number:text>2 054,94</number:text>
    </number:number-style>
    <number:number-style style:name="N4288">
      <number:text>6,21</number:text>
    </number:number-style>
    <number:number-style style:name="N4289">
      <number:text>6 675,47</number:text>
    </number:number-style>
    <number:number-style style:name="N4290">
      <number:text>1 964,60</number:text>
    </number:number-style>
    <number:number-style style:name="N4291">
      <number:text>2 007,84</number:text>
    </number:number-style>
    <number:number-style style:name="N4292">
      <number:text>1 978,70</number:text>
    </number:number-style>
    <number:number-style style:name="N4293">
      <number:text>188,63</number:text>
    </number:number-style>
    <number:number-style style:name="N4294">
      <number:text>1 884,70</number:text>
    </number:number-style>
    <number:number-style style:name="N4295">
      <number:text>2 243,14</number:text>
    </number:number-style>
    <number:number-style style:name="N4296">
      <number:text>57,42</number:text>
    </number:number-style>
    <number:number-style style:name="N4297">
      <number:text>5 519,99</number:text>
    </number:number-style>
    <number:number-style style:name="N4298">
      <number:text>9 871,67</number:text>
    </number:number-style>
    <number:number-style style:name="N4299">
      <number:text>2 096,20</number:text>
    </number:number-style>
    <number:number-style style:name="N4300">
      <number:text>2 707,42</number:text>
    </number:number-style>
    <number:number-style style:name="N4301">
      <number:text>2 304,51</number:text>
    </number:number-style>
    <number:number-style style:name="N4302">
      <number:text>2 138,50</number:text>
    </number:number-style>
    <number:number-style style:name="N4303">
      <number:text>1 922,30</number:text>
    </number:number-style>
    <number:number-style style:name="N4304">
      <number:text>1 551,00</number:text>
    </number:number-style>
    <number:number-style style:name="N4305">
      <number:text>1 536,90</number:text>
    </number:number-style>
    <number:number-style style:name="N4306">
      <number:text>1 938,65</number:text>
    </number:number-style>
    <number:number-style style:name="N4307">
      <number:text>6 281,82</number:text>
    </number:number-style>
    <number:number-style style:name="N4308">
      <number:text>2 039,80</number:text>
    </number:number-style>
    <number:number-style style:name="N4309">
      <number:text>1 499,30</number:text>
    </number:number-style>
    <number:number-style style:name="N4310">
      <number:text>29 769,56</number:text>
    </number:number-style>
    <number:number-style style:name="N4311">
      <number:text>1 903,25</number:text>
    </number:number-style>
    <number:number-style style:name="N4312">
      <number:text>4 615,19</number:text>
    </number:number-style>
    <number:number-style style:name="N4313">
      <number:text>7 902,36</number:text>
    </number:number-style>
    <number:number-style style:name="N4314">
      <number:text>2 072,70</number:text>
    </number:number-style>
    <number:number-style style:name="N4315">
      <number:text>2 255,69</number:text>
    </number:number-style>
    <number:number-style style:name="N4316">
      <number:text>1 928,06</number:text>
    </number:number-style>
    <number:number-style style:name="N4317">
      <number:text>1 475,80</number:text>
    </number:number-style>
    <number:number-style style:name="N4318">
      <number:text>813,78</number:text>
    </number:number-style>
    <number:number-style style:name="N4319">
      <number:text>152,21</number:text>
    </number:number-style>
    <number:number-style style:name="N4320">
      <number:text>10 191,10</number:text>
    </number:number-style>
    <number:number-style style:name="N4321">
      <number:text>2 183,48</number:text>
    </number:number-style>
    <number:number-style style:name="N4322">
      <number:text>26 431,32</number:text>
    </number:number-style>
    <number:number-style style:name="N4323">
      <number:text>1 836,29</number:text>
    </number:number-style>
    <number:number-style style:name="N4324">
      <number:text>3 872,80</number:text>
    </number:number-style>
    <number:number-style style:name="N4325">
      <number:text>6 472,24</number:text>
    </number:number-style>
    <number:number-style style:name="N4326">
      <number:text>16 586,96</number:text>
    </number:number-style>
    <number:number-style style:name="N4327">
      <number:text>3 017,40</number:text>
    </number:number-style>
    <number:number-style style:name="N4328">
      <number:text>1 984,80</number:text>
    </number:number-style>
    <number:number-style style:name="N4329">
      <number:text>66,04</number:text>
    </number:number-style>
    <number:number-style style:name="N4330">
      <number:text>1 508,70</number:text>
    </number:number-style>
    <number:number-style style:name="N4331">
      <number:text>1 903,50</number:text>
    </number:number-style>
    <number:number-style style:name="N4332">
      <number:text>2 466,76</number:text>
    </number:number-style>
    <number:number-style style:name="N4333">
      <number:text>5 567,39</number:text>
    </number:number-style>
    <number:number-style style:name="N4334">
      <number:text>2 171,04</number:text>
    </number:number-style>
    <number:number-style style:name="N4335">
      <number:text>3 872,67</number:text>
    </number:number-style>
    <number:number-style style:name="N4336">
      <number:text>5 272,11</number:text>
    </number:number-style>
    <number:number-style style:name="N4337">
      <number:text>2 002,20</number:text>
    </number:number-style>
    <number:number-style style:name="N4338">
      <number:text>1 974,00</number:text>
    </number:number-style>
    <number:number-style style:name="N4339">
      <number:text>1 909,68</number:text>
    </number:number-style>
    <number:number-style style:name="N4340">
      <number:text>4 305,20</number:text>
    </number:number-style>
    <number:number-style style:name="N4341">
      <number:text>5 340,90</number:text>
    </number:number-style>
    <number:number-style style:name="N4342">
      <number:text>2 940,26</number:text>
    </number:number-style>
    <number:number-style style:name="N4343">
      <number:text>2 127,54</number:text>
    </number:number-style>
    <number:number-style style:name="N4344">
      <number:text>5 391,24</number:text>
    </number:number-style>
    <number:number-style style:name="N4345">
      <number:text>7 449,61</number:text>
    </number:number-style>
    <number:number-style style:name="N4346">
      <number:text>1 889,40</number:text>
    </number:number-style>
    <number:number-style style:name="N4347">
      <number:text>8 368,23</number:text>
    </number:number-style>
    <number:number-style style:name="N4348">
      <number:text>18 048,93</number:text>
    </number:number-style>
    <number:number-style style:name="N4349">
      <number:text>1 485,20</number:text>
    </number:number-style>
    <number:number-style style:name="N4350">
      <number:text>1 814,20</number:text>
    </number:number-style>
    <number:number-style style:name="N4351">
      <number:text>148,59</number:text>
    </number:number-style>
    <number:number-style style:name="N4352">
      <number:text>2 011,60</number:text>
    </number:number-style>
    <number:number-style style:name="N4353">
      <number:text>1 461,70</number:text>
    </number:number-style>
    <number:number-style style:name="N4354">
      <number:text>7 847,57</number:text>
    </number:number-style>
    <number:number-style style:name="N4355">
      <number:text>2 077,40</number:text>
    </number:number-style>
    <number:number-style style:name="N4356">
      <number:text>8 017,92</number:text>
    </number:number-style>
    <number:number-style style:name="N4357">
      <number:text>1 809,50</number:text>
    </number:number-style>
    <number:number-style style:name="N4358">
      <number:text>4 932,00</number:text>
    </number:number-style>
    <number:number-style style:name="N4359">
      <number:text>1 569,83</number:text>
    </number:number-style>
    <number:number-style style:name="N4360">
      <number:text>2 064,20</number:text>
    </number:number-style>
    <number:number-style style:name="N4361">
      <number:text>1 819,12</number:text>
    </number:number-style>
    <number:number-style style:name="N4362">
      <number:text>2 624,28</number:text>
    </number:number-style>
    <number:number-style style:name="N4363">
      <number:text>2 038,54</number:text>
    </number:number-style>
    <number:number-style style:name="N4364">
      <number:text>18 177,11</number:text>
    </number:number-style>
    <number:number-style style:name="N4365">
      <number:text>4 786,14</number:text>
    </number:number-style>
    <number:number-style style:name="N4366">
      <number:text>2 882,94</number:text>
    </number:number-style>
    <number:number-style style:name="N4367">
      <number:text>2 346,53</number:text>
    </number:number-style>
    <number:number-style style:name="N4368">
      <number:text>2 130,58</number:text>
    </number:number-style>
    <number:number-style style:name="N4369">
      <number:text>2 122,77</number:text>
    </number:number-style>
    <number:number-style style:name="N4370">
      <number:text>1 538,51</number:text>
    </number:number-style>
    <number:number-style style:name="N4371">
      <number:text>3 343,48</number:text>
    </number:number-style>
    <number:number-style style:name="N4372">
      <number:text>2 182,18</number:text>
    </number:number-style>
    <number:number-style style:name="N4373">
      <number:text>16 320,86</number:text>
    </number:number-style>
    <number:number-style style:name="N4374">
      <number:text>3 604,90</number:text>
    </number:number-style>
    <number:number-style style:name="N4375">
      <number:text>2 584,19</number:text>
    </number:number-style>
    <number:number-style style:name="N4376">
      <number:text>3 487,40</number:text>
    </number:number-style>
    <number:number-style style:name="N4377">
      <number:text>3 515,60</number:text>
    </number:number-style>
    <number:number-style style:name="N4378">
      <number:text>2 617,90</number:text>
    </number:number-style>
    <number:number-style style:name="N4379">
      <number:text>3 534,40</number:text>
    </number:number-style>
    <number:number-style style:name="N4380">
      <number:text>2 830,97</number:text>
    </number:number-style>
    <number:number-style style:name="N4381">
      <number:text>2 899,57</number:text>
    </number:number-style>
    <number:number-style style:name="N4382">
      <number:text>8 380,41</number:text>
    </number:number-style>
    <number:number-style style:name="N4383">
      <number:text>2 702,00</number:text>
    </number:number-style>
    <number:number-style style:name="N4384">
      <number:text>2 664,90</number:text>
    </number:number-style>
    <number:number-style style:name="N4385">
      <number:text>1 181,29</number:text>
    </number:number-style>
    <number:number-style style:name="N4386">
      <number:text>16 361,13</number:text>
    </number:number-style>
    <number:number-style style:name="N4387">
      <number:text>2 759,79</number:text>
    </number:number-style>
    <number:number-style style:name="N4388">
      <number:text>847,03</number:text>
    </number:number-style>
    <number:number-style style:name="N4389">
      <number:text>27 155,40</number:text>
    </number:number-style>
    <number:number-style style:name="N4390">
      <number:text>586,89</number:text>
    </number:number-style>
    <number:number-style style:name="N4391">
      <number:text>17 271,89</number:text>
    </number:number-style>
    <number:number-style style:name="N4392">
      <number:text>4 111,36</number:text>
    </number:number-style>
    <number:number-style style:name="N4393">
      <number:text>455,88</number:text>
    </number:number-style>
    <number:number-style style:name="N4394">
      <number:text>807,20</number:text>
    </number:number-style>
    <number:number-style style:name="N4395">
      <number:text>25 819,71</number:text>
    </number:number-style>
    <number:number-style style:name="N4396">
      <number:text>814,60</number:text>
    </number:number-style>
    <number:number-style style:name="N4397">
      <number:text>1 527,13</number:text>
    </number:number-style>
    <number:number-style style:name="N4398">
      <number:text>6,50</number:text>
    </number:number-style>
    <number:number-style style:name="N4399">
      <number:text>825,71</number:text>
    </number:number-style>
    <number:number-style style:name="N4400">
      <number:text>2 195,80</number:text>
    </number:number-style>
    <number:number-style style:name="N4401">
      <number:text>1 996,12</number:text>
    </number:number-style>
    <number:number-style style:name="N4402">
      <number:text>772,04</number:text>
    </number:number-style>
    <number:number-style style:name="N4403">
      <number:text>8 591,03</number:text>
    </number:number-style>
    <number:number-style style:name="N4404">
      <number:text>10 129,44</number:text>
    </number:number-style>
    <number:number-style style:name="N4405">
      <number:text>834,97</number:text>
    </number:number-style>
    <number:number-style style:name="N4406">
      <number:text>803,49</number:text>
    </number:number-style>
    <number:number-style style:name="N4407">
      <number:text>1 904,13</number:text>
    </number:number-style>
    <number:number-style style:name="N4408">
      <number:text>2 178,73</number:text>
    </number:number-style>
    <number:number-style style:name="N4409">
      <number:text>790,53</number:text>
    </number:number-style>
    <number:number-style style:name="N4410">
      <number:text>2 428,07</number:text>
    </number:number-style>
    <number:number-style style:name="N4411">
      <number:text>6 915,55</number:text>
    </number:number-style>
    <number:number-style style:name="N4412">
      <number:text>746,86</number:text>
    </number:number-style>
    <number:number-style style:name="N4413">
      <number:text>956,57</number:text>
    </number:number-style>
    <number:number-style style:name="N4414">
      <number:text>1 938,52</number:text>
    </number:number-style>
    <number:number-style style:name="N4415">
      <number:text>590,59</number:text>
    </number:number-style>
    <number:number-style style:name="N4416">
      <number:text>801,64</number:text>
    </number:number-style>
    <number:number-style style:name="N4417">
      <number:text>12 661,46</number:text>
    </number:number-style>
    <number:number-style style:name="N4418">
      <number:text>926,41</number:text>
    </number:number-style>
    <number:number-style style:name="N4419">
      <number:text>1 071,41</number:text>
    </number:number-style>
    <number:number-style style:name="N4420">
      <number:text>438,00</number:text>
    </number:number-style>
    <number:number-style style:name="N4421">
      <number:text>14 352,03</number:text>
    </number:number-style>
    <number:number-style style:name="N4422">
      <number:text>152,31</number:text>
    </number:number-style>
    <number:number-style style:name="N4423">
      <number:text>24 900,03</number:text>
    </number:number-style>
    <number:number-style style:name="N4424">
      <number:text>25 265,65</number:text>
    </number:number-style>
    <number:number-style style:name="N4425">
      <number:text>1 783,79</number:text>
    </number:number-style>
    <number:number-style style:name="N4426">
      <number:text>8 220,20</number:text>
    </number:number-style>
    <number:number-style style:name="N4427">
      <number:text>8 128,91</number:text>
    </number:number-style>
    <number:number-style style:name="N4428">
      <number:text>2 632,26</number:text>
    </number:number-style>
    <number:number-style style:name="N4429">
      <number:text>4 131,04</number:text>
    </number:number-style>
    <number:number-style style:name="N4430">
      <number:text>1 490,85</number:text>
    </number:number-style>
    <number:number-style style:name="N4431">
      <number:text>1 895,31</number:text>
    </number:number-style>
    <number:number-style style:name="N4432">
      <number:text>2 263,40</number:text>
    </number:number-style>
    <number:number-style style:name="N4433">
      <number:text>2 039,33</number:text>
    </number:number-style>
    <number:number-style style:name="N4434">
      <number:text>4 105,12</number:text>
    </number:number-style>
    <number:number-style style:name="N4435">
      <number:text>4 403,37</number:text>
    </number:number-style>
    <number:number-style style:name="N4436">
      <number:text>1 967,74</number:text>
    </number:number-style>
    <number:number-style style:name="N4437">
      <number:text>29 606,51</number:text>
    </number:number-style>
    <number:number-style style:name="N4438">
      <number:text>19 708,02</number:text>
    </number:number-style>
    <number:number-style style:name="N4439">
      <number:text>1 270,07</number:text>
    </number:number-style>
    <number:number-style style:name="N4440">
      <number:text>24 652,67</number:text>
    </number:number-style>
    <number:number-style style:name="N4441">
      <number:text>2 458,46</number:text>
    </number:number-style>
    <number:number-style style:name="N4442">
      <number:text>2 000,66</number:text>
    </number:number-style>
    <number:number-style style:name="N4443">
      <number:text>4 832,62</number:text>
    </number:number-style>
    <number:number-style style:name="N4444">
      <number:text>3 730,82</number:text>
    </number:number-style>
    <number:number-style style:name="N4445">
      <number:text>10 524,33</number:text>
    </number:number-style>
    <number:number-style style:name="N4446">
      <number:text>1 410,90</number:text>
    </number:number-style>
    <number:number-style style:name="N4447">
      <number:text>1 916,59</number:text>
    </number:number-style>
    <number:number-style style:name="N4448">
      <number:text>3 246,01</number:text>
    </number:number-style>
    <number:number-style style:name="N4449">
      <number:text>7 328,81</number:text>
    </number:number-style>
    <number:number-style style:name="N4450">
      <number:text>1 953,09</number:text>
    </number:number-style>
    <number:number-style style:name="N4451">
      <number:text>2 954,42</number:text>
    </number:number-style>
    <number:number-style style:name="N4452">
      <number:text>2 625,21</number:text>
    </number:number-style>
    <number:number-style style:name="N4453">
      <number:text>6 951,51</number:text>
    </number:number-style>
    <number:number-style style:name="N4454">
      <number:text>2 920,17</number:text>
    </number:number-style>
    <number:number-style style:name="N4455">
      <number:text>1 481,51</number:text>
    </number:number-style>
    <number:number-style style:name="N4456">
      <number:text>5 291,04</number:text>
    </number:number-style>
    <number:number-style style:name="N4457">
      <number:text>5 872,23</number:text>
    </number:number-style>
    <number:number-style style:name="N4458">
      <number:text>1 481,45</number:text>
    </number:number-style>
    <number:number-style style:name="N4459">
      <number:text>2 012,60</number:text>
    </number:number-style>
    <number:number-style style:name="N4460">
      <number:text>77,38</number:text>
    </number:number-style>
    <number:number-style style:name="N4461">
      <number:text>19 987,96</number:text>
    </number:number-style>
    <number:number-style style:name="N4462">
      <number:text>16 227,92</number:text>
    </number:number-style>
    <number:number-style style:name="N4463">
      <number:text>151,77</number:text>
    </number:number-style>
    <number:number-style style:name="N4464">
      <number:text>290,78</number:text>
    </number:number-style>
    <number:number-style style:name="N4465">
      <number:text>23 992,04</number:text>
    </number:number-style>
    <number:number-style style:name="N4466">
      <number:text>44,47</number:text>
    </number:number-style>
    <number:number-style style:name="N4467">
      <number:text>5 417,46</number:text>
    </number:number-style>
    <number:number-style style:name="N4468">
      <number:text>1 088,04</number:text>
    </number:number-style>
    <number:number-style style:name="N4469">
      <number:text>3 100,41</number:text>
    </number:number-style>
    <number:number-style style:name="N4470">
      <number:text>6 084,96</number:text>
    </number:number-style>
    <number:number-style style:name="N4471">
      <number:text>3 600,97</number:text>
    </number:number-style>
    <number:number-style style:name="N4472">
      <number:text>10 017,23</number:text>
    </number:number-style>
    <number:number-style style:name="N4473">
      <number:text>3 557,05</number:text>
    </number:number-style>
    <number:number-style style:name="N4474">
      <number:text>2 486,03</number:text>
    </number:number-style>
    <number:number-style style:name="N4475">
      <number:text>1 975,78</number:text>
    </number:number-style>
    <number:number-style style:name="N4476">
      <number:text>3 312,32</number:text>
    </number:number-style>
    <number:number-style style:name="N4477">
      <number:text>3 117,70</number:text>
    </number:number-style>
    <number:number-style style:name="N4478">
      <number:text>2 516,82</number:text>
    </number:number-style>
    <number:number-style style:name="N4479">
      <number:text>8 110,84</number:text>
    </number:number-style>
    <number:number-style style:name="N4480">
      <number:text>2 383,61</number:text>
    </number:number-style>
    <number:number-style style:name="N4481">
      <number:text>8 976,46</number:text>
    </number:number-style>
    <number:number-style style:name="N4482">
      <number:text>5 638,97</number:text>
    </number:number-style>
    <number:number-style style:name="N4483">
      <number:text>4 697,83</number:text>
    </number:number-style>
    <number:number-style style:name="N4484">
      <number:text>2 709,71</number:text>
    </number:number-style>
    <number:number-style style:name="N4485">
      <number:text>12 672,55</number:text>
    </number:number-style>
    <number:number-style style:name="N4486">
      <number:text>3 543,43</number:text>
    </number:number-style>
    <number:number-style style:name="N4487">
      <number:text>6 226,78</number:text>
    </number:number-style>
    <number:number-style style:name="N4488">
      <number:text>2 864,91</number:text>
    </number:number-style>
    <number:number-style style:name="N4489">
      <number:text>3 334,87</number:text>
    </number:number-style>
    <number:number-style style:name="N4490">
      <number:text>8 252,95</number:text>
    </number:number-style>
    <number:number-style style:name="N4491">
      <number:text>4 382,38</number:text>
    </number:number-style>
    <number:number-style style:name="N4492">
      <number:text>2 963,23</number:text>
    </number:number-style>
    <number:number-style style:name="N4493">
      <number:text>20 973,45</number:text>
    </number:number-style>
    <number:number-style style:name="N4494">
      <number:text>3 796,52</number:text>
    </number:number-style>
    <number:number-style style:name="N4495">
      <number:text>7 219,74</number:text>
    </number:number-style>
    <number:number-style style:name="N4496">
      <number:text>4 752,45</number:text>
    </number:number-style>
    <number:number-style style:name="N4497">
      <number:text>4 175,18</number:text>
    </number:number-style>
    <number:number-style style:name="N4498">
      <number:text>2 691,51</number:text>
    </number:number-style>
    <number:number-style style:name="N4499">
      <number:text>2 438,38</number:text>
    </number:number-style>
    <number:number-style style:name="N4500">
      <number:text>3 883,22</number:text>
    </number:number-style>
    <number:number-style style:name="N4501">
      <number:text>2 409,58</number:text>
    </number:number-style>
    <number:number-style style:name="N4502">
      <number:text>3 182,75</number:text>
    </number:number-style>
    <number:number-style style:name="N4503">
      <number:text>9 032,84</number:text>
    </number:number-style>
    <number:number-style style:name="N4504">
      <number:text>4 876,14</number:text>
    </number:number-style>
    <number:number-style style:name="N4505">
      <number:text>2 503,33</number:text>
    </number:number-style>
    <number:number-style style:name="N4506">
      <number:text>5 588,67</number:text>
    </number:number-style>
    <number:number-style style:name="N4507">
      <number:text>7 787,86</number:text>
    </number:number-style>
    <number:number-style style:name="N4508">
      <number:text>1 134,79</number:text>
    </number:number-style>
    <number:number-style style:name="N4509">
      <number:text>25 591,41</number:text>
    </number:number-style>
    <number:number-style style:name="N4510">
      <number:text>2 775,35</number:text>
    </number:number-style>
    <number:number-style style:name="N4511">
      <number:text>907,07</number:text>
    </number:number-style>
    <number:number-style style:name="N4512">
      <number:text>7 445,18</number:text>
    </number:number-style>
    <number:number-style style:name="N4513">
      <number:text>5 021,27</number:text>
    </number:number-style>
    <number:number-style style:name="N4514">
      <number:text>3 343,83</number:text>
    </number:number-style>
    <number:number-style style:name="N4515">
      <number:text>17 711,28</number:text>
    </number:number-style>
    <number:number-style style:name="N4516">
      <number:text>24 547,96</number:text>
    </number:number-style>
    <number:number-style style:name="N4517">
      <number:text>3 607,20</number:text>
    </number:number-style>
    <number:number-style style:name="N4518">
      <number:text>6 617,22</number:text>
    </number:number-style>
    <number:number-style style:name="N4519">
      <number:text>13 666,20</number:text>
    </number:number-style>
    <number:number-style style:name="N4520">
      <number:text>3 630,72</number:text>
    </number:number-style>
    <number:number-style style:name="N4521">
      <number:text>2 956,07</number:text>
    </number:number-style>
    <number:number-style style:name="N4522">
      <number:text>2 741,85</number:text>
    </number:number-style>
    <number:number-style style:name="N4523">
      <number:text>3 593,09</number:text>
    </number:number-style>
    <number:number-style style:name="N4524">
      <number:text>3 296,36</number:text>
    </number:number-style>
    <number:number-style style:name="N4525">
      <number:text>3 190,75</number:text>
    </number:number-style>
    <number:number-style style:name="N4526">
      <number:text>3 448,25</number:text>
    </number:number-style>
    <number:number-style style:name="N4527">
      <number:text>3 780,44</number:text>
    </number:number-style>
    <number:number-style style:name="N4528">
      <number:text>8 577,53</number:text>
    </number:number-style>
    <number:number-style style:name="N4529">
      <number:text>5 227,19</number:text>
    </number:number-style>
    <number:number-style style:name="N4530">
      <number:text>279,23</number:text>
    </number:number-style>
    <number:number-style style:name="N4531">
      <number:text>1 031,78</number:text>
    </number:number-style>
    <number:number-style style:name="N4532">
      <number:text>446,20</number:text>
    </number:number-style>
    <number:number-style style:name="N4533">
      <number:text>7 286,70</number:text>
    </number:number-style>
    <number:number-style style:name="N4534">
      <number:text>369,44</number:text>
    </number:number-style>
    <number:number-style style:name="N4535">
      <number:text>44,41</number:text>
    </number:number-style>
    <number:number-style style:name="N4536">
      <number:text>8 045,48</number:text>
    </number:number-style>
    <number:number-style style:name="N4537">
      <number:text>1 205,20</number:text>
    </number:number-style>
    <number:number-style style:name="N4538">
      <number:text>17,75</number:text>
    </number:number-style>
    <number:number-style style:name="N4539">
      <number:text>5 166,88</number:text>
    </number:number-style>
    <number:number-style style:name="N4540">
      <number:text>4 253,34</number:text>
    </number:number-style>
    <number:number-style style:name="N4541">
      <number:text>4 368,66</number:text>
    </number:number-style>
    <number:number-style style:name="N4542">
      <number:text>14 470,16</number:text>
    </number:number-style>
    <number:number-style style:name="N4543">
      <number:text>5 051,28</number:text>
    </number:number-style>
    <number:number-style style:name="N4544">
      <number:text>2 391,38</number:text>
    </number:number-style>
    <number:number-style style:name="N4545">
      <number:text>8 820,39</number:text>
    </number:number-style>
    <number:number-style style:name="N4546">
      <number:text>1 444,14</number:text>
    </number:number-style>
    <number:number-style style:name="N4547">
      <number:text>2 707,43</number:text>
    </number:number-style>
    <number:number-style style:name="N4548">
      <number:text>0,50</number:text>
    </number:number-style>
    <number:number-style style:name="N4549">
      <number:text>2 138,19</number:text>
    </number:number-style>
    <number:number-style style:name="N4550">
      <number:text>28 560,98</number:text>
    </number:number-style>
    <number:number-style style:name="N4551">
      <number:text>2 685,72</number:text>
    </number:number-style>
    <number:number-style style:name="N4552">
      <number:text>1 946,84</number:text>
    </number:number-style>
    <number:number-style style:name="N4553">
      <number:text>2 094,20</number:text>
    </number:number-style>
    <number:number-style style:name="N4554">
      <number:text>2 192,89</number:text>
    </number:number-style>
    <number:number-style style:name="N4555">
      <number:text>3 670,22</number:text>
    </number:number-style>
    <number:number-style style:name="N4556">
      <number:text>2 906,37</number:text>
    </number:number-style>
    <number:number-style style:name="N4557">
      <number:text>3 480,22</number:text>
    </number:number-style>
    <number:number-style style:name="N4558">
      <number:text>9 981,75</number:text>
    </number:number-style>
    <number:number-style style:name="N4559">
      <number:text>12 175,61</number:text>
    </number:number-style>
    <number:number-style style:name="N4560">
      <number:text>2 784,18</number:text>
    </number:number-style>
    <number:number-style style:name="N4561">
      <number:text>3 879,98</number:text>
    </number:number-style>
    <number:number-style style:name="N4562">
      <number:text>3 437,89</number:text>
    </number:number-style>
    <number:number-style style:name="N4563">
      <number:text>124,14</number:text>
    </number:number-style>
    <number:number-style style:name="N4564">
      <number:text>3 856,46</number:text>
    </number:number-style>
    <number:number-style style:name="N4565">
      <number:text>6 677,84</number:text>
    </number:number-style>
    <number:number-style style:name="N4566">
      <number:text>3 007,93</number:text>
    </number:number-style>
    <number:number-style style:name="N4567">
      <number:text>876,68</number:text>
    </number:number-style>
    <number:number-style style:name="N4568">
      <number:text>1 989,09</number:text>
    </number:number-style>
    <number:number-style style:name="N4569">
      <number:text>19,92</number:text>
    </number:number-style>
    <number:number-style style:name="N4570">
      <number:text>183,01</number:text>
    </number:number-style>
    <number:number-style style:name="N4571">
      <number:text>3 649,53</number:text>
    </number:number-style>
    <number:number-style style:name="N4572">
      <number:text>3 134,08</number:text>
    </number:number-style>
    <number:number-style style:name="N4573">
      <number:text>3 779,51</number:text>
    </number:number-style>
    <number:number-style style:name="N4574">
      <number:text>2 028,50</number:text>
    </number:number-style>
    <number:number-style style:name="N4575">
      <number:text>2 077,88</number:text>
    </number:number-style>
    <number:number-style style:name="N4576">
      <number:text>3 129,38</number:text>
    </number:number-style>
    <number:number-style style:name="N4577">
      <number:text>467,49</number:text>
    </number:number-style>
    <number:number-style style:name="N4578">
      <number:text>878,34</number:text>
    </number:number-style>
    <number:number-style style:name="N4579">
      <number:text>3 611,90</number:text>
    </number:number-style>
    <number:number-style style:name="N4580">
      <number:text>154,66</number:text>
    </number:number-style>
    <number:number-style style:name="N4581">
      <number:text>87,58</number:text>
    </number:number-style>
    <number:number-style style:name="N4582">
      <number:text>4 935,89</number:text>
    </number:number-style>
    <number:number-style style:name="N4583">
      <number:text>18 160,14</number:text>
    </number:number-style>
    <number:number-style style:name="N4584">
      <number:text>155,19</number:text>
    </number:number-style>
    <number:number-style style:name="N4585">
      <number:text>7,25</number:text>
    </number:number-style>
    <number:number-style style:name="N4586">
      <number:text>2 882,62</number:text>
    </number:number-style>
    <number:number-style style:name="N4587">
      <number:text>3 933,85</number:text>
    </number:number-style>
    <number:number-style style:name="N4588">
      <number:text>3 207,45</number:text>
    </number:number-style>
    <number:number-style style:name="N4589">
      <number:text>338,76</number:text>
    </number:number-style>
    <number:number-style style:name="N4590">
      <number:text>3 217,79</number:text>
    </number:number-style>
    <number:number-style style:name="N4591">
      <number:text>5 174,32</number:text>
    </number:number-style>
    <number:number-style style:name="N4592">
      <number:text>2 356,20</number:text>
    </number:number-style>
    <number:number-style style:name="N4593">
      <number:text>3 175,00</number:text>
    </number:number-style>
    <number:number-style style:name="N4594">
      <number:text>3 564,87</number:text>
    </number:number-style>
    <number:number-style style:name="N4595">
      <number:text>738,37</number:text>
    </number:number-style>
    <number:number-style style:name="N4596">
      <number:text>76,50</number:text>
    </number:number-style>
    <number:number-style style:name="N4597">
      <number:text>24 329,88</number:text>
    </number:number-style>
    <number:number-style style:name="N4598">
      <number:text>87,18</number:text>
    </number:number-style>
    <number:number-style style:name="N4599">
      <number:text>105,20</number:text>
    </number:number-style>
    <number:number-style style:name="N4600">
      <number:text>177,61</number:text>
    </number:number-style>
    <number:number-style style:name="N4601">
      <number:text>4 128,56</number:text>
    </number:number-style>
    <number:number-style style:name="N4602">
      <number:text>2 276,25</number:text>
    </number:number-style>
    <number:number-style style:name="N4603">
      <number:text>6 805,22</number:text>
    </number:number-style>
    <number:number-style style:name="N4604">
      <number:text>9 682,34</number:text>
    </number:number-style>
    <number:number-style style:name="N4605">
      <number:text>3 113,39</number:text>
    </number:number-style>
    <number:number-style style:name="N4606">
      <number:text>4 003,23</number:text>
    </number:number-style>
    <number:number-style style:name="N4607">
      <number:text>2 203,35</number:text>
    </number:number-style>
    <number:number-style style:name="N4608">
      <number:text>11 444,69</number:text>
    </number:number-style>
    <number:number-style style:name="N4609">
      <number:text>210,00</number:text>
    </number:number-style>
    <number:number-style style:name="N4610">
      <number:text>2 204,05</number:text>
    </number:number-style>
    <number:number-style style:name="N4611">
      <number:text>3 921,98</number:text>
    </number:number-style>
    <number:number-style style:name="N4612">
      <number:text>844,44</number:text>
    </number:number-style>
    <number:number-style style:name="N4613">
      <number:text>2 322,00</number:text>
    </number:number-style>
    <number:number-style style:name="N4614">
      <number:text>1 086,39</number:text>
    </number:number-style>
    <number:number-style style:name="N4615">
      <number:text>1 976,20</number:text>
    </number:number-style>
    <number:number-style style:name="N4616">
      <number:text>2 153,50</number:text>
    </number:number-style>
    <number:number-style style:name="N4617">
      <number:text>2 901,75</number:text>
    </number:number-style>
    <number:number-style style:name="N4618">
      <number:text>1 128,25</number:text>
    </number:number-style>
    <number:number-style style:name="N4619">
      <number:text>1 372,34</number:text>
    </number:number-style>
    <number:number-style style:name="N4620">
      <number:text>3 334,32</number:text>
    </number:number-style>
    <number:number-style style:name="N4621">
      <number:text>3 273,43</number:text>
    </number:number-style>
    <number:number-style style:name="N4622">
      <number:text>2 502,17</number:text>
    </number:number-style>
    <number:number-style style:name="N4623">
      <number:text>3 754,64</number:text>
    </number:number-style>
    <number:number-style style:name="N4624">
      <number:text>8 198,70</number:text>
    </number:number-style>
    <number:number-style style:name="N4625">
      <number:text>3 155,71</number:text>
    </number:number-style>
    <number:number-style style:name="N4626">
      <number:text>3 205,69</number:text>
    </number:number-style>
    <number:number-style style:name="N4627">
      <number:text>2 244,74</number:text>
    </number:number-style>
    <number:number-style style:name="N4628">
      <number:text>16 531,37</number:text>
    </number:number-style>
    <number:number-style style:name="N4629">
      <number:text>9 675,73</number:text>
    </number:number-style>
    <number:number-style style:name="N4630">
      <number:text>2 756,73</number:text>
    </number:number-style>
    <number:number-style style:name="N4631">
      <number:text>7 143,21</number:text>
    </number:number-style>
    <number:number-style style:name="N4632">
      <number:text>2 955,37</number:text>
    </number:number-style>
    <number:number-style style:name="N4633">
      <number:text>2 143,31</number:text>
    </number:number-style>
    <number:number-style style:name="N4634">
      <number:text>3 392,74</number:text>
    </number:number-style>
    <number:number-style style:name="N4635">
      <number:text>3 038,14</number:text>
    </number:number-style>
    <number:number-style style:name="N4636">
      <number:text>4 362,50</number:text>
    </number:number-style>
    <number:number-style style:name="N4637">
      <number:text>4 015,88</number:text>
    </number:number-style>
    <number:number-style style:name="N4638">
      <number:text>2 337,39</number:text>
    </number:number-style>
    <number:number-style style:name="N4639">
      <number:text>4 399,18</number:text>
    </number:number-style>
    <number:number-style style:name="N4640">
      <number:text>2 453,96</number:text>
    </number:number-style>
    <number:number-style style:name="N4641">
      <number:text>2 401,24</number:text>
    </number:number-style>
    <number:number-style style:name="N4642">
      <number:text>2 362,31</number:text>
    </number:number-style>
    <number:number-style style:name="N4643">
      <number:text>2 360,17</number:text>
    </number:number-style>
    <number:number-style style:name="N4644">
      <number:text>4 120,51</number:text>
    </number:number-style>
    <number:number-style style:name="N4645">
      <number:text>3 049,35</number:text>
    </number:number-style>
    <number:number-style style:name="N4646">
      <number:text>3 501,81</number:text>
    </number:number-style>
    <number:number-style style:name="N4647">
      <number:text>2 420,52</number:text>
    </number:number-style>
    <number:number-style style:name="N4648">
      <number:text>3 001,45</number:text>
    </number:number-style>
    <number:number-style style:name="N4649">
      <number:text>6 005,58</number:text>
    </number:number-style>
    <number:number-style style:name="N4650">
      <number:text>5 049,41</number:text>
    </number:number-style>
    <number:number-style style:name="N4651">
      <number:text>7 056,78</number:text>
    </number:number-style>
    <number:number-style style:name="N4652">
      <number:text>543,16</number:text>
    </number:number-style>
    <number:number-style style:name="N4653">
      <number:text>354,75</number:text>
    </number:number-style>
    <number:number-style style:name="N4654">
      <number:text>2 366,68</number:text>
    </number:number-style>
    <number:number-style style:name="N4655">
      <number:text>12 538,31</number:text>
    </number:number-style>
    <number:number-style style:name="N4656">
      <number:text>144,51</number:text>
    </number:number-style>
    <number:number-style style:name="N4657">
      <number:text>362,67</number:text>
    </number:number-style>
    <number:number-style style:name="N4658">
      <number:text>3 180,26</number:text>
    </number:number-style>
    <number:number-style style:name="N4659">
      <number:text>4 852,23</number:text>
    </number:number-style>
    <number:number-style style:name="N4660">
      <number:text>1 778,06</number:text>
    </number:number-style>
    <number:number-style style:name="N4661">
      <number:text>100,66</number:text>
    </number:number-style>
    <number:number-style style:name="N4662">
      <number:text>90,66</number:text>
    </number:number-style>
    <number:number-style style:name="N4663">
      <number:text>7,43</number:text>
    </number:number-style>
    <number:number-style style:name="N4664">
      <number:text>1 468,84</number:text>
    </number:number-style>
    <number:number-style style:name="N4665">
      <number:text>360,00</number:text>
    </number:number-style>
    <number:number-style style:name="N4666">
      <number:text>2 948,78</number:text>
    </number:number-style>
    <number:number-style style:name="N4667">
      <number:text>4 693,40</number:text>
    </number:number-style>
    <number:number-style style:name="N4668">
      <number:text>39,71</number:text>
    </number:number-style>
    <number:number-style style:name="N4669">
      <number:text>522,81</number:text>
    </number:number-style>
    <number:number-style style:name="N4670">
      <number:text>1 330,43</number:text>
    </number:number-style>
    <number:number-style style:name="N4671">
      <number:text>41,25</number:text>
    </number:number-style>
    <number:number-style style:name="N4672">
      <number:text>861,00</number:text>
    </number:number-style>
    <number:number-style style:name="N4673">
      <number:text>3 013,04</number:text>
    </number:number-style>
    <number:number-style style:name="N4674">
      <number:text>339,01</number:text>
    </number:number-style>
    <number:number-style style:name="N4675">
      <number:text>969,34</number:text>
    </number:number-style>
    <number:number-style style:name="N4676">
      <number:text>193,72</number:text>
    </number:number-style>
    <number:number-style style:name="N4677">
      <number:text>5 708,53</number:text>
    </number:number-style>
    <number:number-style style:name="N4678">
      <number:text>3 836,06</number:text>
    </number:number-style>
    <number:number-style style:name="N4679">
      <number:text>12 972,22</number:text>
    </number:number-style>
    <number:number-style style:name="N4680">
      <number:text>40,53</number:text>
    </number:number-style>
    <number:number-style style:name="N4681">
      <number:text>3 893,81</number:text>
    </number:number-style>
    <number:number-style style:name="N4682">
      <number:text>1 747,56</number:text>
    </number:number-style>
    <number:number-style style:name="N4683">
      <number:text>147,84</number:text>
    </number:number-style>
    <number:number-style style:name="N4684">
      <number:text>57,18</number:text>
    </number:number-style>
    <number:number-style style:name="N4685">
      <number:text>11 927,79</number:text>
    </number:number-style>
    <number:number-style style:name="N4686">
      <number:text>12 654,10</number:text>
    </number:number-style>
    <number:number-style style:name="N4687">
      <number:text>2 721,43</number:text>
    </number:number-style>
    <number:number-style style:name="N4688">
      <number:text>7 781,55</number:text>
    </number:number-style>
    <number:number-style style:name="N4689">
      <number:text>2 433,50</number:text>
    </number:number-style>
    <number:number-style style:name="N4690">
      <number:text>9 604,39</number:text>
    </number:number-style>
    <number:number-style style:name="N4691">
      <number:text>2 754,22</number:text>
    </number:number-style>
    <number:number-style style:name="N4692">
      <number:text>3 377,26</number:text>
    </number:number-style>
    <number:number-style style:name="N4693">
      <number:text>14 379,91</number:text>
    </number:number-style>
    <number:number-style style:name="N4694">
      <number:text>22 065,13</number:text>
    </number:number-style>
    <number:number-style style:name="N4695">
      <number:text>2 939,38</number:text>
    </number:number-style>
    <number:number-style style:name="N4696">
      <number:text>121,00</number:text>
    </number:number-style>
    <number:number-style style:name="N4697">
      <number:text>154,53</number:text>
    </number:number-style>
    <number:number-style style:name="N4698">
      <number:text>121,28</number:text>
    </number:number-style>
    <number:number-style style:name="N4699">
      <number:text>121,70</number:text>
    </number:number-style>
    <number:number-style style:name="N4700">
      <number:text>52,24</number:text>
    </number:number-style>
    <number:number-style style:name="N4701">
      <number:text>4 231,06</number:text>
    </number:number-style>
    <number:number-style style:name="N4702">
      <number:text>64,70</number:text>
    </number:number-style>
    <number:number-style style:name="N4703">
      <number:text>135,53</number:text>
    </number:number-style>
    <number:number-style style:name="N4704">
      <number:text>130,26</number:text>
    </number:number-style>
    <number:number-style style:name="N4705">
      <number:text>90,54</number:text>
    </number:number-style>
    <number:number-style style:name="N4706">
      <number:text>128,92</number:text>
    </number:number-style>
    <number:number-style style:name="N4707">
      <number:text>6 544,54</number:text>
    </number:number-style>
    <number:number-style style:name="N4708">
      <number:text>7 067,99</number:text>
    </number:number-style>
    <number:number-style style:name="N4709">
      <number:text>7 014,77</number:text>
    </number:number-style>
    <number:number-style style:name="N4710">
      <number:text>6 257,53</number:text>
    </number:number-style>
    <number:number-style style:name="N4711">
      <number:text>2 621,45</number:text>
    </number:number-style>
    <number:number-style style:name="N4712">
      <number:text>7 599,01</number:text>
    </number:number-style>
    <number:number-style style:name="N4713">
      <number:text>6 837,74</number:text>
    </number:number-style>
    <number:number-style style:name="N4714">
      <number:text>4 924,39</number:text>
    </number:number-style>
    <number:number-style style:name="N4715">
      <number:text>2 858,01</number:text>
    </number:number-style>
    <number:number-style style:name="N4716">
      <number:text>17 768,04</number:text>
    </number:number-style>
    <number:number-style style:name="N4717">
      <number:text>1 498,83</number:text>
    </number:number-style>
    <number:number-style style:name="N4718">
      <number:text>595,73</number:text>
    </number:number-style>
    <number:number-style style:name="N4719">
      <number:text>2 953,48</number:text>
    </number:number-style>
    <number:number-style style:name="N4720">
      <number:text>25 530,77</number:text>
    </number:number-style>
    <number:number-style style:name="N4721">
      <number:text>1 575,05</number:text>
    </number:number-style>
    <number:number-style style:name="N4722">
      <number:text>3 166,32</number:text>
    </number:number-style>
    <number:number-style style:name="N4723">
      <number:text>1 307,43</number:text>
    </number:number-style>
    <number:number-style style:name="N4724">
      <number:text>830,00</number:text>
    </number:number-style>
    <number:number-style style:name="N4725">
      <number:text>3 706,57</number:text>
    </number:number-style>
    <number:number-style style:name="N4726">
      <number:text>9 909,39</number:text>
    </number:number-style>
    <number:number-style style:name="N4727">
      <number:text>2 019,71</number:text>
    </number:number-style>
    <number:number-style style:name="N4728">
      <number:text>127,85</number:text>
    </number:number-style>
    <number:number-style style:name="N4729">
      <number:text>5 298,69</number:text>
    </number:number-style>
    <number:number-style style:name="N4730">
      <number:text>2 037,34</number:text>
    </number:number-style>
    <number:number-style style:name="N4731">
      <number:text>2 737,14</number:text>
    </number:number-style>
    <number:number-style style:name="N4732">
      <number:text>27 063,56</number:text>
    </number:number-style>
    <number:number-style style:name="N4733">
      <number:text>5 037,25</number:text>
    </number:number-style>
    <number:number-style style:name="N4734">
      <number:text>1 734,34</number:text>
    </number:number-style>
    <number:number-style style:name="N4735">
      <number:text>2 586,65</number:text>
    </number:number-style>
    <number:number-style style:name="N4736">
      <number:text>15 836,50</number:text>
    </number:number-style>
    <number:number-style style:name="N4737">
      <number:text>2 693,87</number:text>
    </number:number-style>
    <number:number-style style:name="N4738">
      <number:text>7 088,79</number:text>
    </number:number-style>
    <number:number-style style:name="N4739">
      <number:text>2 626,63</number:text>
    </number:number-style>
    <number:number-style style:name="N4740">
      <number:text>3 711,60</number:text>
    </number:number-style>
    <number:number-style style:name="N4741">
      <number:text>1 698,72</number:text>
    </number:number-style>
    <number:number-style style:name="N4742">
      <number:text>6 865,92</number:text>
    </number:number-style>
    <number:number-style style:name="N4743">
      <number:text>3 265,97</number:text>
    </number:number-style>
    <number:number-style style:name="N4744">
      <number:text>3 137,65</number:text>
    </number:number-style>
    <number:number-style style:name="N4745">
      <number:text>2 011,72</number:text>
    </number:number-style>
    <number:number-style style:name="N4746">
      <number:text>94,88</number:text>
    </number:number-style>
    <number:number-style style:name="N4747">
      <number:text>2 369,25</number:text>
    </number:number-style>
    <number:number-style style:name="N4748">
      <number:text>2 071,76</number:text>
    </number:number-style>
    <number:number-style style:name="N4749">
      <number:text>1 712,27</number:text>
    </number:number-style>
    <number:number-style style:name="N4750">
      <number:text>1 512,40</number:text>
    </number:number-style>
    <number:number-style style:name="N4751">
      <number:text>2 610,17</number:text>
    </number:number-style>
    <number:number-style style:name="N4752">
      <number:text>1 605,87</number:text>
    </number:number-style>
    <number:number-style style:name="N4753">
      <number:text>4 835,76</number:text>
    </number:number-style>
    <number:number-style style:name="N4754">
      <number:text>849,44</number:text>
    </number:number-style>
    <number:number-style style:name="N4755">
      <number:text>5 465,32</number:text>
    </number:number-style>
    <number:number-style style:name="N4756">
      <number:text>2 605,46</number:text>
    </number:number-style>
    <number:number-style style:name="N4757">
      <number:text>2 011,36</number:text>
    </number:number-style>
    <number:number-style style:name="N4758">
      <number:text>3 051,00</number:text>
    </number:number-style>
    <number:number-style style:name="N4759">
      <number:text>3 701,26</number:text>
    </number:number-style>
    <number:number-style style:name="N4760">
      <number:text>3 584,15</number:text>
    </number:number-style>
    <number:number-style style:name="N4761">
      <number:text>126,99</number:text>
    </number:number-style>
    <number:number-style style:name="N4762">
      <number:text>2 614,86</number:text>
    </number:number-style>
    <number:number-style style:name="N4763">
      <number:text>684,83</number:text>
    </number:number-style>
    <number:number-style style:name="N4764">
      <number:text>1 472,04</number:text>
    </number:number-style>
    <number:number-style style:name="N4765">
      <number:text>3 420,49</number:text>
    </number:number-style>
    <number:number-style style:name="N4766">
      <number:text>74,30</number:text>
    </number:number-style>
    <number:number-style style:name="N4767">
      <number:text>8 953,61</number:text>
    </number:number-style>
    <number:number-style style:name="N4768">
      <number:text>25 158,49</number:text>
    </number:number-style>
    <number:number-style style:name="N4769">
      <number:text>24 536,85</number:text>
    </number:number-style>
    <number:number-style style:name="N4770">
      <number:text>2 436,15</number:text>
    </number:number-style>
    <number:number-style style:name="N4771">
      <number:text>2 633,68</number:text>
    </number:number-style>
    <number:number-style style:name="N4772">
      <number:text>4 164,81</number:text>
    </number:number-style>
    <number:number-style style:name="N4773">
      <number:text>5 413,64</number:text>
    </number:number-style>
    <number:number-style style:name="N4774">
      <number:text>1 450,65</number:text>
    </number:number-style>
    <number:number-style style:name="N4775">
      <number:text>3 598,19</number:text>
    </number:number-style>
    <number:number-style style:name="N4776">
      <number:text>3 763,34</number:text>
    </number:number-style>
    <number:number-style style:name="N4777">
      <number:text>5 402,51</number:text>
    </number:number-style>
    <number:number-style style:name="N4778">
      <number:text>6 623,57</number:text>
    </number:number-style>
    <number:number-style style:name="N4779">
      <number:text>3 288,94</number:text>
    </number:number-style>
    <number:number-style style:name="N4780">
      <number:text>4 946,77</number:text>
    </number:number-style>
    <number:number-style style:name="N4781">
      <number:text>6 832,43</number:text>
    </number:number-style>
    <number:number-style style:name="N4782">
      <number:text>1 650,75</number:text>
    </number:number-style>
    <number:number-style style:name="N4783">
      <number:text>13 492,94</number:text>
    </number:number-style>
    <number:number-style style:name="N4784">
      <number:text>1 852,53</number:text>
    </number:number-style>
    <number:number-style style:name="N4785">
      <number:text>2 125,73</number:text>
    </number:number-style>
    <number:number-style style:name="N4786">
      <number:text>2 596,06</number:text>
    </number:number-style>
    <number:number-style style:name="N4787">
      <number:text>4 898,62</number:text>
    </number:number-style>
    <number:number-style style:name="N4788">
      <number:text>2 072,52</number:text>
    </number:number-style>
    <number:number-style style:name="N4789">
      <number:text>327,70</number:text>
    </number:number-style>
    <number:number-style style:name="N4790">
      <number:text>2 720,73</number:text>
    </number:number-style>
    <number:number-style style:name="N4791">
      <number:text>24 524,27</number:text>
    </number:number-style>
    <number:number-style style:name="N4792">
      <number:text>2 557,62</number:text>
    </number:number-style>
    <number:number-style style:name="N4793">
      <number:text>2 260,88</number:text>
    </number:number-style>
    <number:number-style style:name="N4794">
      <number:text>2 676,94</number:text>
    </number:number-style>
    <number:number-style style:name="N4795">
      <number:text>2 258,58</number:text>
    </number:number-style>
    <number:number-style style:name="N4796">
      <number:text>4,62</number:text>
    </number:number-style>
    <number:number-style style:name="N4797">
      <number:text>1 485,39</number:text>
    </number:number-style>
    <number:number-style style:name="N4798">
      <number:text>2 625,58</number:text>
    </number:number-style>
    <number:number-style style:name="N4799">
      <number:text>2 332,01</number:text>
    </number:number-style>
    <number:number-style style:name="N4800">
      <number:text>9 006,53</number:text>
    </number:number-style>
    <number:number-style style:name="N4801">
      <number:text>6 484,28</number:text>
    </number:number-style>
    <number:number-style style:name="N4802">
      <number:text>20 410,31</number:text>
    </number:number-style>
    <number:number-style style:name="N4803">
      <number:text>11,54</number:text>
    </number:number-style>
    <number:number-style style:name="N4804">
      <number:text>17 112,79</number:text>
    </number:number-style>
    <number:number-style style:name="N4805">
      <number:text>3 399,62</number:text>
    </number:number-style>
    <number:number-style style:name="N4806">
      <number:text>3 022,10</number:text>
    </number:number-style>
    <number:number-style style:name="N4807">
      <number:text>1 434,42</number:text>
    </number:number-style>
    <number:number-style style:name="N4808">
      <number:text>2 255,62</number:text>
    </number:number-style>
    <number:number-style style:name="N4809">
      <number:text>3 996,28</number:text>
    </number:number-style>
    <number:number-style style:name="N4810">
      <number:text>5 097,00</number:text>
    </number:number-style>
    <number:number-style style:name="N4811">
      <number:text>2 178,60</number:text>
    </number:number-style>
    <number:number-style style:name="N4812">
      <number:text>9 237,47</number:text>
    </number:number-style>
    <number:number-style style:name="N4813">
      <number:text>1 538,82</number:text>
    </number:number-style>
    <number:number-style style:name="N4814">
      <number:text>2 628,98</number:text>
    </number:number-style>
    <number:number-style style:name="N4815">
      <number:text>2 173,59</number:text>
    </number:number-style>
    <number:number-style style:name="N4816">
      <number:text>15 315,07</number:text>
    </number:number-style>
    <number:number-style style:name="N4817">
      <number:text>4 871,62</number:text>
    </number:number-style>
    <number:number-style style:name="N4818">
      <number:text>3 139,87</number:text>
    </number:number-style>
    <number:number-style style:name="N4819">
      <number:text>2 507,79</number:text>
    </number:number-style>
    <number:number-style style:name="N4820">
      <number:text>1 447,60</number:text>
    </number:number-style>
    <number:number-style style:name="N4821">
      <number:text>2 636,70</number:text>
    </number:number-style>
    <number:number-style style:name="N4822">
      <number:text>2 342,09</number:text>
    </number:number-style>
    <number:number-style style:name="N4823">
      <number:text>728,41</number:text>
    </number:number-style>
    <number:number-style style:name="N4824">
      <number:text>2 911,18</number:text>
    </number:number-style>
    <number:number-style style:name="N4825">
      <number:text>2 817,69</number:text>
    </number:number-style>
    <number:number-style style:name="N4826">
      <number:text>2 589,70</number:text>
    </number:number-style>
    <number:number-style style:name="N4827">
      <number:text>5 201,56</number:text>
    </number:number-style>
    <number:number-style style:name="N4828">
      <number:text>1 492,23</number:text>
    </number:number-style>
    <number:number-style style:name="N4829">
      <number:text>3 179,75</number:text>
    </number:number-style>
    <number:number-style style:name="N4830">
      <number:text>2 761,75</number:text>
    </number:number-style>
    <number:number-style style:name="N4831">
      <number:text>2 596,08</number:text>
    </number:number-style>
    <number:number-style style:name="N4832">
      <number:text>575,11</number:text>
    </number:number-style>
    <number:number-style style:name="N4833">
      <number:text>2 444,92</number:text>
    </number:number-style>
    <number:number-style style:name="N4834">
      <number:text>3 377,18</number:text>
    </number:number-style>
    <number:number-style style:name="N4835">
      <number:text>2 258,56</number:text>
    </number:number-style>
    <number:number-style style:name="N4836">
      <number:text>0,08</number:text>
    </number:number-style>
    <number:number-style style:name="N4837">
      <number:text>2 740,24</number:text>
    </number:number-style>
    <number:number-style style:name="N4838">
      <number:text>1 438,20</number:text>
    </number:number-style>
    <number:number-style style:name="N4839">
      <number:text>2 232,79</number:text>
    </number:number-style>
    <number:number-style style:name="N4840">
      <number:text>1 348,90</number:text>
    </number:number-style>
    <number:number-style style:name="N4841">
      <number:text>1 447,02</number:text>
    </number:number-style>
    <number:number-style style:name="N4842">
      <number:text>3 691,65</number:text>
    </number:number-style>
    <number:number-style style:name="N4843">
      <number:text>2 001,26</number:text>
    </number:number-style>
    <number:number-style style:name="N4844">
      <number:text>20 570,39</number:text>
    </number:number-style>
    <number:number-style style:name="N4845">
      <number:text>2 524,37</number:text>
    </number:number-style>
    <number:number-style style:name="N4846">
      <number:text>2 549,28</number:text>
    </number:number-style>
    <number:number-style style:name="N4847">
      <number:text>1 419,40</number:text>
    </number:number-style>
    <number:number-style style:name="N4848">
      <number:text>1 433,50</number:text>
    </number:number-style>
    <number:number-style style:name="N4849">
      <number:text>2 627,30</number:text>
    </number:number-style>
    <number:number-style style:name="N4850">
      <number:text>2 625,83</number:text>
    </number:number-style>
    <number:number-style style:name="N4851">
      <number:text>54,21</number:text>
    </number:number-style>
    <number:number-style style:name="N4852">
      <number:text>2 600,78</number:text>
    </number:number-style>
    <number:number-style style:name="N4853">
      <number:text>1 931,70</number:text>
    </number:number-style>
    <number:number-style style:name="N4854">
      <number:text>2 685,31</number:text>
    </number:number-style>
    <number:number-style style:name="N4855">
      <number:text>3 880,73</number:text>
    </number:number-style>
    <number:number-style style:name="N4856">
      <number:text>2 055,12</number:text>
    </number:number-style>
    <number:number-style style:name="N4857">
      <number:text>3 154,86</number:text>
    </number:number-style>
    <number:number-style style:name="N4858">
      <number:text>171,66</number:text>
    </number:number-style>
    <number:number-style style:name="N4859">
      <number:text>3 679,62</number:text>
    </number:number-style>
    <number:number-style style:name="N4860">
      <number:text>2 113,06</number:text>
    </number:number-style>
    <number:number-style style:name="N4861">
      <number:text>2 082,33</number:text>
    </number:number-style>
    <number:number-style style:name="N4862">
      <number:text>156,53</number:text>
    </number:number-style>
    <number:number-style style:name="N4863">
      <number:text>15 506,22</number:text>
    </number:number-style>
    <number:number-style style:name="N4864">
      <number:text>1 498,15</number:text>
    </number:number-style>
    <number:number-style style:name="N4865">
      <number:text>2 142,25</number:text>
    </number:number-style>
    <number:number-style style:name="N4866">
      <number:text>3 343,62</number:text>
    </number:number-style>
    <number:number-style style:name="N4867">
      <number:text>2 255,32</number:text>
    </number:number-style>
    <number:number-style style:name="N4868">
      <number:text>6 584,85</number:text>
    </number:number-style>
    <number:number-style style:name="N4869">
      <number:text>2 058,50</number:text>
    </number:number-style>
    <number:number-style style:name="N4870">
      <number:text>3 529,52</number:text>
    </number:number-style>
    <number:number-style style:name="N4871">
      <number:text>1 833,62</number:text>
    </number:number-style>
    <number:number-style style:name="N4872">
      <number:text>3 972,54</number:text>
    </number:number-style>
    <number:number-style style:name="N4873">
      <number:text>3 054,84</number:text>
    </number:number-style>
    <number:number-style style:name="N4874">
      <number:text>18 899,13</number:text>
    </number:number-style>
    <number:number-style style:name="N4875">
      <number:text>2 472,20</number:text>
    </number:number-style>
    <number:number-style style:name="N4876">
      <number:text>2 144,09</number:text>
    </number:number-style>
    <number:number-style style:name="N4877">
      <number:text>2 042,04</number:text>
    </number:number-style>
    <number:number-style style:name="N4878">
      <number:text>2 108,67</number:text>
    </number:number-style>
    <number:number-style style:name="N4879">
      <number:text>2 044,39</number:text>
    </number:number-style>
    <number:number-style style:name="N4880">
      <number:text>7 059,68</number:text>
    </number:number-style>
    <number:number-style style:name="N4881">
      <number:text>10 725,70</number:text>
    </number:number-style>
    <number:number-style style:name="N4882">
      <number:text>26 191,96</number:text>
    </number:number-style>
    <number:number-style style:name="N4883">
      <number:text>332,42</number:text>
    </number:number-style>
    <number:number-style style:name="N4884">
      <number:text>2 123,27</number:text>
    </number:number-style>
    <number:number-style style:name="N4885">
      <number:text>5 163,70</number:text>
    </number:number-style>
    <number:number-style style:name="N4886">
      <number:text>2 756,00</number:text>
    </number:number-style>
    <number:number-style style:name="N4887">
      <number:text>12 752,62</number:text>
    </number:number-style>
    <number:number-style style:name="N4888">
      <number:text>4 956,13</number:text>
    </number:number-style>
    <number:number-style style:name="N4889">
      <number:text>4 582,11</number:text>
    </number:number-style>
    <number:number-style style:name="N4890">
      <number:text>3 024,97</number:text>
    </number:number-style>
    <number:number-style style:name="N4891">
      <number:text>1 877,94</number:text>
    </number:number-style>
    <number:number-style style:name="N4892">
      <number:text>4 173,43</number:text>
    </number:number-style>
    <number:number-style style:name="N4893">
      <number:text>24 056,94</number:text>
    </number:number-style>
    <number:number-style style:name="N4894">
      <number:text>2 400,42</number:text>
    </number:number-style>
    <number:number-style style:name="N4895">
      <number:text>7 052,01</number:text>
    </number:number-style>
    <number:number-style style:name="N4896">
      <number:text>1 862,39</number:text>
    </number:number-style>
    <number:number-style style:name="N4897">
      <number:text>427,12</number:text>
    </number:number-style>
    <number:number-style style:name="N4898">
      <number:text>2 862,07</number:text>
    </number:number-style>
    <number:number-style style:name="N4899">
      <number:text>3 544,56</number:text>
    </number:number-style>
    <number:number-style style:name="N4900">
      <number:text>1 760,90</number:text>
    </number:number-style>
    <number:number-style style:name="N4901">
      <number:text>3 048,37</number:text>
    </number:number-style>
    <number:number-style style:name="N4902">
      <number:text>4 437,51</number:text>
    </number:number-style>
    <number:number-style style:name="N4903">
      <number:text>1 857,69</number:text>
    </number:number-style>
    <number:number-style style:name="N4904">
      <number:text>1 932,90</number:text>
    </number:number-style>
    <number:number-style style:name="N4905">
      <number:text>2 469,08</number:text>
    </number:number-style>
    <number:number-style style:name="N4906">
      <number:text>5 047,80</number:text>
    </number:number-style>
    <number:number-style style:name="N4907">
      <number:text>20 347,35</number:text>
    </number:number-style>
    <number:number-style style:name="N4908">
      <number:text>1 867,09</number:text>
    </number:number-style>
    <number:number-style style:name="N4909">
      <number:text>736,16</number:text>
    </number:number-style>
    <number:number-style style:name="N4910">
      <number:text>1 693,08</number:text>
    </number:number-style>
    <number:number-style style:name="N4911">
      <number:text>3 173,62</number:text>
    </number:number-style>
    <number:number-style style:name="N4912">
      <number:text>2 872,68</number:text>
    </number:number-style>
    <number:number-style style:name="N4913">
      <number:text>2 404,39</number:text>
    </number:number-style>
    <number:number-style style:name="N4914">
      <number:text>3 031,50</number:text>
    </number:number-style>
    <number:number-style style:name="N4915">
      <number:text>2 113,78</number:text>
    </number:number-style>
    <number:number-style style:name="N4916">
      <number:text>2 807,87</number:text>
    </number:number-style>
    <number:number-style style:name="N4917">
      <number:text>2 181,52</number:text>
    </number:number-style>
    <number:number-style style:name="N4918">
      <number:text>1 537,84</number:text>
    </number:number-style>
    <number:number-style style:name="N4919">
      <number:text>2 113,66</number:text>
    </number:number-style>
    <number:number-style style:name="N4920">
      <number:text>2 205,49</number:text>
    </number:number-style>
    <number:number-style style:name="N4921">
      <number:text>2 104,12</number:text>
    </number:number-style>
    <number:number-style style:name="N4922">
      <number:text>3 261,80</number:text>
    </number:number-style>
    <number:number-style style:name="N4923">
      <number:text>22 041,88</number:text>
    </number:number-style>
    <number:number-style style:name="N4924">
      <number:text>4 376,37</number:text>
    </number:number-style>
    <number:number-style style:name="N4925">
      <number:text>1 431,18</number:text>
    </number:number-style>
    <number:number-style style:name="N4926">
      <number:text>1 949,19</number:text>
    </number:number-style>
    <number:number-style style:name="N4927">
      <number:text>1 417,73</number:text>
    </number:number-style>
    <number:number-style style:name="N4928">
      <number:text>257,84</number:text>
    </number:number-style>
    <number:number-style style:name="N4929">
      <number:text>2 945,02</number:text>
    </number:number-style>
    <number:number-style style:name="N4930">
      <number:text>2 453,40</number:text>
    </number:number-style>
    <number:number-style style:name="N4931">
      <number:text>3 494,13</number:text>
    </number:number-style>
    <number:number-style style:name="N4932">
      <number:text>1 554,65</number:text>
    </number:number-style>
    <number:number-style style:name="N4933">
      <number:text>6 123,78</number:text>
    </number:number-style>
    <number:number-style style:name="N4934">
      <number:text>7 839,44</number:text>
    </number:number-style>
    <number:number-style style:name="N4935">
      <number:text>8 901,96</number:text>
    </number:number-style>
    <number:number-style style:name="N4936">
      <number:text>2 945,94</number:text>
    </number:number-style>
    <number:number-style style:name="N4937">
      <number:text>1 456,32</number:text>
    </number:number-style>
    <number:number-style style:name="N4938">
      <number:text>1 891,72</number:text>
    </number:number-style>
    <number:number-style style:name="N4939">
      <number:text>3 026,80</number:text>
    </number:number-style>
    <number:number-style style:name="N4940">
      <number:text>2 547,02</number:text>
    </number:number-style>
    <number:number-style style:name="N4941">
      <number:text>821,99</number:text>
    </number:number-style>
    <number:number-style style:name="N4942">
      <number:text>6 795,51</number:text>
    </number:number-style>
    <number:number-style style:name="N4943">
      <number:text>4 755,88</number:text>
    </number:number-style>
    <number:number-style style:name="N4944">
      <number:text>1 436,34</number:text>
    </number:number-style>
    <number:number-style style:name="N4945">
      <number:text>1 883,50</number:text>
    </number:number-style>
    <number:number-style style:name="N4946">
      <number:text>3 643,15</number:text>
    </number:number-style>
    <number:number-style style:name="N4947">
      <number:text>7 133,84</number:text>
    </number:number-style>
    <number:number-style style:name="N4948">
      <number:text>2 616,15</number:text>
    </number:number-style>
    <number:number-style style:name="N4949">
      <number:text>3 413,10</number:text>
    </number:number-style>
    <number:number-style style:name="N4950">
      <number:text>15 005,96</number:text>
    </number:number-style>
    <number:number-style style:name="N4951">
      <number:text>2 858,58</number:text>
    </number:number-style>
    <number:number-style style:name="N4952">
      <number:text>19 571,16</number:text>
    </number:number-style>
    <number:number-style style:name="N4953">
      <number:text>8 203,73</number:text>
    </number:number-style>
    <number:number-style style:name="N4954">
      <number:text>4 769,10</number:text>
    </number:number-style>
    <number:number-style style:name="N4955">
      <number:text>3 705,21</number:text>
    </number:number-style>
    <number:number-style style:name="N4956">
      <number:text>3 704,20</number:text>
    </number:number-style>
    <number:number-style style:name="N4957">
      <number:text>2 046,58</number:text>
    </number:number-style>
    <number:number-style style:name="N4958">
      <number:text>2 560,89</number:text>
    </number:number-style>
    <number:number-style style:name="N4959">
      <number:text>3 853,02</number:text>
    </number:number-style>
    <number:number-style style:name="N4960">
      <number:text>5 833,44</number:text>
    </number:number-style>
    <number:number-style style:name="N4961">
      <number:text>3 051,40</number:text>
    </number:number-style>
    <number:number-style style:name="N4962">
      <number:text>1 431,67</number:text>
    </number:number-style>
    <number:number-style style:name="N4963">
      <number:text>1 222,35</number:text>
    </number:number-style>
    <number:number-style style:name="N4964">
      <number:text>29 714,87</number:text>
    </number:number-style>
    <number:number-style style:name="N4965">
      <number:text>3 018,02</number:text>
    </number:number-style>
    <number:number-style style:name="N4966">
      <number:text>7 774,52</number:text>
    </number:number-style>
    <number:number-style style:name="N4967">
      <number:text>17 084,74</number:text>
    </number:number-style>
    <number:number-style style:name="N4968">
      <number:text>761,12</number:text>
    </number:number-style>
    <number:number-style style:name="N4969">
      <number:text>2 755,66</number:text>
    </number:number-style>
    <number:number-style style:name="N4970">
      <number:text>3 057,85</number:text>
    </number:number-style>
    <number:number-style style:name="N4971">
      <number:text>2 621,91</number:text>
    </number:number-style>
    <number:number-style style:name="N4972">
      <number:text>17 220,13</number:text>
    </number:number-style>
    <number:number-style style:name="N4973">
      <number:text>3 019,46</number:text>
    </number:number-style>
    <number:number-style style:name="N4974">
      <number:text>0,17</number:text>
    </number:number-style>
    <number:number-style style:name="N4975">
      <number:text>2 672,75</number:text>
    </number:number-style>
    <number:number-style style:name="N4976">
      <number:text>3 031,42</number:text>
    </number:number-style>
    <number:number-style style:name="N4977">
      <number:text>1 445,75</number:text>
    </number:number-style>
    <number:number-style style:name="N4978">
      <number:text>10,39</number:text>
    </number:number-style>
    <number:number-style style:name="N4979">
      <number:text>10 573,89</number:text>
    </number:number-style>
    <number:number-style style:name="N4980">
      <number:text>420,00</number:text>
    </number:number-style>
    <number:number-style style:name="N4981">
      <number:text>1 818,65</number:text>
    </number:number-style>
    <number:number-style style:name="N4982">
      <number:text>4 319,18</number:text>
    </number:number-style>
    <number:number-style style:name="N4983">
      <number:text>2 304,75</number:text>
    </number:number-style>
    <number:number-style style:name="N4984">
      <number:text>2 360,88</number:text>
    </number:number-style>
    <number:number-style style:name="N4985">
      <number:text>1 351,87</number:text>
    </number:number-style>
    <number:number-style style:name="N4986">
      <number:text>5 290,60</number:text>
    </number:number-style>
    <number:number-style style:name="N4987">
      <number:text>2 844,53</number:text>
    </number:number-style>
    <number:number-style style:name="N4988">
      <number:text>2 517,14</number:text>
    </number:number-style>
    <number:number-style style:name="N4989">
      <number:text>1 940,49</number:text>
    </number:number-style>
    <number:number-style style:name="N4990">
      <number:text>2 401,70</number:text>
    </number:number-style>
    <number:number-style style:name="N4991">
      <number:text>6 911,86</number:text>
    </number:number-style>
    <number:number-style style:name="N4992">
      <number:text>439,67</number:text>
    </number:number-style>
    <number:number-style style:name="N4993">
      <number:text>2 943,27</number:text>
    </number:number-style>
    <number:number-style style:name="N4994">
      <number:text>4 215,76</number:text>
    </number:number-style>
    <number:number-style style:name="N4995">
      <number:text>1 721,30</number:text>
    </number:number-style>
    <number:number-style style:name="N4996">
      <number:text>7 447,69</number:text>
    </number:number-style>
    <number:number-style style:name="N4997">
      <number:text>8 091,32</number:text>
    </number:number-style>
    <number:number-style style:name="N4998">
      <number:text>1 631,94</number:text>
    </number:number-style>
    <number:number-style style:name="N4999">
      <number:text>1 753,00</number:text>
    </number:number-style>
    <number:number-style style:name="N5000">
      <number:text>2 540,92</number:text>
    </number:number-style>
    <number:number-style style:name="N5001">
      <number:text>1 860,98</number:text>
    </number:number-style>
    <number:number-style style:name="N5002">
      <number:text>1 901,16</number:text>
    </number:number-style>
    <number:number-style style:name="N5003">
      <number:text>26 305,82</number:text>
    </number:number-style>
    <number:number-style style:name="N5004">
      <number:text>59,32</number:text>
    </number:number-style>
    <number:number-style style:name="N5005">
      <number:text>7 223,88</number:text>
    </number:number-style>
    <number:number-style style:name="N5006">
      <number:text>19 592,67</number:text>
    </number:number-style>
    <number:number-style style:name="N5007">
      <number:text>2 086,76</number:text>
    </number:number-style>
    <number:number-style style:name="N5008">
      <number:text>3 285,44</number:text>
    </number:number-style>
    <number:number-style style:name="N5009">
      <number:text>1 486,01</number:text>
    </number:number-style>
    <number:number-style style:name="N5010">
      <number:text>7 451,55</number:text>
    </number:number-style>
    <number:number-style style:name="N5011">
      <number:text>5 517,10</number:text>
    </number:number-style>
    <number:number-style style:name="N5012">
      <number:text>60,16</number:text>
    </number:number-style>
    <number:number-style style:name="N5013">
      <number:text>2 163,66</number:text>
    </number:number-style>
    <number:number-style style:name="N5014">
      <number:text>2 467,50</number:text>
    </number:number-style>
    <number:number-style style:name="N5015">
      <number:text>1 817,74</number:text>
    </number:number-style>
    <number:number-style style:name="N5016">
      <number:text>1 864,71</number:text>
    </number:number-style>
    <number:number-style style:name="N5017">
      <number:text>45,46</number:text>
    </number:number-style>
    <number:number-style style:name="N5018">
      <number:text>2 393,81</number:text>
    </number:number-style>
    <number:number-style style:name="N5019">
      <number:text>111,08</number:text>
    </number:number-style>
    <number:number-style style:name="N5020">
      <number:text>1 667,44</number:text>
    </number:number-style>
    <number:number-style style:name="N5021">
      <number:text>3 233,60</number:text>
    </number:number-style>
    <number:number-style style:name="N5022">
      <number:text>1 974,63</number:text>
    </number:number-style>
    <number:number-style style:name="N5023">
      <number:text>2,47</number:text>
    </number:number-style>
    <number:number-style style:name="N5024">
      <number:text>1 873,67</number:text>
    </number:number-style>
    <number:number-style style:name="N5025">
      <number:text>1 808,35</number:text>
    </number:number-style>
    <number:number-style style:name="N5026">
      <number:text>3 166,51</number:text>
    </number:number-style>
    <number:number-style style:name="N5027">
      <number:text>1 860,01</number:text>
    </number:number-style>
    <number:number-style style:name="N5028">
      <number:text>3 567,45</number:text>
    </number:number-style>
    <number:number-style style:name="N5029">
      <number:text>1 878,80</number:text>
    </number:number-style>
    <number:number-style style:name="N5030">
      <number:text>1 869,41</number:text>
    </number:number-style>
    <number:number-style style:name="N5031">
      <number:text>12 356,60</number:text>
    </number:number-style>
    <number:number-style style:name="N5032">
      <number:text>4 166,39</number:text>
    </number:number-style>
    <number:number-style style:name="N5033">
      <number:text>27 021,20</number:text>
    </number:number-style>
    <number:number-style style:name="N5034">
      <number:text>4 608,61</number:text>
    </number:number-style>
    <number:number-style style:name="N5035">
      <number:text>1 533,06</number:text>
    </number:number-style>
    <number:number-style style:name="N5036">
      <number:text>2 644,83</number:text>
    </number:number-style>
    <number:number-style style:name="N5037">
      <number:text>1 782,80</number:text>
    </number:number-style>
    <number:number-style style:name="N5038">
      <number:text>6 348,79</number:text>
    </number:number-style>
    <number:number-style style:name="N5039">
      <number:text>3 787,86</number:text>
    </number:number-style>
    <number:number-style style:name="N5040">
      <number:text>2 267,54</number:text>
    </number:number-style>
    <number:number-style style:name="N5041">
      <number:text>6 018,13</number:text>
    </number:number-style>
    <number:number-style style:name="N5042">
      <number:text>15 473,94</number:text>
    </number:number-style>
    <number:number-style style:name="N5043">
      <number:text>11 671,27</number:text>
    </number:number-style>
    <number:number-style style:name="N5044">
      <number:text>26 627,87</number:text>
    </number:number-style>
    <number:number-style style:name="N5045">
      <number:text>2 237,15</number:text>
    </number:number-style>
    <number:number-style style:name="N5046">
      <number:text>27 715,76</number:text>
    </number:number-style>
    <number:number-style style:name="N5047">
      <number:text>3 294,70</number:text>
    </number:number-style>
    <number:number-style style:name="N5048">
      <number:text>3 208,38</number:text>
    </number:number-style>
    <number:number-style style:name="N5049">
      <number:text>5 326,08</number:text>
    </number:number-style>
    <number:number-style style:name="N5050">
      <number:text>5 599,35</number:text>
    </number:number-style>
    <number:number-style style:name="N5051">
      <number:text>2 408,27</number:text>
    </number:number-style>
    <number:number-style style:name="N5052">
      <number:text>26 917,87</number:text>
    </number:number-style>
    <number:number-style style:name="N5053">
      <number:text>2 028,93</number:text>
    </number:number-style>
    <number:number-style style:name="N5054">
      <number:text>2 130,46</number:text>
    </number:number-style>
    <number:number-style style:name="N5055">
      <number:text>5 064,64</number:text>
    </number:number-style>
    <number:number-style style:name="N5056">
      <number:text>14 972,04</number:text>
    </number:number-style>
    <number:number-style style:name="N5057">
      <number:text>1 475,03</number:text>
    </number:number-style>
    <number:number-style style:name="N5058">
      <number:text>18 110,91</number:text>
    </number:number-style>
    <number:number-style style:name="N5059">
      <number:text>4 205,97</number:text>
    </number:number-style>
    <number:number-style style:name="N5060">
      <number:text>1 805,34</number:text>
    </number:number-style>
    <number:number-style style:name="N5061">
      <number:text>0,60</number:text>
    </number:number-style>
    <number:number-style style:name="N5062">
      <number:text>5 637,04</number:text>
    </number:number-style>
    <number:number-style style:name="N5063">
      <number:text>5 868,14</number:text>
    </number:number-style>
    <number:number-style style:name="N5064">
      <number:text>6 133,97</number:text>
    </number:number-style>
    <number:number-style style:name="N5065">
      <number:text>1 473,04</number:text>
    </number:number-style>
    <number:number-style style:name="N5066">
      <number:text>4 996,96</number:text>
    </number:number-style>
    <number:number-style style:name="N5067">
      <number:text>6 375,17</number:text>
    </number:number-style>
    <number:number-style style:name="N5068">
      <number:text>3 202,38</number:text>
    </number:number-style>
    <number:number-style style:name="N5069">
      <number:text>1 479,44</number:text>
    </number:number-style>
    <number:number-style style:name="N5070">
      <number:text>2 722,58</number:text>
    </number:number-style>
    <number:number-style style:name="N5071">
      <number:text>4 114,09</number:text>
    </number:number-style>
    <number:number-style style:name="N5072">
      <number:text>5 526,10</number:text>
    </number:number-style>
    <number:number-style style:name="N5073">
      <number:text>3 210,37</number:text>
    </number:number-style>
    <number:number-style style:name="N5074">
      <number:text>4 906,06</number:text>
    </number:number-style>
    <number:number-style style:name="N5075">
      <number:text>2 053,90</number:text>
    </number:number-style>
    <number:number-style style:name="N5076">
      <number:text>5 321,97</number:text>
    </number:number-style>
    <number:number-style style:name="N5077">
      <number:text>4 090,06</number:text>
    </number:number-style>
    <number:number-style style:name="N5078">
      <number:text>22 333,02</number:text>
    </number:number-style>
    <number:number-style style:name="N5079">
      <number:text>2 107,01</number:text>
    </number:number-style>
    <number:number-style style:name="N5080">
      <number:text>2 053,97</number:text>
    </number:number-style>
    <number:number-style style:name="N5081">
      <number:text>2 058,30</number:text>
    </number:number-style>
    <number:number-style style:name="N5082">
      <number:text>1 367,70</number:text>
    </number:number-style>
    <number:number-style style:name="N5083">
      <number:text>1 496,27</number:text>
    </number:number-style>
    <number:number-style style:name="N5084">
      <number:text>3 083,47</number:text>
    </number:number-style>
    <number:number-style style:name="N5085">
      <number:text>3 039,08</number:text>
    </number:number-style>
    <number:number-style style:name="N5086">
      <number:text>2 172,81</number:text>
    </number:number-style>
    <number:number-style style:name="N5087">
      <number:text>1 828,30</number:text>
    </number:number-style>
    <number:number-style style:name="N5088">
      <number:text>27 306,99</number:text>
    </number:number-style>
    <number:number-style style:name="N5089">
      <number:text>1 372,40</number:text>
    </number:number-style>
    <number:number-style style:name="N5090">
      <number:text>26 032,15</number:text>
    </number:number-style>
    <number:number-style style:name="N5091">
      <number:text>2 259,99</number:text>
    </number:number-style>
    <number:number-style style:name="N5092">
      <number:text>9 611,47</number:text>
    </number:number-style>
    <number:number-style style:name="N5093">
      <number:text>5 775,06</number:text>
    </number:number-style>
    <number:number-style style:name="N5094">
      <number:text>1 393,73</number:text>
    </number:number-style>
    <number:number-style style:name="N5095">
      <number:text>2 609,72</number:text>
    </number:number-style>
    <number:number-style style:name="N5096">
      <number:text>6 959,82</number:text>
    </number:number-style>
    <number:number-style style:name="N5097">
      <number:text>2 219,98</number:text>
    </number:number-style>
    <number:number-style style:name="N5098">
      <number:text>1 516,99</number:text>
    </number:number-style>
    <number:number-style style:name="N5099">
      <number:text>2 115,87</number:text>
    </number:number-style>
    <number:number-style style:name="N5100">
      <number:text>1 006,83</number:text>
    </number:number-style>
    <number:number-style style:name="N5101">
      <number:text>5 440,47</number:text>
    </number:number-style>
    <number:number-style style:name="N5102">
      <number:text>982,60</number:text>
    </number:number-style>
    <number:number-style style:name="N5103">
      <number:text>2 625,25</number:text>
    </number:number-style>
    <number:number-style style:name="N5104">
      <number:text>6 367,16</number:text>
    </number:number-style>
    <number:number-style style:name="N5105">
      <number:text>2 868,20</number:text>
    </number:number-style>
    <number:number-style style:name="N5106">
      <number:text>3 365,04</number:text>
    </number:number-style>
    <number:number-style style:name="N5107">
      <number:text>2 333,98</number:text>
    </number:number-style>
    <number:number-style style:name="N5108">
      <number:text>3 244,68</number:text>
    </number:number-style>
    <number:number-style style:name="N5109">
      <number:text>2 041,21</number:text>
    </number:number-style>
    <number:number-style style:name="N5110">
      <number:text>4 405,87</number:text>
    </number:number-style>
    <number:number-style style:name="N5111">
      <number:text>1 973,19</number:text>
    </number:number-style>
    <number:number-style style:name="N5112">
      <number:text>1 920,89</number:text>
    </number:number-style>
    <number:number-style style:name="N5113">
      <number:text>2 202,70</number:text>
    </number:number-style>
    <number:number-style style:name="N5114">
      <number:text>1 856,50</number:text>
    </number:number-style>
    <number:number-style style:name="N5115">
      <number:text>4 068,48</number:text>
    </number:number-style>
    <number:number-style style:name="N5116">
      <number:text>22 495,59</number:text>
    </number:number-style>
    <number:number-style style:name="N5117">
      <number:text>5 839,70</number:text>
    </number:number-style>
    <number:number-style style:name="N5118">
      <number:text>837,67</number:text>
    </number:number-style>
    <number:number-style style:name="N5119">
      <number:text>1 522,80</number:text>
    </number:number-style>
    <number:number-style style:name="N5120">
      <number:text>10 854,86</number:text>
    </number:number-style>
    <number:number-style style:name="N5121">
      <number:text>2 387,51</number:text>
    </number:number-style>
    <number:number-style style:name="N5122">
      <number:text>2 064,71</number:text>
    </number:number-style>
    <number:number-style style:name="N5123">
      <number:text>1 727,27</number:text>
    </number:number-style>
    <number:number-style style:name="N5124">
      <number:text>3 231,76</number:text>
    </number:number-style>
    <number:number-style style:name="N5125">
      <number:text>1 870,60</number:text>
    </number:number-style>
    <number:number-style style:name="N5126">
      <number:text>20 031,20</number:text>
    </number:number-style>
    <number:number-style style:name="N5127">
      <number:text>12 249,85</number:text>
    </number:number-style>
    <number:number-style style:name="N5128">
      <number:text>11 448,10</number:text>
    </number:number-style>
    <number:number-style style:name="N5129">
      <number:text>777,71</number:text>
    </number:number-style>
    <number:number-style style:name="N5130">
      <number:text>1 420,34</number:text>
    </number:number-style>
    <number:number-style style:name="N5131">
      <number:text>11 657,74</number:text>
    </number:number-style>
    <number:number-style style:name="N5132">
      <number:text>10 076,73</number:text>
    </number:number-style>
    <number:number-style style:name="N5133">
      <number:text>2 761,12</number:text>
    </number:number-style>
    <number:number-style style:name="N5134">
      <number:text>2 734,80</number:text>
    </number:number-style>
    <number:number-style style:name="N5135">
      <number:text>2 099,26</number:text>
    </number:number-style>
    <number:number-style style:name="N5136">
      <number:text>2 121,34</number:text>
    </number:number-style>
    <number:number-style style:name="N5137">
      <number:text>2 806,10</number:text>
    </number:number-style>
    <number:number-style style:name="N5138">
      <number:text>2 380,88</number:text>
    </number:number-style>
    <number:number-style style:name="N5139">
      <number:text>7 525,37</number:text>
    </number:number-style>
    <number:number-style style:name="N5140">
      <number:text>24 874,81</number:text>
    </number:number-style>
    <number:number-style style:name="N5141">
      <number:text>2 930,56</number:text>
    </number:number-style>
    <number:number-style style:name="N5142">
      <number:text>1 927,94</number:text>
    </number:number-style>
    <number:number-style style:name="N5143">
      <number:text>1 479,27</number:text>
    </number:number-style>
    <number:number-style style:name="N5144">
      <number:text>2 969,91</number:text>
    </number:number-style>
    <number:number-style style:name="N5145">
      <number:text>1 278,72</number:text>
    </number:number-style>
    <number:number-style style:name="N5146">
      <number:text>28 157,68</number:text>
    </number:number-style>
    <number:number-style style:name="N5147">
      <number:text>2 572,70</number:text>
    </number:number-style>
    <number:number-style style:name="N5148">
      <number:text>2 006,90</number:text>
    </number:number-style>
    <number:number-style style:name="N5149">
      <number:text>2 045,44</number:text>
    </number:number-style>
    <number:number-style style:name="N5150">
      <number:text>5 865,52</number:text>
    </number:number-style>
    <number:number-style style:name="N5151">
      <number:text>2 876,04</number:text>
    </number:number-style>
    <number:number-style style:name="N5152">
      <number:text>6 829,64</number:text>
    </number:number-style>
    <number:number-style style:name="N5153">
      <number:text>22 203,99</number:text>
    </number:number-style>
    <number:number-style style:name="N5154">
      <number:text>678,77</number:text>
    </number:number-style>
    <number:number-style style:name="N5155">
      <number:text>2 102,31</number:text>
    </number:number-style>
    <number:number-style style:name="N5156">
      <number:text>2 921,16</number:text>
    </number:number-style>
    <number:number-style style:name="N5157">
      <number:text>2 726,00</number:text>
    </number:number-style>
    <number:number-style style:name="N5158">
      <number:text>23 906,28</number:text>
    </number:number-style>
    <number:number-style style:name="N5159">
      <number:text>18 041,47</number:text>
    </number:number-style>
    <number:number-style style:name="N5160">
      <number:text>2 035,21</number:text>
    </number:number-style>
    <number:number-style style:name="N5161">
      <number:text>7 276,12</number:text>
    </number:number-style>
    <number:number-style style:name="N5162">
      <number:text>2 019,59</number:text>
    </number:number-style>
    <number:number-style style:name="N5163">
      <number:text>1 334,80</number:text>
    </number:number-style>
    <number:number-style style:name="N5164">
      <number:text>9 207,29</number:text>
    </number:number-style>
    <number:number-style style:name="N5165">
      <number:text>644,12</number:text>
    </number:number-style>
    <number:number-style style:name="N5166">
      <number:text>6 583,95</number:text>
    </number:number-style>
    <number:number-style style:name="N5167">
      <number:text>1 970,63</number:text>
    </number:number-style>
    <number:number-style style:name="N5168">
      <number:text>2 457,21</number:text>
    </number:number-style>
    <number:number-style style:name="N5169">
      <number:text>2 077,63</number:text>
    </number:number-style>
    <number:number-style style:name="N5170">
      <number:text>1 880,00</number:text>
    </number:number-style>
    <number:number-style style:name="N5171">
      <number:text>2 019,07</number:text>
    </number:number-style>
    <number:number-style style:name="N5172">
      <number:text>22 092,90</number:text>
    </number:number-style>
    <number:number-style style:name="N5173">
      <number:text>2 313,88</number:text>
    </number:number-style>
    <number:number-style style:name="N5174">
      <number:text>11 047,00</number:text>
    </number:number-style>
    <number:number-style style:name="N5175">
      <number:text>4 579,92</number:text>
    </number:number-style>
    <number:number-style style:name="N5176">
      <number:text>21 233,56</number:text>
    </number:number-style>
    <number:number-style style:name="N5177">
      <number:text>2 991,86</number:text>
    </number:number-style>
    <number:number-style style:name="N5178">
      <number:text>2 016,90</number:text>
    </number:number-style>
    <number:number-style style:name="N5179">
      <number:text>2 180,80</number:text>
    </number:number-style>
    <number:number-style style:name="N5180">
      <number:text>2 893,29</number:text>
    </number:number-style>
    <number:number-style style:name="N5181">
      <number:text>3 786,86</number:text>
    </number:number-style>
    <number:number-style style:name="N5182">
      <number:text>2 620,52</number:text>
    </number:number-style>
    <number:number-style style:name="N5183">
      <number:text>2 580,49</number:text>
    </number:number-style>
    <number:number-style style:name="N5184">
      <number:text>82,55</number:text>
    </number:number-style>
    <number:number-style style:name="N5185">
      <number:text>1 017,03</number:text>
    </number:number-style>
    <number:number-style style:name="N5186">
      <number:text>2 370,31</number:text>
    </number:number-style>
    <number:number-style style:name="N5187">
      <number:text>828,50</number:text>
    </number:number-style>
    <number:number-style style:name="N5188">
      <number:text>243,39</number:text>
    </number:number-style>
    <number:number-style style:name="N5189">
      <number:text>3,89</number:text>
    </number:number-style>
    <number:number-style style:name="N5190">
      <number:text>719,37</number:text>
    </number:number-style>
    <number:number-style style:name="N5191">
      <number:text>6 002,75</number:text>
    </number:number-style>
    <number:number-style style:name="N5192">
      <number:text>2,79</number:text>
    </number:number-style>
    <number:number-style style:name="N5193">
      <number:text>20,50</number:text>
    </number:number-style>
    <number:number-style style:name="N5194">
      <number:text>21 342,92</number:text>
    </number:number-style>
    <number:number-style style:name="N5195">
      <number:text>1 007,75</number:text>
    </number:number-style>
    <number:number-style style:name="N5196">
      <number:text>3,66</number:text>
    </number:number-style>
    <number:number-style style:name="N5197">
      <number:text>42,00</number:text>
    </number:number-style>
    <number:number-style style:name="N5198">
      <number:text>9 294,62</number:text>
    </number:number-style>
    <number:number-style style:name="N5199">
      <number:text>1 330,63</number:text>
    </number:number-style>
    <number:number-style style:name="N5200">
      <number:text>10 961,51</number:text>
    </number:number-style>
    <number:number-style style:name="N5201">
      <number:text>5 602,49</number:text>
    </number:number-style>
    <number:number-style style:name="N5202">
      <number:text>794,68</number:text>
    </number:number-style>
    <number:number-style style:name="N5203">
      <number:text>1 936,94</number:text>
    </number:number-style>
    <number:number-style style:name="N5204">
      <number:text>85,38</number:text>
    </number:number-style>
    <number:number-style style:name="N5205">
      <number:text>132,17</number:text>
    </number:number-style>
    <number:number-style style:name="N5206">
      <number:text>96,64</number:text>
    </number:number-style>
    <number:number-style style:name="N5207">
      <number:text>106,27</number:text>
    </number:number-style>
    <number:number-style style:name="N5208">
      <number:text>107,20</number:text>
    </number:number-style>
    <number:number-style style:name="N5209">
      <number:text>8 074,16</number:text>
    </number:number-style>
    <number:number-style style:name="N5210">
      <number:text>290,58</number:text>
    </number:number-style>
    <number:number-style style:name="N5211">
      <number:text>19 101,33</number:text>
    </number:number-style>
    <number:number-style style:name="N5212">
      <number:text>6 563,98</number:text>
    </number:number-style>
    <number:number-style style:name="N5213">
      <number:text>14 914,23</number:text>
    </number:number-style>
    <number:number-style style:name="N5214">
      <number:text>48,43</number:text>
    </number:number-style>
    <number:number-style style:name="N5215">
      <number:text>214,40</number:text>
    </number:number-style>
    <number:number-style style:name="N5216">
      <number:text>33,64</number:text>
    </number:number-style>
    <number:number-style style:name="N5217">
      <number:text>1 313,71</number:text>
    </number:number-style>
    <number:number-style style:name="N5218">
      <number:text>6 452,52</number:text>
    </number:number-style>
    <number:number-style style:name="N5219">
      <number:text>581,16</number:text>
    </number:number-style>
    <number:number-style style:name="N5220">
      <number:text>393,77</number:text>
    </number:number-style>
    <number:number-style style:name="N5221">
      <number:text>14 416,75</number:text>
    </number:number-style>
    <number:number-style style:name="N5222">
      <number:text>5 162,88</number:text>
    </number:number-style>
    <number:number-style style:name="N5223">
      <number:text>11 239,00</number:text>
    </number:number-style>
    <number:number-style style:name="N5224">
      <number:text>17 398,75</number:text>
    </number:number-style>
    <number:number-style style:name="N5225">
      <number:text>1 490,45</number:text>
    </number:number-style>
    <number:number-style style:name="N5226">
      <number:text>726,45</number:text>
    </number:number-style>
    <number:number-style style:name="N5227">
      <number:text>2 928,98</number:text>
    </number:number-style>
    <number:number-style style:name="N5228">
      <number:text>9 704,04</number:text>
    </number:number-style>
    <number:number-style style:name="N5229">
      <number:text>3 837,45</number:text>
    </number:number-style>
    <number:number-style style:name="N5230">
      <number:text>14,34</number:text>
    </number:number-style>
    <number:number-style style:name="N5231">
      <number:text>863,50</number:text>
    </number:number-style>
    <number:number-style style:name="N5232">
      <number:text>157,21</number:text>
    </number:number-style>
    <number:number-style style:name="N5233">
      <number:text>5 934,52</number:text>
    </number:number-style>
    <number:number-style style:name="N5234">
      <number:text>37,04</number:text>
    </number:number-style>
    <number:number-style style:name="N5235">
      <number:text>7 132,50</number:text>
    </number:number-style>
    <number:number-style style:name="N5236">
      <number:text>4 135,96</number:text>
    </number:number-style>
    <number:number-style style:name="N5237">
      <number:text>7 132,93</number:text>
    </number:number-style>
    <number:number-style style:name="N5238">
      <number:text>10 299,38</number:text>
    </number:number-style>
    <number:number-style style:name="N5239">
      <number:text>1 815,54</number:text>
    </number:number-style>
    <number:number-style style:name="N5240">
      <number:text>9 790,32</number:text>
    </number:number-style>
    <number:number-style style:name="N5241">
      <number:text>5 950,90</number:text>
    </number:number-style>
    <number:number-style style:name="N5242">
      <number:text>3 506,76</number:text>
    </number:number-style>
    <number:number-style style:name="N5243">
      <number:text>3 505,07</number:text>
    </number:number-style>
    <number:number-style style:name="N5244">
      <number:text>1 753,36</number:text>
    </number:number-style>
    <number:number-style style:name="N5245">
      <number:text>438,34</number:text>
    </number:number-style>
    <number:number-style style:name="N5246">
      <number:text>685,66</number:text>
    </number:number-style>
    <number:number-style style:name="N5247">
      <number:text>7 149,41</number:text>
    </number:number-style>
    <number:number-style style:name="N5248">
      <number:text>19 287,24</number:text>
    </number:number-style>
    <number:number-style style:name="N5249">
      <number:text>214,63</number:text>
    </number:number-style>
    <number:number-style style:name="N5250">
      <number:text>22 091,46</number:text>
    </number:number-style>
    <number:number-style style:name="N5251">
      <number:text>178,54</number:text>
    </number:number-style>
    <number:number-style style:name="N5252">
      <number:text>23 523,69</number:text>
    </number:number-style>
    <number:number-style style:name="N5253">
      <number:text>3 157,27</number:text>
    </number:number-style>
    <number:number-style style:name="N5254">
      <number:text>3 506,72</number:text>
    </number:number-style>
    <number:number-style style:name="N5255">
      <number:text>3 461,50</number:text>
    </number:number-style>
    <number:number-style style:name="N5256">
      <number:text>37,44</number:text>
    </number:number-style>
    <number:number-style style:name="N5257">
      <number:text>15 695,03</number:text>
    </number:number-style>
    <number:number-style style:name="N5258">
      <number:text>1 109,91</number:text>
    </number:number-style>
    <number:number-style style:name="N5259">
      <number:text>11 679,50</number:text>
    </number:number-style>
    <number:number-style style:name="N5260">
      <number:text>18 603,45</number:text>
    </number:number-style>
    <number:number-style style:name="N5261">
      <number:text>20 585,84</number:text>
    </number:number-style>
    <number:number-style style:name="N5262">
      <number:text>23 261,87</number:text>
    </number:number-style>
    <number:number-style style:name="N5263">
      <number:text>4 342,46</number:text>
    </number:number-style>
    <number:number-style style:name="N5264">
      <number:text>12 296,19</number:text>
    </number:number-style>
    <number:number-style style:name="N5265">
      <number:text>2 878,79</number:text>
    </number:number-style>
    <number:number-style style:name="N5266">
      <number:text>19 831,24</number:text>
    </number:number-style>
    <number:number-style style:name="N5267">
      <number:text>23 622,77</number:text>
    </number:number-style>
    <number:number-style style:name="N5268">
      <number:text>16 258,04</number:text>
    </number:number-style>
    <number:number-style style:name="N5269">
      <number:text>876,69</number:text>
    </number:number-style>
    <number:number-style style:name="N5270">
      <number:text>9 481,48</number:text>
    </number:number-style>
    <number:number-style style:name="N5271">
      <number:text>968,60</number:text>
    </number:number-style>
    <number:number-style style:name="N5272">
      <number:text>8 393,21</number:text>
    </number:number-style>
    <number:number-style style:name="N5273">
      <number:text>4 704,87</number:text>
    </number:number-style>
    <number:number-style style:name="N5274">
      <number:text>479,26</number:text>
    </number:number-style>
    <number:number-style style:name="N5275">
      <number:text>1 077,22</number:text>
    </number:number-style>
    <number:number-style style:name="N5276">
      <number:text>760,16</number:text>
    </number:number-style>
    <number:number-style style:name="N5277">
      <number:text>53,60</number:text>
    </number:number-style>
    <number:number-style style:name="N5278">
      <number:text>15 209,19</number:text>
    </number:number-style>
    <number:number-style style:name="N5279">
      <number:text>2 768,82</number:text>
    </number:number-style>
    <number:number-style style:name="N5280">
      <number:text>393,03</number:text>
    </number:number-style>
    <number:number-style style:name="N5281">
      <number:text>16 523,79</number:text>
    </number:number-style>
    <number:number-style style:name="N5282">
      <number:text>4 077,85</number:text>
    </number:number-style>
    <number:number-style style:name="N5283">
      <number:text>8 306,32</number:text>
    </number:number-style>
    <number:number-style style:name="N5284">
      <number:text>5 387,94</number:text>
    </number:number-style>
    <number:number-style style:name="N5285">
      <number:text>804,00</number:text>
    </number:number-style>
    <number:number-style style:name="N5286">
      <number:text>753,42</number:text>
    </number:number-style>
    <number:number-style style:name="N5287">
      <number:text>1 977,96</number:text>
    </number:number-style>
    <number:number-style style:name="N5288">
      <number:text>10 318,75</number:text>
    </number:number-style>
    <number:number-style style:name="N5289">
      <number:text>678,02</number:text>
    </number:number-style>
    <number:number-style style:name="N5290">
      <number:text>4 116,06</number:text>
    </number:number-style>
    <number:number-style style:name="N5291">
      <number:text>8 174,10</number:text>
    </number:number-style>
    <number:number-style style:name="N5292">
      <number:text>4 411,13</number:text>
    </number:number-style>
    <number:number-style style:name="N5293">
      <number:text>49,63</number:text>
    </number:number-style>
    <number:number-style style:name="N5294">
      <number:text>79,39</number:text>
    </number:number-style>
    <number:number-style style:name="N5295">
      <number:text>221,66</number:text>
    </number:number-style>
    <number:number-style style:name="N5296">
      <number:text>2 834,58</number:text>
    </number:number-style>
    <number:number-style style:name="N5297">
      <number:text>6 053,28</number:text>
    </number:number-style>
    <number:number-style style:name="N5298">
      <number:text>3 091,40</number:text>
    </number:number-style>
    <number:number-style style:name="N5299">
      <number:text>9 506,68</number:text>
    </number:number-style>
    <number:number-style style:name="N5300">
      <number:text>606,78</number:text>
    </number:number-style>
    <number:number-style style:name="N5301">
      <number:text>242,15</number:text>
    </number:number-style>
    <number:number-style style:name="N5302">
      <number:text>7 714,18</number:text>
    </number:number-style>
    <number:number-style style:name="N5303">
      <number:text>3 905,87</number:text>
    </number:number-style>
    <number:number-style style:name="N5304">
      <number:text>3 806,96</number:text>
    </number:number-style>
    <number:number-style style:name="N5305">
      <number:text>1 548,63</number:text>
    </number:number-style>
    <number:number-style style:name="N5306">
      <number:text>3 234,18</number:text>
    </number:number-style>
    <number:number-style style:name="N5307">
      <number:text>10 824,30</number:text>
    </number:number-style>
    <number:number-style style:name="N5308">
      <number:text>15 042,24</number:text>
    </number:number-style>
    <number:number-style style:name="N5309">
      <number:text>569,51</number:text>
    </number:number-style>
    <number:number-style style:name="N5310">
      <number:text>1,26</number:text>
    </number:number-style>
    <number:number-style style:name="N5311">
      <number:text>3 019,13</number:text>
    </number:number-style>
    <number:number-style style:name="N5312">
      <number:text>387,44</number:text>
    </number:number-style>
    <number:number-style style:name="N5313">
      <number:text>3 388,83</number:text>
    </number:number-style>
    <number:number-style style:name="N5314">
      <number:text>2,92</number:text>
    </number:number-style>
    <number:number-style style:name="N5315">
      <number:text>11 530,30</number:text>
    </number:number-style>
    <number:number-style style:name="N5316">
      <number:text>2 060,56</number:text>
    </number:number-style>
    <number:number-style style:name="N5317">
      <number:text>2 681,06</number:text>
    </number:number-style>
    <number:number-style style:name="N5318">
      <number:text>4 979,33</number:text>
    </number:number-style>
    <number:number-style style:name="N5319">
      <number:text>58,18</number:text>
    </number:number-style>
    <number:number-style style:name="N5320">
      <number:text>1 800,31</number:text>
    </number:number-style>
    <number:number-style style:name="N5321">
      <number:text>11 042,54</number:text>
    </number:number-style>
    <number:number-style style:name="N5322">
      <number:text>1 389,33</number:text>
    </number:number-style>
    <number:number-style style:name="N5323">
      <number:text>157,81</number:text>
    </number:number-style>
    <number:number-style style:name="N5324">
      <number:text>4 453,17</number:text>
    </number:number-style>
    <number:number-style style:name="N5325">
      <number:text>3 987,57</number:text>
    </number:number-style>
    <number:number-style style:name="N5326">
      <number:text>8 228,53</number:text>
    </number:number-style>
    <number:number-style style:name="N5327">
      <number:text>170,46</number:text>
    </number:number-style>
    <number:number-style style:name="N5328">
      <number:text>4 408,33</number:text>
    </number:number-style>
    <number:number-style style:name="N5329">
      <number:text>3 602,09</number:text>
    </number:number-style>
    <number:number-style style:name="N5330">
      <number:text>7 768,28</number:text>
    </number:number-style>
    <number:number-style style:name="N5331">
      <number:text>774,88</number:text>
    </number:number-style>
    <number:number-style style:name="N5332">
      <number:text>3 927,86</number:text>
    </number:number-style>
    <number:number-style style:name="N5333">
      <number:text>11 209,88</number:text>
    </number:number-style>
    <number:number-style style:name="N5334">
      <number:text>2 784,56</number:text>
    </number:number-style>
    <number:number-style style:name="N5335">
      <number:text>20 528,30</number:text>
    </number:number-style>
    <number:number-style style:name="N5336">
      <number:text>7 069,78</number:text>
    </number:number-style>
    <number:number-style style:name="N5337">
      <number:text>29 309,70</number:text>
    </number:number-style>
    <number:number-style style:name="N5338">
      <number:text>1 756,70</number:text>
    </number:number-style>
    <number:number-style style:name="N5339">
      <number:text>19 235,37</number:text>
    </number:number-style>
    <number:number-style style:name="N5340">
      <number:text>1 756,17</number:text>
    </number:number-style>
    <number:number-style style:name="N5341">
      <number:text>205,58</number:text>
    </number:number-style>
    <number:number-style style:name="N5342">
      <number:text>112,55</number:text>
    </number:number-style>
    <number:number-style style:name="N5343">
      <number:text>2 464,87</number:text>
    </number:number-style>
    <number:number-style style:name="N5344">
      <number:text>2 661,40</number:text>
    </number:number-style>
    <number:number-style style:name="N5345">
      <number:text>4 716,01</number:text>
    </number:number-style>
    <number:number-style style:name="N5346">
      <number:text>3 112,49</number:text>
    </number:number-style>
    <number:number-style style:name="N5347">
      <number:text>4 214,85</number:text>
    </number:number-style>
    <number:number-style style:name="N5348">
      <number:text>314,62</number:text>
    </number:number-style>
    <number:number-style style:name="N5349">
      <number:text>2 414,18</number:text>
    </number:number-style>
    <number:number-style style:name="N5350">
      <number:text>1 623,57</number:text>
    </number:number-style>
    <number:number-style style:name="N5351">
      <number:text>3 284,79</number:text>
    </number:number-style>
    <number:number-style style:name="N5352">
      <number:text>4 923,84</number:text>
    </number:number-style>
    <number:number-style style:name="N5353">
      <number:text>1 505,92</number:text>
    </number:number-style>
    <number:number-style style:name="N5354">
      <number:text>3 233,02</number:text>
    </number:number-style>
    <number:number-style style:name="N5355">
      <number:text>633,66</number:text>
    </number:number-style>
    <number:number-style style:name="N5356">
      <number:text>2 455,90</number:text>
    </number:number-style>
    <number:number-style style:name="N5357">
      <number:text>2 952,71</number:text>
    </number:number-style>
    <number:number-style style:name="N5358">
      <number:text>4 358,73</number:text>
    </number:number-style>
    <number:number-style style:name="N5359">
      <number:text>2 295,06</number:text>
    </number:number-style>
    <number:number-style style:name="N5360">
      <number:text>14 903,74</number:text>
    </number:number-style>
    <number:number-style style:name="N5361">
      <number:text>10 598,22</number:text>
    </number:number-style>
    <number:number-style style:name="N5362">
      <number:text>2 055,97</number:text>
    </number:number-style>
    <number:number-style style:name="N5363">
      <number:text>7 546,94</number:text>
    </number:number-style>
    <number:number-style style:name="N5364">
      <number:text>17 416,63</number:text>
    </number:number-style>
    <number:number-style style:name="N5365">
      <number:text>3 271,67</number:text>
    </number:number-style>
    <number:number-style style:name="N5366">
      <number:text>3 970,75</number:text>
    </number:number-style>
    <number:number-style style:name="N5367">
      <number:text>2 782,82</number:text>
    </number:number-style>
    <number:number-style style:name="N5368">
      <number:text>11 692,83</number:text>
    </number:number-style>
    <number:number-style style:name="N5369">
      <number:text>3 134,05</number:text>
    </number:number-style>
    <number:number-style style:name="N5370">
      <number:text>3 208,41</number:text>
    </number:number-style>
    <number:number-style style:name="N5371">
      <number:text>2 027,95</number:text>
    </number:number-style>
    <number:number-style style:name="N5372">
      <number:text>5 203,44</number:text>
    </number:number-style>
    <number:number-style style:name="N5373">
      <number:text>3 861,23</number:text>
    </number:number-style>
    <number:number-style style:name="N5374">
      <number:text>15 331,48</number:text>
    </number:number-style>
    <number:number-style style:name="N5375">
      <number:text>6 092,97</number:text>
    </number:number-style>
    <number:number-style style:name="N5376">
      <number:text>4 428,43</number:text>
    </number:number-style>
    <number:number-style style:name="N5377">
      <number:text>4 106,37</number:text>
    </number:number-style>
    <number:number-style style:name="N5378">
      <number:text>20 649,60</number:text>
    </number:number-style>
    <number:number-style style:name="N5379">
      <number:text>9 102,56</number:text>
    </number:number-style>
    <number:number-style style:name="N5380">
      <number:text>2 785,35</number:text>
    </number:number-style>
    <number:number-style style:name="N5381">
      <number:text>165,42</number:text>
    </number:number-style>
    <number:number-style style:name="N5382">
      <number:text>8 321,80</number:text>
    </number:number-style>
    <number:number-style style:name="N5383">
      <number:text>102,00</number:text>
    </number:number-style>
    <number:number-style style:name="N5384">
      <number:text>20 014,01</number:text>
    </number:number-style>
    <number:number-style style:name="N5385">
      <number:text>5 584,64</number:text>
    </number:number-style>
    <number:number-style style:name="N5386">
      <number:text>819,94</number:text>
    </number:number-style>
    <number:number-style style:name="N5387">
      <number:text>82,62</number:text>
    </number:number-style>
    <number:number-style style:name="N5388">
      <number:text>3 478,00</number:text>
    </number:number-style>
    <number:number-style style:name="N5389">
      <number:text>7 337,54</number:text>
    </number:number-style>
    <number:number-style style:name="N5390">
      <number:text>11 324,32</number:text>
    </number:number-style>
    <number:number-style style:name="N5391">
      <number:text>780,36</number:text>
    </number:number-style>
    <number:number-style style:name="N5392">
      <number:text>732,02</number:text>
    </number:number-style>
    <number:number-style style:name="N5393">
      <number:text>18 150,76</number:text>
    </number:number-style>
    <number:number-style style:name="N5394">
      <number:text>679,09</number:text>
    </number:number-style>
    <number:number-style style:name="N5395">
      <number:text>1 854,67</number:text>
    </number:number-style>
    <number:number-style style:name="N5396">
      <number:text>32,01</number:text>
    </number:number-style>
    <number:number-style style:name="N5397">
      <number:text>3 473,30</number:text>
    </number:number-style>
    <number:number-style style:name="N5398">
      <number:text>459,04</number:text>
    </number:number-style>
    <number:number-style style:name="N5399">
      <number:text>1 212,86</number:text>
    </number:number-style>
    <number:number-style style:name="N5400">
      <number:text>1 252,09</number:text>
    </number:number-style>
    <number:number-style style:name="N5401">
      <number:text>513,82</number:text>
    </number:number-style>
    <number:number-style style:name="N5402">
      <number:text>27 601,78</number:text>
    </number:number-style>
    <number:number-style style:name="N5403">
      <number:text>4 576,04</number:text>
    </number:number-style>
    <number:number-style style:name="N5404">
      <number:text>1 162,32</number:text>
    </number:number-style>
    <number:number-style style:name="N5405">
      <number:text>2 561,50</number:text>
    </number:number-style>
    <number:number-style style:name="N5406">
      <number:text>40,55</number:text>
    </number:number-style>
    <number:number-style style:name="N5407">
      <number:text>1 975,42</number:text>
    </number:number-style>
    <number:number-style style:name="N5408">
      <number:text>151,93</number:text>
    </number:number-style>
    <number:number-style style:name="N5409">
      <number:text>3 692,18</number:text>
    </number:number-style>
    <number:number-style style:name="N5410">
      <number:text>9 314,26</number:text>
    </number:number-style>
    <number:number-style style:name="N5411">
      <number:text>2 116,55</number:text>
    </number:number-style>
    <number:number-style style:name="N5412">
      <number:text>3 016,78</number:text>
    </number:number-style>
    <number:number-style style:name="N5413">
      <number:text>21 984,91</number:text>
    </number:number-style>
    <number:number-style style:name="N5414">
      <number:text>18 723,10</number:text>
    </number:number-style>
    <number:number-style style:name="N5415">
      <number:text>3 628,83</number:text>
    </number:number-style>
    <number:number-style style:name="N5416">
      <number:text>3 160,77</number:text>
    </number:number-style>
    <number:number-style style:name="N5417">
      <number:text>3 246,99</number:text>
    </number:number-style>
    <number:number-style style:name="N5418">
      <number:text>2 797,22</number:text>
    </number:number-style>
    <number:number-style style:name="N5419">
      <number:text>7 527,48</number:text>
    </number:number-style>
    <number:number-style style:name="N5420">
      <number:text>17 703,96</number:text>
    </number:number-style>
    <number:number-style style:name="N5421">
      <number:text>9 900,84</number:text>
    </number:number-style>
    <number:number-style style:name="N5422">
      <number:text>562,15</number:text>
    </number:number-style>
    <number:number-style style:name="N5423">
      <number:text>62,61</number:text>
    </number:number-style>
    <number:number-style style:name="N5424">
      <number:text>116,24</number:text>
    </number:number-style>
    <number:number-style style:name="N5425">
      <number:text>14 201,72</number:text>
    </number:number-style>
    <number:number-style style:name="N5426">
      <number:text>179,08</number:text>
    </number:number-style>
    <number:number-style style:name="N5427">
      <number:text>4 738,56</number:text>
    </number:number-style>
    <number:number-style style:name="N5428">
      <number:text>2 924,52</number:text>
    </number:number-style>
    <number:number-style style:name="N5429">
      <number:text>2 384,42</number:text>
    </number:number-style>
    <number:number-style style:name="N5430">
      <number:text>2 239,27</number:text>
    </number:number-style>
    <number:number-style style:name="N5431">
      <number:text>2 497,73</number:text>
    </number:number-style>
    <number:number-style style:name="N5432">
      <number:text>7 665,87</number:text>
    </number:number-style>
    <number:number-style style:name="N5433">
      <number:text>8 369,10</number:text>
    </number:number-style>
    <number:number-style style:name="N5434">
      <number:text>5 265,72</number:text>
    </number:number-style>
    <number:number-style style:name="N5435">
      <number:text>12 304,67</number:text>
    </number:number-style>
    <number:number-style style:name="N5436">
      <number:text>3 048,13</number:text>
    </number:number-style>
    <number:number-style style:name="N5437">
      <number:text>10 414,09</number:text>
    </number:number-style>
    <number:number-style style:name="N5438">
      <number:text>4 050,22</number:text>
    </number:number-style>
    <number:number-style style:name="N5439">
      <number:text>3 958,36</number:text>
    </number:number-style>
    <number:number-style style:name="N5440">
      <number:text>3 509,32</number:text>
    </number:number-style>
    <number:number-style style:name="N5441">
      <number:text>3 018,86</number:text>
    </number:number-style>
    <number:number-style style:name="N5442">
      <number:text>7 811,05</number:text>
    </number:number-style>
    <number:number-style style:name="N5443">
      <number:text>2 937,10</number:text>
    </number:number-style>
    <number:number-style style:name="N5444">
      <number:text>3 146,59</number:text>
    </number:number-style>
    <number:number-style style:name="N5445">
      <number:text>3 375,03</number:text>
    </number:number-style>
    <number:number-style style:name="N5446">
      <number:text>3 687,15</number:text>
    </number:number-style>
    <number:number-style style:name="N5447">
      <number:text>7 030,98</number:text>
    </number:number-style>
    <number:number-style style:name="N5448">
      <number:text>3 772,74</number:text>
    </number:number-style>
    <number:number-style style:name="N5449">
      <number:text>2 407,00</number:text>
    </number:number-style>
    <number:number-style style:name="N5450">
      <number:text>3 632,25</number:text>
    </number:number-style>
    <number:number-style style:name="N5451">
      <number:text>3 342,89</number:text>
    </number:number-style>
    <number:number-style style:name="N5452">
      <number:text>302,14</number:text>
    </number:number-style>
    <number:number-style style:name="N5453">
      <number:text>17 098,44</number:text>
    </number:number-style>
    <number:number-style style:name="N5454">
      <number:text>5 689,05</number:text>
    </number:number-style>
    <number:number-style style:name="N5455">
      <number:text>4 053,99</number:text>
    </number:number-style>
    <number:number-style style:name="N5456">
      <number:text>22 607,16</number:text>
    </number:number-style>
    <number:number-style style:name="N5457">
      <number:text>3 863,01</number:text>
    </number:number-style>
    <number:number-style style:name="N5458">
      <number:text>2 924,89</number:text>
    </number:number-style>
    <number:number-style style:name="N5459">
      <number:text>28 838,55</number:text>
    </number:number-style>
    <number:number-style style:name="N5460">
      <number:text>3 917,60</number:text>
    </number:number-style>
    <number:number-style style:name="N5461">
      <number:text>4 663,10</number:text>
    </number:number-style>
    <number:number-style style:name="N5462">
      <number:text>3 366,76</number:text>
    </number:number-style>
    <number:number-style style:name="N5463">
      <number:text>3 726,51</number:text>
    </number:number-style>
    <number:number-style style:name="N5464">
      <number:text>2 111,37</number:text>
    </number:number-style>
    <number:number-style style:name="N5465">
      <number:text>3 010,86</number:text>
    </number:number-style>
    <number:number-style style:name="N5466">
      <number:text>3 186,07</number:text>
    </number:number-style>
    <number:number-style style:name="N5467">
      <number:text>3 024,03</number:text>
    </number:number-style>
    <number:number-style style:name="N5468">
      <number:text>198,34</number:text>
    </number:number-style>
    <number:number-style style:name="N5469">
      <number:text>29 346,56</number:text>
    </number:number-style>
    <number:number-style style:name="N5470">
      <number:text>4 740,86</number:text>
    </number:number-style>
    <number:number-style style:name="N5471">
      <number:text>6 011,53</number:text>
    </number:number-style>
    <number:number-style style:name="N5472">
      <number:text>2 845,32</number:text>
    </number:number-style>
    <number:number-style style:name="N5473">
      <number:text>12 085,78</number:text>
    </number:number-style>
    <number:number-style style:name="N5474">
      <number:text>7 496,42</number:text>
    </number:number-style>
    <number:number-style style:name="N5475">
      <number:text>4 133,94</number:text>
    </number:number-style>
    <number:number-style style:name="N5476">
      <number:text>8 020,55</number:text>
    </number:number-style>
    <number:number-style style:name="N5477">
      <number:text>2 810,32</number:text>
    </number:number-style>
    <number:number-style style:name="N5478">
      <number:text>3 056,95</number:text>
    </number:number-style>
    <number:number-style style:name="N5479">
      <number:text>9 215,21</number:text>
    </number:number-style>
    <number:number-style style:name="N5480">
      <number:text>2 127,92</number:text>
    </number:number-style>
    <number:number-style style:name="N5481">
      <number:text>14 102,54</number:text>
    </number:number-style>
    <number:number-style style:name="N5482">
      <number:text>2 452,61</number:text>
    </number:number-style>
    <number:number-style style:name="N5483">
      <number:text>3 743,59</number:text>
    </number:number-style>
    <number:number-style style:name="N5484">
      <number:text>4 408,24</number:text>
    </number:number-style>
    <number:number-style style:name="N5485">
      <number:text>6 342,33</number:text>
    </number:number-style>
    <number:number-style style:name="N5486">
      <number:text>9 777,93</number:text>
    </number:number-style>
    <number:number-style style:name="N5487">
      <number:text>2 779,47</number:text>
    </number:number-style>
    <number:number-style style:name="N5488">
      <number:text>3 494,33</number:text>
    </number:number-style>
    <number:number-style style:name="N5489">
      <number:text>4 036,11</number:text>
    </number:number-style>
    <number:number-style style:name="N5490">
      <number:text>5 170,00</number:text>
    </number:number-style>
    <number:number-style style:name="N5491">
      <number:text>3 433,19</number:text>
    </number:number-style>
    <number:number-style style:name="N5492">
      <number:text>4 296,66</number:text>
    </number:number-style>
    <number:number-style style:name="N5493">
      <number:text>2 863,15</number:text>
    </number:number-style>
    <number:number-style style:name="N5494">
      <number:text>4 666,31</number:text>
    </number:number-style>
    <number:number-style style:name="N5495">
      <number:text>7 978,16</number:text>
    </number:number-style>
    <number:number-style style:name="N5496">
      <number:text>2 594,40</number:text>
    </number:number-style>
    <number:number-style style:name="N5497">
      <number:text>2 140,61</number:text>
    </number:number-style>
    <number:number-style style:name="N5498">
      <number:text>3 830,24</number:text>
    </number:number-style>
    <number:number-style style:name="N5499">
      <number:text>3 857,40</number:text>
    </number:number-style>
    <number:number-style style:name="N5500">
      <number:text>7 580,06</number:text>
    </number:number-style>
    <number:number-style style:name="N5501">
      <number:text>3 510,90</number:text>
    </number:number-style>
    <number:number-style style:name="N5502">
      <number:text>2 084,54</number:text>
    </number:number-style>
    <number:number-style style:name="N5503">
      <number:text>9 826,36</number:text>
    </number:number-style>
    <number:number-style style:name="N5504">
      <number:text>8 792,92</number:text>
    </number:number-style>
    <number:number-style style:name="N5505">
      <number:text>3 822,68</number:text>
    </number:number-style>
    <number:number-style style:name="N5506">
      <number:text>6 940,72</number:text>
    </number:number-style>
    <number:number-style style:name="N5507">
      <number:text>20 944,33</number:text>
    </number:number-style>
    <number:number-style style:name="N5508">
      <number:text>20 863,60</number:text>
    </number:number-style>
    <number:number-style style:name="N5509">
      <number:text>14,64</number:text>
    </number:number-style>
    <number:number-style style:name="N5510">
      <number:text>4 869,36</number:text>
    </number:number-style>
    <number:number-style style:name="N5511">
      <number:text>3 004,38</number:text>
    </number:number-style>
    <number:number-style style:name="N5512">
      <number:text>3 181,01</number:text>
    </number:number-style>
    <number:number-style style:name="N5513">
      <number:text>5 270,06</number:text>
    </number:number-style>
    <number:number-style style:name="N5514">
      <number:text>2 988,70</number:text>
    </number:number-style>
    <number:number-style style:name="N5515">
      <number:text>1 488,95</number:text>
    </number:number-style>
    <number:number-style style:name="N5516">
      <number:text>1 495,06</number:text>
    </number:number-style>
    <number:number-style style:name="N5517">
      <number:text>2 273,35</number:text>
    </number:number-style>
    <number:number-style style:name="N5518">
      <number:text>2 254,56</number:text>
    </number:number-style>
    <number:number-style style:name="N5519">
      <number:text>3 225,95</number:text>
    </number:number-style>
    <number:number-style style:name="N5520">
      <number:text>2 177,53</number:text>
    </number:number-style>
    <number:number-style style:name="N5521">
      <number:text>2 863,36</number:text>
    </number:number-style>
    <number:number-style style:name="N5522">
      <number:text>2 265,38</number:text>
    </number:number-style>
    <number:number-style style:name="N5523">
      <number:text>5 226,67</number:text>
    </number:number-style>
    <number:number-style style:name="N5524">
      <number:text>4 060,90</number:text>
    </number:number-style>
    <number:number-style style:name="N5525">
      <number:text>1 506,80</number:text>
    </number:number-style>
    <number:number-style style:name="N5526">
      <number:text>3 204,39</number:text>
    </number:number-style>
    <number:number-style style:name="N5527">
      <number:text>2 240,47</number:text>
    </number:number-style>
    <number:number-style style:name="N5528">
      <number:text>2 252,21</number:text>
    </number:number-style>
    <number:number-style style:name="N5529">
      <number:text>4 544,77</number:text>
    </number:number-style>
    <number:number-style style:name="N5530">
      <number:text>2 954,25</number:text>
    </number:number-style>
    <number:number-style style:name="N5531">
      <number:text>2 450,29</number:text>
    </number:number-style>
    <number:number-style style:name="N5532">
      <number:text>8 836,77</number:text>
    </number:number-style>
    <number:number-style style:name="N5533">
      <number:text>2 123,47</number:text>
    </number:number-style>
    <number:number-style style:name="N5534">
      <number:text>3 625,02</number:text>
    </number:number-style>
    <number:number-style style:name="N5535">
      <number:text>2 721,46</number:text>
    </number:number-style>
    <number:number-style style:name="N5536">
      <number:text>2 259,26</number:text>
    </number:number-style>
    <number:number-style style:name="N5537">
      <number:text>5 306,85</number:text>
    </number:number-style>
    <number:number-style style:name="N5538">
      <number:text>2 268,65</number:text>
    </number:number-style>
    <number:number-style style:name="N5539">
      <number:text>27 662,09</number:text>
    </number:number-style>
    <number:number-style style:name="N5540">
      <number:text>2 291,70</number:text>
    </number:number-style>
    <number:number-style style:name="N5541">
      <number:text>13 944,07</number:text>
    </number:number-style>
    <number:number-style style:name="N5542">
      <number:text>3 042,55</number:text>
    </number:number-style>
    <number:number-style style:name="N5543">
      <number:text>9 718,68</number:text>
    </number:number-style>
    <number:number-style style:name="N5544">
      <number:text>2 180,91</number:text>
    </number:number-style>
    <number:number-style style:name="N5545">
      <number:text>1 878,02</number:text>
    </number:number-style>
    <number:number-style style:name="N5546">
      <number:text>5 341,46</number:text>
    </number:number-style>
    <number:number-style style:name="N5547">
      <number:text>4 273,78</number:text>
    </number:number-style>
    <number:number-style style:name="N5548">
      <number:text>2 277,95</number:text>
    </number:number-style>
    <number:number-style style:name="N5549">
      <number:text>1 557,86</number:text>
    </number:number-style>
    <number:number-style style:name="N5550">
      <number:text>6 810,83</number:text>
    </number:number-style>
    <number:number-style style:name="N5551">
      <number:text>3 761,54</number:text>
    </number:number-style>
    <number:number-style style:name="N5552">
      <number:text>2 635,03</number:text>
    </number:number-style>
    <number:number-style style:name="N5553">
      <number:text>7 214,76</number:text>
    </number:number-style>
    <number:number-style style:name="N5554">
      <number:text>2 053,35</number:text>
    </number:number-style>
    <number:number-style style:name="N5555">
      <number:text>3 043,66</number:text>
    </number:number-style>
    <number:number-style style:name="N5556">
      <number:text>13 544,66</number:text>
    </number:number-style>
    <number:number-style style:name="N5557">
      <number:text>3 862,82</number:text>
    </number:number-style>
    <number:number-style style:name="N5558">
      <number:text>15 868,43</number:text>
    </number:number-style>
    <number:number-style style:name="N5559">
      <number:text>3 574,28</number:text>
    </number:number-style>
    <number:number-style style:name="N5560">
      <number:text>2 826,50</number:text>
    </number:number-style>
    <number:number-style style:name="N5561">
      <number:text>2 988,00</number:text>
    </number:number-style>
    <number:number-style style:name="N5562">
      <number:text>46,59</number:text>
    </number:number-style>
    <number:number-style style:name="N5563">
      <number:text>2 165,32</number:text>
    </number:number-style>
    <number:number-style style:name="N5564">
      <number:text>4 536,39</number:text>
    </number:number-style>
    <number:number-style style:name="N5565">
      <number:text>1 594,25</number:text>
    </number:number-style>
    <number:number-style style:name="N5566">
      <number:text>4 620,11</number:text>
    </number:number-style>
    <number:number-style style:name="N5567">
      <number:text>2 645,42</number:text>
    </number:number-style>
    <number:number-style style:name="N5568">
      <number:text>1,34</number:text>
    </number:number-style>
    <number:number-style style:name="N5569">
      <number:text>2 947,65</number:text>
    </number:number-style>
    <number:number-style style:name="N5570">
      <number:text>902,43</number:text>
    </number:number-style>
    <number:number-style style:name="N5571">
      <number:text>2 750,22</number:text>
    </number:number-style>
    <number:number-style style:name="N5572">
      <number:text>4 748,83</number:text>
    </number:number-style>
    <number:number-style style:name="N5573">
      <number:text>21 488,42</number:text>
    </number:number-style>
    <number:number-style style:name="N5574">
      <number:text>1 268,49</number:text>
    </number:number-style>
    <number:number-style style:name="N5575">
      <number:text>3 624,48</number:text>
    </number:number-style>
    <number:number-style style:name="N5576">
      <number:text>316,63</number:text>
    </number:number-style>
    <number:number-style style:name="N5577">
      <number:text>34,70</number:text>
    </number:number-style>
    <number:number-style style:name="N5578">
      <number:text>3 003,79</number:text>
    </number:number-style>
    <number:number-style style:name="N5579">
      <number:text>3 720,58</number:text>
    </number:number-style>
    <number:number-style style:name="N5580">
      <number:text>4 611,55</number:text>
    </number:number-style>
    <number:number-style style:name="N5581">
      <number:text>618,48</number:text>
    </number:number-style>
    <number:number-style style:name="N5582">
      <number:text>5 904,39</number:text>
    </number:number-style>
    <number:number-style style:name="N5583">
      <number:text>2 904,18</number:text>
    </number:number-style>
    <number:number-style style:name="N5584">
      <number:text>5 255,04</number:text>
    </number:number-style>
    <number:number-style style:name="N5585">
      <number:text>2 891,63</number:text>
    </number:number-style>
    <number:number-style style:name="N5586">
      <number:text>3 485,08</number:text>
    </number:number-style>
    <number:number-style style:name="N5587">
      <number:text>3 346,16</number:text>
    </number:number-style>
    <number:number-style style:name="N5588">
      <number:text>4 749,24</number:text>
    </number:number-style>
    <number:number-style style:name="N5589">
      <number:text>3 379,04</number:text>
    </number:number-style>
    <number:number-style style:name="N5590">
      <number:text>29 098,68</number:text>
    </number:number-style>
    <number:number-style style:name="N5591">
      <number:text>1 466,41</number:text>
    </number:number-style>
    <number:number-style style:name="N5592">
      <number:text>13 456,27</number:text>
    </number:number-style>
    <number:number-style style:name="N5593">
      <number:text>15 365,06</number:text>
    </number:number-style>
    <number:number-style style:name="N5594">
      <number:text>4 496,15</number:text>
    </number:number-style>
    <number:number-style style:name="N5595">
      <number:text>4 453,00</number:text>
    </number:number-style>
    <number:number-style style:name="N5596">
      <number:text>2 674,49</number:text>
    </number:number-style>
    <number:number-style style:name="N5597">
      <number:text>855,76</number:text>
    </number:number-style>
    <number:number-style style:name="N5598">
      <number:text>4,24</number:text>
    </number:number-style>
    <number:number-style style:name="N5599">
      <number:text>7 287,98</number:text>
    </number:number-style>
    <number:number-style style:name="N5600">
      <number:text>4 831,36</number:text>
    </number:number-style>
    <number:number-style style:name="N5601">
      <number:text>3 097,61</number:text>
    </number:number-style>
    <number:number-style style:name="N5602">
      <number:text>3 007,60</number:text>
    </number:number-style>
    <number:number-style style:name="N5603">
      <number:text>6 292,22</number:text>
    </number:number-style>
    <number:number-style style:name="N5604">
      <number:text>2 522,91</number:text>
    </number:number-style>
    <number:number-style style:name="N5605">
      <number:text>6 840,76</number:text>
    </number:number-style>
    <number:number-style style:name="N5606">
      <number:text>4 090,18</number:text>
    </number:number-style>
    <number:number-style style:name="N5607">
      <number:text>1 503,92</number:text>
    </number:number-style>
    <number:number-style style:name="N5608">
      <number:text>2 751,66</number:text>
    </number:number-style>
    <number:number-style style:name="N5609">
      <number:text>3 274,03</number:text>
    </number:number-style>
    <number:number-style style:name="N5610">
      <number:text>8 687,41</number:text>
    </number:number-style>
    <number:number-style style:name="N5611">
      <number:text>8 755,11</number:text>
    </number:number-style>
    <number:number-style style:name="N5612">
      <number:text>5 830,72</number:text>
    </number:number-style>
    <number:number-style style:name="N5613">
      <number:text>3 112,56</number:text>
    </number:number-style>
    <number:number-style style:name="N5614">
      <number:text>16 385,08</number:text>
    </number:number-style>
    <number:number-style style:name="N5615">
      <number:text>8 585,59</number:text>
    </number:number-style>
    <number:number-style style:name="N5616">
      <number:text>4 860,08</number:text>
    </number:number-style>
    <number:number-style style:name="N5617">
      <number:text>3 933,12</number:text>
    </number:number-style>
    <number:number-style style:name="N5618">
      <number:text>2 573,67</number:text>
    </number:number-style>
    <number:number-style style:name="N5619">
      <number:text>2 457,94</number:text>
    </number:number-style>
    <number:number-style style:name="N5620">
      <number:text>2 465,33</number:text>
    </number:number-style>
    <number:number-style style:name="N5621">
      <number:text>4 167,73</number:text>
    </number:number-style>
    <number:number-style style:name="N5622">
      <number:text>2 539,13</number:text>
    </number:number-style>
    <number:number-style style:name="N5623">
      <number:text>3 209,57</number:text>
    </number:number-style>
    <number:number-style style:name="N5624">
      <number:text>5 474,75</number:text>
    </number:number-style>
    <number:number-style style:name="N5625">
      <number:text>5 998,92</number:text>
    </number:number-style>
    <number:number-style style:name="N5626">
      <number:text>7 169,32</number:text>
    </number:number-style>
    <number:number-style style:name="N5627">
      <number:text>2 329,71</number:text>
    </number:number-style>
    <number:number-style style:name="N5628">
      <number:text>2 387,74</number:text>
    </number:number-style>
    <number:number-style style:name="N5629">
      <number:text>3 939,88</number:text>
    </number:number-style>
    <number:number-style style:name="N5630">
      <number:text>3 760,12</number:text>
    </number:number-style>
    <number:number-style style:name="N5631">
      <number:text>7 177,02</number:text>
    </number:number-style>
    <number:number-style style:name="N5632">
      <number:text>5 747,28</number:text>
    </number:number-style>
    <number:number-style style:name="N5633">
      <number:text>3 146,99</number:text>
    </number:number-style>
    <number:number-style style:name="N5634">
      <number:text>4 944,98</number:text>
    </number:number-style>
    <number:number-style style:name="N5635">
      <number:text>10 591,37</number:text>
    </number:number-style>
    <number:number-style style:name="N5636">
      <number:text>1 812,26</number:text>
    </number:number-style>
    <number:number-style style:name="N5637">
      <number:text>1 877,07</number:text>
    </number:number-style>
    <number:number-style style:name="N5638">
      <number:text>3 809,32</number:text>
    </number:number-style>
    <number:number-style style:name="N5639">
      <number:text>2 829,49</number:text>
    </number:number-style>
    <number:number-style style:name="N5640">
      <number:text>6 774,06</number:text>
    </number:number-style>
    <number:number-style style:name="N5641">
      <number:text>3 505,86</number:text>
    </number:number-style>
    <number:number-style style:name="N5642">
      <number:text>3 342,72</number:text>
    </number:number-style>
    <number:number-style style:name="N5643">
      <number:text>3 320,78</number:text>
    </number:number-style>
    <number:number-style style:name="N5644">
      <number:text>2 934,07</number:text>
    </number:number-style>
    <number:number-style style:name="N5645">
      <number:text>10 621,86</number:text>
    </number:number-style>
    <number:number-style style:name="N5646">
      <number:text>2 504,57</number:text>
    </number:number-style>
    <number:number-style style:name="N5647">
      <number:text>31,81</number:text>
    </number:number-style>
    <number:number-style style:name="N5648">
      <number:text>2 770,00</number:text>
    </number:number-style>
    <number:number-style style:name="N5649">
      <number:text>5 836,18</number:text>
    </number:number-style>
    <number:number-style style:name="N5650">
      <number:text>4 934,05</number:text>
    </number:number-style>
    <number:number-style style:name="N5651">
      <number:text>3 413,35</number:text>
    </number:number-style>
    <number:number-style style:name="N5652">
      <number:text>16 923,56</number:text>
    </number:number-style>
    <number:number-style style:name="N5653">
      <number:text>192,32</number:text>
    </number:number-style>
    <number:number-style style:name="N5654">
      <number:text>4 874,58</number:text>
    </number:number-style>
    <number:number-style style:name="N5655">
      <number:text>3 877,58</number:text>
    </number:number-style>
    <number:number-style style:name="N5656">
      <number:text>3 443,20</number:text>
    </number:number-style>
    <number:number-style style:name="N5657">
      <number:text>2 480,92</number:text>
    </number:number-style>
    <number:number-style style:name="N5658">
      <number:text>3 776,62</number:text>
    </number:number-style>
    <number:number-style style:name="N5659">
      <number:text>8 257,57</number:text>
    </number:number-style>
    <number:number-style style:name="N5660">
      <number:text>11 099,71</number:text>
    </number:number-style>
    <number:number-style style:name="N5661">
      <number:text>3 171,79</number:text>
    </number:number-style>
    <number:number-style style:name="N5662">
      <number:text>9 091,27</number:text>
    </number:number-style>
    <number:number-style style:name="N5663">
      <number:text>0,04</number:text>
    </number:number-style>
    <number:number-style style:name="N5664">
      <number:text>1 690,52</number:text>
    </number:number-style>
    <number:number-style style:name="N5665">
      <number:text>2 550,36</number:text>
    </number:number-style>
    <number:number-style style:name="N5666">
      <number:text>16 369,62</number:text>
    </number:number-style>
    <number:number-style style:name="N5667">
      <number:text>2 132,36</number:text>
    </number:number-style>
    <number:number-style style:name="N5668">
      <number:text>1 963,31</number:text>
    </number:number-style>
    <number:number-style style:name="N5669">
      <number:text>2 419,89</number:text>
    </number:number-style>
    <number:number-style style:name="N5670">
      <number:text>3 265,35</number:text>
    </number:number-style>
    <number:number-style style:name="N5671">
      <number:text>2 908,64</number:text>
    </number:number-style>
    <number:number-style style:name="N5672">
      <number:text>2 435,73</number:text>
    </number:number-style>
    <number:number-style style:name="N5673">
      <number:text>1 674,31</number:text>
    </number:number-style>
    <number:number-style style:name="N5674">
      <number:text>2 432,25</number:text>
    </number:number-style>
    <number:number-style style:name="N5675">
      <number:text>5 854,57</number:text>
    </number:number-style>
    <number:number-style style:name="N5676">
      <number:text>10 935,92</number:text>
    </number:number-style>
    <number:number-style style:name="N5677">
      <number:text>5 255,55</number:text>
    </number:number-style>
    <number:number-style style:name="N5678">
      <number:text>2 564,56</number:text>
    </number:number-style>
    <number:number-style style:name="N5679">
      <number:text>11 787,90</number:text>
    </number:number-style>
    <number:number-style style:name="N5680">
      <number:text>4 120,52</number:text>
    </number:number-style>
    <number:number-style style:name="N5681">
      <number:text>3 208,05</number:text>
    </number:number-style>
    <number:number-style style:name="N5682">
      <number:text>420,24</number:text>
    </number:number-style>
    <number:number-style style:name="N5683">
      <number:text>2 424,86</number:text>
    </number:number-style>
    <number:number-style style:name="N5684">
      <number:text>2 389,40</number:text>
    </number:number-style>
    <number:number-style style:name="N5685">
      <number:text>6 332,39</number:text>
    </number:number-style>
    <number:number-style style:name="N5686">
      <number:text>23 327,63</number:text>
    </number:number-style>
    <number:number-style style:name="N5687">
      <number:text>20 796,07</number:text>
    </number:number-style>
    <number:number-style style:name="N5688">
      <number:text>5 787,38</number:text>
    </number:number-style>
    <number:number-style style:name="N5689">
      <number:text>4 494,33</number:text>
    </number:number-style>
    <number:number-style style:name="N5690">
      <number:text>5 627,32</number:text>
    </number:number-style>
    <number:number-style style:name="N5691">
      <number:text>5 750,03</number:text>
    </number:number-style>
    <number:number-style style:name="N5692">
      <number:text>4 781,10</number:text>
    </number:number-style>
    <number:number-style style:name="N5693">
      <number:text>3 601,20</number:text>
    </number:number-style>
    <number:number-style style:name="N5694">
      <number:text>813,21</number:text>
    </number:number-style>
    <number:number-style style:name="N5695">
      <number:text>15 451,57</number:text>
    </number:number-style>
    <number:number-style style:name="N5696">
      <number:text>17 882,44</number:text>
    </number:number-style>
    <number:number-style style:name="N5697">
      <number:text>9 418,95</number:text>
    </number:number-style>
    <number:number-style style:name="N5698">
      <number:text>7 068,49</number:text>
    </number:number-style>
    <number:number-style style:name="N5699">
      <number:text>1 432,64</number:text>
    </number:number-style>
    <number:number-style style:name="N5700">
      <number:text>6 327,92</number:text>
    </number:number-style>
    <number:number-style style:name="N5701">
      <number:text>3 984,38</number:text>
    </number:number-style>
    <number:number-style style:name="N5702">
      <number:text>4 622,78</number:text>
    </number:number-style>
    <number:number-style style:name="N5703">
      <number:text>2 820,43</number:text>
    </number:number-style>
    <number:number-style style:name="N5704">
      <number:text>4 978,76</number:text>
    </number:number-style>
    <number:number-style style:name="N5705">
      <number:text>2 136,60</number:text>
    </number:number-style>
    <number:number-style style:name="N5706">
      <number:text>5 289,79</number:text>
    </number:number-style>
    <number:number-style style:name="N5707">
      <number:text>8 929,96</number:text>
    </number:number-style>
    <number:number-style style:name="N5708">
      <number:text>20 042,02</number:text>
    </number:number-style>
    <number:number-style style:name="N5709">
      <number:text>3 568,21</number:text>
    </number:number-style>
    <number:number-style style:name="N5710">
      <number:text>4 818,18</number:text>
    </number:number-style>
    <number:number-style style:name="N5711">
      <number:text>2 392,77</number:text>
    </number:number-style>
    <number:number-style style:name="N5712">
      <number:text>13 149,78</number:text>
    </number:number-style>
    <number:number-style style:name="N5713">
      <number:text>1 662,37</number:text>
    </number:number-style>
    <number:number-style style:name="N5714">
      <number:text>2 429,79</number:text>
    </number:number-style>
    <number:number-style style:name="N5715">
      <number:text>3 482,46</number:text>
    </number:number-style>
    <number:number-style style:name="N5716">
      <number:text>2 946,90</number:text>
    </number:number-style>
    <number:number-style style:name="N5717">
      <number:text>993,87</number:text>
    </number:number-style>
    <number:number-style style:name="N5718">
      <number:text>5 987,74</number:text>
    </number:number-style>
    <number:number-style style:name="N5719">
      <number:text>3 788,62</number:text>
    </number:number-style>
    <number:number-style style:name="N5720">
      <number:text>3 775,32</number:text>
    </number:number-style>
    <number:number-style style:name="N5721">
      <number:text>1 182,17</number:text>
    </number:number-style>
    <number:number-style style:name="N5722">
      <number:text>3 282,20</number:text>
    </number:number-style>
    <number:number-style style:name="N5723">
      <number:text>2 141,64</number:text>
    </number:number-style>
    <number:number-style style:name="N5724">
      <number:text>2 210,73</number:text>
    </number:number-style>
    <number:number-style style:name="N5725">
      <number:text>6 972,75</number:text>
    </number:number-style>
    <number:number-style style:name="N5726">
      <number:text>26 843,56</number:text>
    </number:number-style>
    <number:number-style style:name="N5727">
      <number:text>8 644,43</number:text>
    </number:number-style>
    <number:number-style style:name="N5728">
      <number:text>4 195,49</number:text>
    </number:number-style>
    <number:number-style style:name="N5729">
      <number:text>17 879,64</number:text>
    </number:number-style>
    <number:number-style style:name="N5730">
      <number:text>141,51</number:text>
    </number:number-style>
    <number:number-style style:name="N5731">
      <number:text>155,77</number:text>
    </number:number-style>
    <number:number-style style:name="N5732">
      <number:text>2 108,05</number:text>
    </number:number-style>
    <number:number-style style:name="N5733">
      <number:text>2 103,12</number:text>
    </number:number-style>
    <number:number-style style:name="N5734">
      <number:text>3 346,02</number:text>
    </number:number-style>
    <number:number-style style:name="N5735">
      <number:text>5 233,26</number:text>
    </number:number-style>
    <number:number-style style:name="N5736">
      <number:text>155,25</number:text>
    </number:number-style>
    <number:number-style style:name="N5737">
      <number:text>4 526,80</number:text>
    </number:number-style>
    <number:number-style style:name="N5738">
      <number:text>2 370,29</number:text>
    </number:number-style>
    <number:number-style style:name="N5739">
      <number:text>4 020,80</number:text>
    </number:number-style>
    <number:number-style style:name="N5740">
      <number:text>4 148,71</number:text>
    </number:number-style>
    <number:number-style style:name="N5741">
      <number:text>2 204,36</number:text>
    </number:number-style>
    <number:number-style style:name="N5742">
      <number:text>1 040,92</number:text>
    </number:number-style>
    <number:number-style style:name="N5743">
      <number:text>667,43</number:text>
    </number:number-style>
    <number:number-style style:name="N5744">
      <number:text>2 906,46</number:text>
    </number:number-style>
    <number:number-style style:name="N5745">
      <number:text>777,05</number:text>
    </number:number-style>
    <number:number-style style:name="N5746">
      <number:text>1 860,56</number:text>
    </number:number-style>
    <number:number-style style:name="N5747">
      <number:text>1 567,86</number:text>
    </number:number-style>
    <number:number-style style:name="N5748">
      <number:text>656,55</number:text>
    </number:number-style>
    <number:number-style style:name="N5749">
      <number:text>2 846,44</number:text>
    </number:number-style>
    <number:number-style style:name="N5750">
      <number:text>1 470,47</number:text>
    </number:number-style>
    <number:number-style style:name="N5751">
      <number:text>4 978,47</number:text>
    </number:number-style>
    <number:number-style style:name="N5752">
      <number:text>1 033,26</number:text>
    </number:number-style>
    <number:number-style style:name="N5753">
      <number:text>23 765,88</number:text>
    </number:number-style>
    <number:number-style style:name="N5754">
      <number:text>640,73</number:text>
    </number:number-style>
    <number:number-style style:name="N5755">
      <number:text>2 858,43</number:text>
    </number:number-style>
    <number:number-style style:name="N5756">
      <number:text>3 265,65</number:text>
    </number:number-style>
    <number:number-style style:name="N5757">
      <number:text>550,18</number:text>
    </number:number-style>
    <number:number-style style:name="N5758">
      <number:text>1 573,62</number:text>
    </number:number-style>
    <number:number-style style:name="N5759">
      <number:text>10 986,31</number:text>
    </number:number-style>
    <number:number-style style:name="N5760">
      <number:text>1 655,11</number:text>
    </number:number-style>
    <number:number-style style:name="N5761">
      <number:text>1 029,14</number:text>
    </number:number-style>
    <number:number-style style:name="N5762">
      <number:text>1 017,44</number:text>
    </number:number-style>
    <number:number-style style:name="N5763">
      <number:text>1 886,15</number:text>
    </number:number-style>
    <number:number-style style:name="N5764">
      <number:text>10 854,51</number:text>
    </number:number-style>
    <number:number-style style:name="N5765">
      <number:text>9 380,66</number:text>
    </number:number-style>
    <number:number-style style:name="N5766">
      <number:text>355,44</number:text>
    </number:number-style>
    <number:number-style style:name="N5767">
      <number:text>2 009,35</number:text>
    </number:number-style>
    <number:number-style style:name="N5768">
      <number:text>1 580,67</number:text>
    </number:number-style>
    <number:number-style style:name="N5769">
      <number:text>14 611,48</number:text>
    </number:number-style>
    <number:number-style style:name="N5770">
      <number:text>33,44</number:text>
    </number:number-style>
    <number:number-style style:name="N5771">
      <number:text>4 628,07</number:text>
    </number:number-style>
    <number:number-style style:name="N5772">
      <number:text>370,87</number:text>
    </number:number-style>
    <number:number-style style:name="N5773">
      <number:text>4 222,03</number:text>
    </number:number-style>
    <number:number-style style:name="N5774">
      <number:text>6 117,21</number:text>
    </number:number-style>
    <number:number-style style:name="N5775">
      <number:text>5 781,81</number:text>
    </number:number-style>
    <number:number-style style:name="N5776">
      <number:text>4 311,84</number:text>
    </number:number-style>
    <number:number-style style:name="N5777">
      <number:text>547,97</number:text>
    </number:number-style>
    <number:number-style style:name="N5778">
      <number:text>1 127,25</number:text>
    </number:number-style>
    <number:number-style style:name="N5779">
      <number:text>1 215,50</number:text>
    </number:number-style>
    <number:number-style style:name="N5780">
      <number:text>1 092,62</number:text>
    </number:number-style>
    <number:number-style style:name="N5781">
      <number:text>1 032,66</number:text>
    </number:number-style>
    <number:number-style style:name="N5782">
      <number:text>118,07</number:text>
    </number:number-style>
    <number:number-style style:name="N5783">
      <number:text>1 116,24</number:text>
    </number:number-style>
    <number:number-style style:name="N5784">
      <number:text>2 212,74</number:text>
    </number:number-style>
    <number:number-style style:name="N5785">
      <number:text>1 021,77</number:text>
    </number:number-style>
    <number:number-style style:name="N5786">
      <number:text>1 360,93</number:text>
    </number:number-style>
    <number:number-style style:name="N5787">
      <number:text>3 865,01</number:text>
    </number:number-style>
    <number:number-style style:name="N5788">
      <number:text>527,44</number:text>
    </number:number-style>
    <number:number-style style:name="N5789">
      <number:text>14 290,80</number:text>
    </number:number-style>
    <number:number-style style:name="N5790">
      <number:text>1 029,53</number:text>
    </number:number-style>
    <number:number-style style:name="N5791">
      <number:text>353,12</number:text>
    </number:number-style>
    <number:number-style style:name="N5792">
      <number:text>1 569,26</number:text>
    </number:number-style>
    <number:number-style style:name="N5793">
      <number:text>824,75</number:text>
    </number:number-style>
    <number:number-style style:name="N5794">
      <number:text>5 198,27</number:text>
    </number:number-style>
    <number:number-style style:name="N5795">
      <number:text>1 029,18</number:text>
    </number:number-style>
    <number:number-style style:name="N5796">
      <number:text>1 408,76</number:text>
    </number:number-style>
    <number:number-style style:name="N5797">
      <number:text>3 557,90</number:text>
    </number:number-style>
    <number:number-style style:name="N5798">
      <number:text>2 257,76</number:text>
    </number:number-style>
    <number:number-style style:name="N5799">
      <number:text>2 924,66</number:text>
    </number:number-style>
    <number:number-style style:name="N5800">
      <number:text>9 560,42</number:text>
    </number:number-style>
    <number:number-style style:name="N5801">
      <number:text>1 397,92</number:text>
    </number:number-style>
    <number:number-style style:name="N5802">
      <number:text>2 356,02</number:text>
    </number:number-style>
    <number:number-style style:name="N5803">
      <number:text>8 165,58</number:text>
    </number:number-style>
    <number:number-style style:name="N5804">
      <number:text>2 806,00</number:text>
    </number:number-style>
    <number:number-style style:name="N5805">
      <number:text>2 494,42</number:text>
    </number:number-style>
    <number:number-style style:name="N5806">
      <number:text>3 921,70</number:text>
    </number:number-style>
    <number:number-style style:name="N5807">
      <number:text>4 726,31</number:text>
    </number:number-style>
    <number:number-style style:name="N5808">
      <number:text>23,19</number:text>
    </number:number-style>
    <number:number-style style:name="N5809">
      <number:text>6 317,19</number:text>
    </number:number-style>
    <number:number-style style:name="N5810">
      <number:text>100,42</number:text>
    </number:number-style>
    <number:number-style style:name="N5811">
      <number:text>6 404,84</number:text>
    </number:number-style>
    <number:number-style style:name="N5812">
      <number:text>3 463,68</number:text>
    </number:number-style>
    <number:number-style style:name="N5813">
      <number:text>4 053,54</number:text>
    </number:number-style>
    <number:number-style style:name="N5814">
      <number:text>2 743,94</number:text>
    </number:number-style>
    <number:number-style style:name="N5815">
      <number:text>2 917,13</number:text>
    </number:number-style>
    <number:number-style style:name="N5816">
      <number:text>5 963,72</number:text>
    </number:number-style>
    <number:number-style style:name="N5817">
      <number:text>10 118,07</number:text>
    </number:number-style>
    <number:number-style style:name="N5818">
      <number:text>3 931,84</number:text>
    </number:number-style>
    <number:number-style style:name="N5819">
      <number:text>8 960,49</number:text>
    </number:number-style>
    <number:number-style style:name="N5820">
      <number:text>3 481,87</number:text>
    </number:number-style>
    <number:number-style style:name="N5821">
      <number:text>6 507,90</number:text>
    </number:number-style>
    <number:number-style style:name="N5822">
      <number:text>961,68</number:text>
    </number:number-style>
    <number:number-style style:name="N5823">
      <number:text>3 780,56</number:text>
    </number:number-style>
    <number:number-style style:name="N5824">
      <number:text>4 235,99</number:text>
    </number:number-style>
    <number:number-style style:name="N5825">
      <number:text>3 748,69</number:text>
    </number:number-style>
    <number:number-style style:name="N5826">
      <number:text>243,35</number:text>
    </number:number-style>
    <number:number-style style:name="N5827">
      <number:text>9 743,15</number:text>
    </number:number-style>
    <number:number-style style:name="N5828">
      <number:text>4 042,77</number:text>
    </number:number-style>
    <number:number-style style:name="N5829">
      <number:text>894,26</number:text>
    </number:number-style>
    <number:number-style style:name="N5830">
      <number:text>4 946,34</number:text>
    </number:number-style>
    <number:number-style style:name="N5831">
      <number:text>163,24</number:text>
    </number:number-style>
    <number:number-style style:name="N5832">
      <number:text>1 301,06</number:text>
    </number:number-style>
    <number:number-style style:name="N5833">
      <number:text>4 431,51</number:text>
    </number:number-style>
    <number:number-style style:name="N5834">
      <number:text>6 132,33</number:text>
    </number:number-style>
    <number:number-style style:name="N5835">
      <number:text>3 067,58</number:text>
    </number:number-style>
    <number:number-style style:name="N5836">
      <number:text>2 411,76</number:text>
    </number:number-style>
    <number:number-style style:name="N5837">
      <number:text>5 938,36</number:text>
    </number:number-style>
    <number:number-style style:name="N5838">
      <number:text>6 451,67</number:text>
    </number:number-style>
    <number:number-style style:name="N5839">
      <number:text>516,92</number:text>
    </number:number-style>
    <number:number-style style:name="N5840">
      <number:text>3 837,46</number:text>
    </number:number-style>
    <number:number-style style:name="N5841">
      <number:text>357,90</number:text>
    </number:number-style>
    <number:number-style style:name="N5842">
      <number:text>1 432,56</number:text>
    </number:number-style>
    <number:number-style style:name="N5843">
      <number:text>2 670,73</number:text>
    </number:number-style>
    <number:number-style style:name="N5844">
      <number:text>8 829,93</number:text>
    </number:number-style>
    <number:number-style style:name="N5845">
      <number:text>2 585,00</number:text>
    </number:number-style>
    <number:number-style style:name="N5846">
      <number:text>7 212,56</number:text>
    </number:number-style>
    <number:number-style style:name="N5847">
      <number:text>2 917,51</number:text>
    </number:number-style>
    <number:number-style style:name="N5848">
      <number:text>7 766,99</number:text>
    </number:number-style>
    <number:number-style style:name="N5849">
      <number:text>28 434,74</number:text>
    </number:number-style>
    <number:number-style style:name="N5850">
      <number:text>5 401,16</number:text>
    </number:number-style>
    <number:number-style style:name="N5851">
      <number:text>4 642,15</number:text>
    </number:number-style>
    <number:number-style style:name="N5852">
      <number:text>18 025,54</number:text>
    </number:number-style>
    <number:number-style style:name="N5853">
      <number:text>2 608,50</number:text>
    </number:number-style>
    <number:number-style style:name="N5854">
      <number:text>4 862,11</number:text>
    </number:number-style>
    <number:number-style style:name="N5855">
      <number:text>3 432,11</number:text>
    </number:number-style>
    <number:number-style style:name="N5856">
      <number:text>12 621,95</number:text>
    </number:number-style>
    <number:number-style style:name="N5857">
      <number:text>2 592,23</number:text>
    </number:number-style>
    <number:number-style style:name="N5858">
      <number:text>642,55</number:text>
    </number:number-style>
    <number:number-style style:name="N5859">
      <number:text>2 354,97</number:text>
    </number:number-style>
    <number:number-style style:name="N5860">
      <number:text>9 201,61</number:text>
    </number:number-style>
    <number:number-style style:name="N5861">
      <number:text>5 379,58</number:text>
    </number:number-style>
    <number:number-style style:name="N5862">
      <number:text>2 474,10</number:text>
    </number:number-style>
    <number:number-style style:name="N5863">
      <number:text>2 924,29</number:text>
    </number:number-style>
    <number:number-style style:name="N5864">
      <number:text>10 335,01</number:text>
    </number:number-style>
    <number:number-style style:name="N5865">
      <number:text>4 447,12</number:text>
    </number:number-style>
    <number:number-style style:name="N5866">
      <number:text>212,86</number:text>
    </number:number-style>
    <number:number-style style:name="N5867">
      <number:text>3 637,55</number:text>
    </number:number-style>
    <number:number-style style:name="N5868">
      <number:text>16 031,07</number:text>
    </number:number-style>
    <number:number-style style:name="N5869">
      <number:text>7 615,86</number:text>
    </number:number-style>
    <number:number-style style:name="N5870">
      <number:text>5 250,14</number:text>
    </number:number-style>
    <number:number-style style:name="N5871">
      <number:text>7 432,22</number:text>
    </number:number-style>
    <number:number-style style:name="N5872">
      <number:text>4 602,14</number:text>
    </number:number-style>
    <number:number-style style:name="N5873">
      <number:text>4 358,93</number:text>
    </number:number-style>
    <number:number-style style:name="N5874">
      <number:text>156,22</number:text>
    </number:number-style>
    <number:number-style style:name="N5875">
      <number:text>3 522,06</number:text>
    </number:number-style>
    <number:number-style style:name="N5876">
      <number:text>127,65</number:text>
    </number:number-style>
    <number:number-style style:name="N5877">
      <number:text>5 372,15</number:text>
    </number:number-style>
    <number:number-style style:name="N5878">
      <number:text>5 885,44</number:text>
    </number:number-style>
    <number:number-style style:name="N5879">
      <number:text>1 745,64</number:text>
    </number:number-style>
    <number:number-style style:name="N5880">
      <number:text>3 090,35</number:text>
    </number:number-style>
    <number:number-style style:name="N5881">
      <number:text>7 597,47</number:text>
    </number:number-style>
    <number:number-style style:name="N5882">
      <number:text>7 638,51</number:text>
    </number:number-style>
    <number:number-style style:name="N5883">
      <number:text>6 178,48</number:text>
    </number:number-style>
    <number:number-style style:name="N5884">
      <number:text>3 730,23</number:text>
    </number:number-style>
    <number:number-style style:name="N5885">
      <number:text>11 111,66</number:text>
    </number:number-style>
    <number:number-style style:name="N5886">
      <number:text>2 241,47</number:text>
    </number:number-style>
    <number:number-style style:name="N5887">
      <number:text>43,24</number:text>
    </number:number-style>
    <number:number-style style:name="N5888">
      <number:text>5 762,52</number:text>
    </number:number-style>
    <number:number-style style:name="N5889">
      <number:text>28 263,00</number:text>
    </number:number-style>
    <number:number-style style:name="N5890">
      <number:text>1,30</number:text>
    </number:number-style>
    <number:number-style style:name="N5891">
      <number:text>3 332,87</number:text>
    </number:number-style>
    <number:number-style style:name="N5892">
      <number:text>9 938,59</number:text>
    </number:number-style>
    <number:number-style style:name="N5893">
      <number:text>4 631,74</number:text>
    </number:number-style>
    <number:number-style style:name="N5894">
      <number:text>3 440,10</number:text>
    </number:number-style>
    <number:number-style style:name="N5895">
      <number:text>4 632,63</number:text>
    </number:number-style>
    <number:number-style style:name="N5896">
      <number:text>3 423,19</number:text>
    </number:number-style>
    <number:number-style style:name="N5897">
      <number:text>9,17</number:text>
    </number:number-style>
    <number:number-style style:name="N5898">
      <number:text>9 294,60</number:text>
    </number:number-style>
    <number:number-style style:name="N5899">
      <number:text>7 022,08</number:text>
    </number:number-style>
    <number:number-style style:name="N5900">
      <number:text>2 700,06</number:text>
    </number:number-style>
    <number:number-style style:name="N5901">
      <number:text>2 376,79</number:text>
    </number:number-style>
    <number:number-style style:name="N5902">
      <number:text>2 339,21</number:text>
    </number:number-style>
    <number:number-style style:name="N5903">
      <number:text>2 558,46</number:text>
    </number:number-style>
    <number:number-style style:name="N5904">
      <number:text>2 693,10</number:text>
    </number:number-style>
    <number:number-style style:name="N5905">
      <number:text>2 371,59</number:text>
    </number:number-style>
    <number:number-style style:name="N5906">
      <number:text>2 237,40</number:text>
    </number:number-style>
    <number:number-style style:name="N5907">
      <number:text>2 300,92</number:text>
    </number:number-style>
    <number:number-style style:name="N5908">
      <number:text>8 288,62</number:text>
    </number:number-style>
    <number:number-style style:name="N5909">
      <number:text>3 843,73</number:text>
    </number:number-style>
    <number:number-style style:name="N5910">
      <number:text>2 732,22</number:text>
    </number:number-style>
    <number:number-style style:name="N5911">
      <number:text>3 321,80</number:text>
    </number:number-style>
    <number:number-style style:name="N5912">
      <number:text>7 306,07</number:text>
    </number:number-style>
    <number:number-style style:name="N5913">
      <number:text>20 660,98</number:text>
    </number:number-style>
    <number:number-style style:name="N5914">
      <number:text>3 616,83</number:text>
    </number:number-style>
    <number:number-style style:name="N5915">
      <number:text>1 460,77</number:text>
    </number:number-style>
    <number:number-style style:name="N5916">
      <number:text>5 532,16</number:text>
    </number:number-style>
    <number:number-style style:name="N5917">
      <number:text>17 184,95</number:text>
    </number:number-style>
    <number:number-style style:name="N5918">
      <number:text>4 348,02</number:text>
    </number:number-style>
    <number:number-style style:name="N5919">
      <number:text>3 605,42</number:text>
    </number:number-style>
    <number:number-style style:name="N5920">
      <number:text>4 109,54</number:text>
    </number:number-style>
    <number:number-style style:name="N5921">
      <number:text>3 980,37</number:text>
    </number:number-style>
    <number:number-style style:name="N5922">
      <number:text>211,81</number:text>
    </number:number-style>
    <number:number-style style:name="N5923">
      <number:text>3 912,90</number:text>
    </number:number-style>
    <number:number-style style:name="N5924">
      <number:text>2 310,92</number:text>
    </number:number-style>
    <number:number-style style:name="N5925">
      <number:text>18 163,45</number:text>
    </number:number-style>
    <number:number-style style:name="N5926">
      <number:text>2 356,95</number:text>
    </number:number-style>
    <number:number-style style:name="N5927">
      <number:text>3 500,92</number:text>
    </number:number-style>
    <number:number-style style:name="N5928">
      <number:text>5 154,64</number:text>
    </number:number-style>
    <number:number-style style:name="N5929">
      <number:text>2 480,82</number:text>
    </number:number-style>
    <number:number-style style:name="N5930">
      <number:text>2 729,59</number:text>
    </number:number-style>
    <number:number-style style:name="N5931">
      <number:text>3 070,45</number:text>
    </number:number-style>
    <number:number-style style:name="N5932">
      <number:text>3 649,21</number:text>
    </number:number-style>
    <number:number-style style:name="N5933">
      <number:text>0,03</number:text>
    </number:number-style>
    <number:number-style style:name="N5934">
      <number:text>55,30</number:text>
    </number:number-style>
    <number:number-style style:name="N5935">
      <number:text>8 134,07</number:text>
    </number:number-style>
    <number:number-style style:name="N5936">
      <number:text>3 552,83</number:text>
    </number:number-style>
    <number:number-style style:name="N5937">
      <number:text>5 136,14</number:text>
    </number:number-style>
    <number:number-style style:name="N5938">
      <number:text>4 950,09</number:text>
    </number:number-style>
    <number:number-style style:name="N5939">
      <number:text>347,13</number:text>
    </number:number-style>
    <number:number-style style:name="N5940">
      <number:text>6 474,60</number:text>
    </number:number-style>
    <number:number-style style:name="N5941">
      <number:text>1 025,40</number:text>
    </number:number-style>
    <number:number-style style:name="N5942">
      <number:text>5 410,32</number:text>
    </number:number-style>
    <number:number-style style:name="N5943">
      <number:text>673,30</number:text>
    </number:number-style>
    <number:number-style style:name="N5944">
      <number:text>4 016,58</number:text>
    </number:number-style>
    <number:number-style style:name="N5945">
      <number:text>10 834,43</number:text>
    </number:number-style>
    <number:number-style style:name="N5946">
      <number:text>2 879,32</number:text>
    </number:number-style>
    <number:number-style style:name="N5947">
      <number:text>8 346,94</number:text>
    </number:number-style>
    <number:number-style style:name="N5948">
      <number:text>4 756,68</number:text>
    </number:number-style>
    <number:number-style style:name="N5949">
      <number:text>7 820,59</number:text>
    </number:number-style>
    <number:number-style style:name="N5950">
      <number:text>2 466,10</number:text>
    </number:number-style>
    <number:number-style style:name="N5951">
      <number:text>149,67</number:text>
    </number:number-style>
    <number:number-style style:name="N5952">
      <number:text>43,08</number:text>
    </number:number-style>
    <number:number-style style:name="N5953">
      <number:text>2 702,04</number:text>
    </number:number-style>
    <number:number-style style:name="N5954">
      <number:text>3 288,20</number:text>
    </number:number-style>
    <number:number-style style:name="N5955">
      <number:text>2 435,51</number:text>
    </number:number-style>
    <number:number-style style:name="N5956">
      <number:text>3 416,56</number:text>
    </number:number-style>
    <number:number-style style:name="N5957">
      <number:text>16 419,81</number:text>
    </number:number-style>
    <number:number-style style:name="N5958">
      <number:text>3 604,89</number:text>
    </number:number-style>
    <number:number-style style:name="N5959">
      <number:text>2 831,17</number:text>
    </number:number-style>
    <number:number-style style:name="N5960">
      <number:text>2 071,58</number:text>
    </number:number-style>
    <number:number-style style:name="N5961">
      <number:text>5 396,74</number:text>
    </number:number-style>
    <number:number-style style:name="N5962">
      <number:text>2 499,09</number:text>
    </number:number-style>
    <number:number-style style:name="N5963">
      <number:text>2 858,65</number:text>
    </number:number-style>
    <number:number-style style:name="N5964">
      <number:text>4 036,84</number:text>
    </number:number-style>
    <number:number-style style:name="N5965">
      <number:text>14 111,07</number:text>
    </number:number-style>
    <number:number-style style:name="N5966">
      <number:text>2 155,51</number:text>
    </number:number-style>
    <number:number-style style:name="N5967">
      <number:text>2 169,52</number:text>
    </number:number-style>
    <number:number-style style:name="N5968">
      <number:text>3 362,78</number:text>
    </number:number-style>
    <number:number-style style:name="N5969">
      <number:text>1 204,95</number:text>
    </number:number-style>
    <number:number-style style:name="N5970">
      <number:text>5 707,56</number:text>
    </number:number-style>
    <number:number-style style:name="N5971">
      <number:text>186,90</number:text>
    </number:number-style>
    <number:number-style style:name="N5972">
      <number:text>5 149,54</number:text>
    </number:number-style>
    <number:number-style style:name="N5973">
      <number:text>5 123,68</number:text>
    </number:number-style>
    <number:number-style style:name="N5974">
      <number:text>3 193,72</number:text>
    </number:number-style>
    <number:number-style style:name="N5975">
      <number:text>2 408,02</number:text>
    </number:number-style>
    <number:number-style style:name="N5976">
      <number:text>2 876,61</number:text>
    </number:number-style>
    <number:number-style style:name="N5977">
      <number:text>1 394,12</number:text>
    </number:number-style>
    <number:number-style style:name="N5978">
      <number:text>2 682,73</number:text>
    </number:number-style>
    <number:number-style style:name="N5979">
      <number:text>2 827,67</number:text>
    </number:number-style>
    <number:number-style style:name="N5980">
      <number:text>2 431,49</number:text>
    </number:number-style>
    <number:number-style style:name="N5981">
      <number:text>2 694,36</number:text>
    </number:number-style>
    <number:number-style style:name="N5982">
      <number:text>3 255,12</number:text>
    </number:number-style>
    <number:number-style style:name="N5983">
      <number:text>5 140,56</number:text>
    </number:number-style>
    <number:number-style style:name="N5984">
      <number:text>2 846,11</number:text>
    </number:number-style>
    <number:number-style style:name="N5985">
      <number:text>3 629,11</number:text>
    </number:number-style>
    <number:number-style style:name="N5986">
      <number:text>3 615,21</number:text>
    </number:number-style>
    <number:number-style style:name="N5987">
      <number:text>5 003,65</number:text>
    </number:number-style>
    <number:number-style style:name="N5988">
      <number:text>115,57</number:text>
    </number:number-style>
    <number:number-style style:name="N5989">
      <number:text>30,49</number:text>
    </number:number-style>
    <number:number-style style:name="N5990">
      <number:text>2 910,44</number:text>
    </number:number-style>
    <number:number-style style:name="N5991">
      <number:text>2 688,10</number:text>
    </number:number-style>
    <number:number-style style:name="N5992">
      <number:text>2 931,44</number:text>
    </number:number-style>
    <number:number-style style:name="N5993">
      <number:text>1 955,99</number:text>
    </number:number-style>
    <number:number-style style:name="N5994">
      <number:text>1,02</number:text>
    </number:number-style>
    <number:number-style style:name="N5995">
      <number:text>8 210,65</number:text>
    </number:number-style>
    <number:number-style style:name="N5996">
      <number:text>20 401,33</number:text>
    </number:number-style>
    <number:number-style style:name="N5997">
      <number:text>2 173,32</number:text>
    </number:number-style>
    <number:number-style style:name="N5998">
      <number:text>7 439,07</number:text>
    </number:number-style>
    <number:number-style style:name="N5999">
      <number:text>2 064,89</number:text>
    </number:number-style>
    <number:number-style style:name="N6000">
      <number:text>3 116,96</number:text>
    </number:number-style>
    <number:number-style style:name="N6001">
      <number:text>2 087,17</number:text>
    </number:number-style>
    <number:number-style style:name="N6002">
      <number:text>2 666,19</number:text>
    </number:number-style>
    <number:number-style style:name="N6003">
      <number:text>2 027,81</number:text>
    </number:number-style>
    <number:number-style style:name="N6004">
      <number:text>4 846,52</number:text>
    </number:number-style>
    <number:number-style style:name="N6005">
      <number:text>2 149,85</number:text>
    </number:number-style>
    <number:number-style style:name="N6006">
      <number:text>86,96</number:text>
    </number:number-style>
    <number:number-style style:name="N6007">
      <number:text>2 178,02</number:text>
    </number:number-style>
    <number:number-style style:name="N6008">
      <number:text>2 032,50</number:text>
    </number:number-style>
    <number:number-style style:name="N6009">
      <number:text>14 989,78</number:text>
    </number:number-style>
    <number:number-style style:name="N6010">
      <number:text>374,45</number:text>
    </number:number-style>
    <number:number-style style:name="N6011">
      <number:text>3 697,26</number:text>
    </number:number-style>
    <number:number-style style:name="N6012">
      <number:text>1 384,73</number:text>
    </number:number-style>
    <number:number-style style:name="N6013">
      <number:text>590,64</number:text>
    </number:number-style>
    <number:number-style style:name="N6014">
      <number:text>23 597,06</number:text>
    </number:number-style>
    <number:number-style style:name="N6015">
      <number:text>3 386,50</number:text>
    </number:number-style>
    <number:number-style style:name="N6016">
      <number:text>2 094,93</number:text>
    </number:number-style>
    <number:number-style style:name="N6017">
      <number:text>1 491,12</number:text>
    </number:number-style>
    <number:number-style style:name="N6018">
      <number:text>578,64</number:text>
    </number:number-style>
    <number:number-style style:name="N6019">
      <number:text>2 595,63</number:text>
    </number:number-style>
    <number:number-style style:name="N6020">
      <number:text>2 973,74</number:text>
    </number:number-style>
    <number:number-style style:name="N6021">
      <number:text>3 484,00</number:text>
    </number:number-style>
    <number:number-style style:name="N6022">
      <number:text>21 092,50</number:text>
    </number:number-style>
    <number:number-style style:name="N6023">
      <number:text>2 853,95</number:text>
    </number:number-style>
    <number:number-style style:name="N6024">
      <number:text>2 794,03</number:text>
    </number:number-style>
    <number:number-style style:name="N6025">
      <number:text>3 185,92</number:text>
    </number:number-style>
    <number:number-style style:name="N6026">
      <number:text>2 489,30</number:text>
    </number:number-style>
    <number:number-style style:name="N6027">
      <number:text>2 802,32</number:text>
    </number:number-style>
    <number:number-style style:name="N6028">
      <number:text>2 579,67</number:text>
    </number:number-style>
    <number:number-style style:name="N6029">
      <number:text>3 483,47</number:text>
    </number:number-style>
    <number:number-style style:name="N6030">
      <number:text>2 070,05</number:text>
    </number:number-style>
    <number:number-style style:name="N6031">
      <number:text>2 132,03</number:text>
    </number:number-style>
    <number:number-style style:name="N6032">
      <number:text>6 485,75</number:text>
    </number:number-style>
    <number:number-style style:name="N6033">
      <number:text>17 934,02</number:text>
    </number:number-style>
    <number:number-style style:name="N6034">
      <number:text>2 475,95</number:text>
    </number:number-style>
    <number:number-style style:name="N6035">
      <number:text>2 237,58</number:text>
    </number:number-style>
    <number:number-style style:name="N6036">
      <number:text>15 802,56</number:text>
    </number:number-style>
    <number:number-style style:name="N6037">
      <number:text>4 980,40</number:text>
    </number:number-style>
    <number:number-style style:name="N6038">
      <number:text>24 464,94</number:text>
    </number:number-style>
    <number:number-style style:name="N6039">
      <number:text>13 361,75</number:text>
    </number:number-style>
    <number:number-style style:name="N6040">
      <number:text>4,39</number:text>
    </number:number-style>
    <number:number-style style:name="N6041">
      <number:text>3 308,02</number:text>
    </number:number-style>
    <number:number-style style:name="N6042">
      <number:text>2 112,30</number:text>
    </number:number-style>
    <number:number-style style:name="N6043">
      <number:text>4 652,37</number:text>
    </number:number-style>
    <number:number-style style:name="N6044">
      <number:text>2 018,42</number:text>
    </number:number-style>
    <number:number-style style:name="N6045">
      <number:text>23 173,63</number:text>
    </number:number-style>
    <number:number-style style:name="N6046">
      <number:text>10 041,17</number:text>
    </number:number-style>
    <number:number-style style:name="N6047">
      <number:text>48,61</number:text>
    </number:number-style>
    <number:number-style style:name="N6048">
      <number:text>9 059,79</number:text>
    </number:number-style>
    <number:number-style style:name="N6049">
      <number:text>2 238,00</number:text>
    </number:number-style>
    <number:number-style style:name="N6050">
      <number:text>3 179,08</number:text>
    </number:number-style>
    <number:number-style style:name="N6051">
      <number:text>15 950,52</number:text>
    </number:number-style>
    <number:number-style style:name="N6052">
      <number:text>3 653,04</number:text>
    </number:number-style>
    <number:number-style style:name="N6053">
      <number:text>2 152,52</number:text>
    </number:number-style>
    <number:number-style style:name="N6054">
      <number:text>4 894,59</number:text>
    </number:number-style>
    <number:number-style style:name="N6055">
      <number:text>3 188,44</number:text>
    </number:number-style>
    <number:number-style style:name="N6056">
      <number:text>3 438,93</number:text>
    </number:number-style>
    <number:number-style style:name="N6057">
      <number:text>6 112,21</number:text>
    </number:number-style>
    <number:number-style style:name="N6058">
      <number:text>3 722,40</number:text>
    </number:number-style>
    <number:number-style style:name="N6059">
      <number:text>23,23</number:text>
    </number:number-style>
    <number:number-style style:name="N6060">
      <number:text>2 228,63</number:text>
    </number:number-style>
    <number:number-style style:name="N6061">
      <number:text>3 581,73</number:text>
    </number:number-style>
    <number:number-style style:name="N6062">
      <number:text>4 155,01</number:text>
    </number:number-style>
    <number:number-style style:name="N6063">
      <number:text>3 590,95</number:text>
    </number:number-style>
    <number:number-style style:name="N6064">
      <number:text>3 221,22</number:text>
    </number:number-style>
    <number:number-style style:name="N6065">
      <number:text>7 393,21</number:text>
    </number:number-style>
    <number:number-style style:name="N6066">
      <number:text>3 207,17</number:text>
    </number:number-style>
    <number:number-style style:name="N6067">
      <number:text>5 277,35</number:text>
    </number:number-style>
    <number:number-style style:name="N6068">
      <number:text>19 725,56</number:text>
    </number:number-style>
    <number:number-style style:name="N6069">
      <number:text>5 596,02</number:text>
    </number:number-style>
    <number:number-style style:name="N6070">
      <number:text>3 899,26</number:text>
    </number:number-style>
    <number:number-style style:name="N6071">
      <number:text>2 440,73</number:text>
    </number:number-style>
    <number:number-style style:name="N6072">
      <number:text>3 572,37</number:text>
    </number:number-style>
    <number:number-style style:name="N6073">
      <number:text>1 345,32</number:text>
    </number:number-style>
    <number:number-style style:name="N6074">
      <number:text>5 796,46</number:text>
    </number:number-style>
    <number:number-style style:name="N6075">
      <number:text>4 655,30</number:text>
    </number:number-style>
    <number:number-style style:name="N6076">
      <number:text>1 094,16</number:text>
    </number:number-style>
    <number:number-style style:name="N6077">
      <number:text>1 180,43</number:text>
    </number:number-style>
    <number:number-style style:name="N6078">
      <number:text>5 352,72</number:text>
    </number:number-style>
    <number:number-style style:name="N6079">
      <number:text>13 907,55</number:text>
    </number:number-style>
    <number:number-style style:name="N6080">
      <number:text>9 014,72</number:text>
    </number:number-style>
    <number:number-style style:name="N6081">
      <number:text>1 115,63</number:text>
    </number:number-style>
    <number:number-style style:name="N6082">
      <number:text>1 834,26</number:text>
    </number:number-style>
    <number:number-style style:name="N6083">
      <number:text>998,08</number:text>
    </number:number-style>
    <number:number-style style:name="N6084">
      <number:text>527,65</number:text>
    </number:number-style>
    <number:number-style style:name="N6085">
      <number:text>913,56</number:text>
    </number:number-style>
    <number:number-style style:name="N6086">
      <number:text>865,92</number:text>
    </number:number-style>
    <number:number-style style:name="N6087">
      <number:text>20,54</number:text>
    </number:number-style>
    <number:number-style style:name="N6088">
      <number:text>1 259,87</number:text>
    </number:number-style>
    <number:number-style style:name="N6089">
      <number:text>525,23</number:text>
    </number:number-style>
    <number:number-style style:name="N6090">
      <number:text>8 906,25</number:text>
    </number:number-style>
    <number:number-style style:name="N6091">
      <number:text>593,23</number:text>
    </number:number-style>
    <number:number-style style:name="N6092">
      <number:text>22,52</number:text>
    </number:number-style>
    <number:number-style style:name="N6093">
      <number:text>532,44</number:text>
    </number:number-style>
    <number:number-style style:name="N6094">
      <number:text>2 736,31</number:text>
    </number:number-style>
    <number:number-style style:name="N6095">
      <number:text>7 872,91</number:text>
    </number:number-style>
    <number:number-style style:name="N6096">
      <number:text>2 954,41</number:text>
    </number:number-style>
    <number:number-style style:name="N6097">
      <number:text>3 295,16</number:text>
    </number:number-style>
    <number:number-style style:name="N6098">
      <number:text>7 736,25</number:text>
    </number:number-style>
    <number:number-style style:name="N6099">
      <number:text>2 631,34</number:text>
    </number:number-style>
    <number:number-style style:name="N6100">
      <number:text>2 536,94</number:text>
    </number:number-style>
    <number:number-style style:name="N6101">
      <number:text>10 679,60</number:text>
    </number:number-style>
    <number:number-style style:name="N6102">
      <number:text>13 476,60</number:text>
    </number:number-style>
    <number:number-style style:name="N6103">
      <number:text>3 091,70</number:text>
    </number:number-style>
    <number:number-style style:name="N6104">
      <number:text>5 385,67</number:text>
    </number:number-style>
    <number:number-style style:name="N6105">
      <number:text>3 737,40</number:text>
    </number:number-style>
    <number:number-style style:name="N6106">
      <number:text>8 005,04</number:text>
    </number:number-style>
    <number:number-style style:name="N6107">
      <number:text>4 618,15</number:text>
    </number:number-style>
    <number:number-style style:name="N6108">
      <number:text>19 345,37</number:text>
    </number:number-style>
    <number:number-style style:name="N6109">
      <number:text>3 022,17</number:text>
    </number:number-style>
    <number:number-style style:name="N6110">
      <number:text>3 017,83</number:text>
    </number:number-style>
    <number:number-style style:name="N6111">
      <number:text>7 096,60</number:text>
    </number:number-style>
    <number:number-style style:name="N6112">
      <number:text>3 793,61</number:text>
    </number:number-style>
    <number:number-style style:name="N6113">
      <number:text>250,07</number:text>
    </number:number-style>
    <number:number-style style:name="N6114">
      <number:text>3 168,04</number:text>
    </number:number-style>
    <number:number-style style:name="N6115">
      <number:text>6 578,86</number:text>
    </number:number-style>
    <number:number-style style:name="N6116">
      <number:text>157,70</number:text>
    </number:number-style>
    <number:number-style style:name="N6117">
      <number:text>2 355,05</number:text>
    </number:number-style>
    <number:number-style style:name="N6118">
      <number:text>10 914,36</number:text>
    </number:number-style>
    <number:number-style style:name="N6119">
      <number:text>3 372,67</number:text>
    </number:number-style>
    <number:number-style style:name="N6120">
      <number:text>295,84</number:text>
    </number:number-style>
    <number:number-style style:name="N6121">
      <number:text>23 009,23</number:text>
    </number:number-style>
    <number:number-style style:name="N6122">
      <number:text>3 426,00</number:text>
    </number:number-style>
    <number:number-style style:name="N6123">
      <number:text>2 982,43</number:text>
    </number:number-style>
    <number:number-style style:name="N6124">
      <number:text>3 258,67</number:text>
    </number:number-style>
    <number:number-style style:name="N6125">
      <number:text>2 280,13</number:text>
    </number:number-style>
    <number:number-style style:name="N6126">
      <number:text>10 483,76</number:text>
    </number:number-style>
    <number:number-style style:name="N6127">
      <number:text>2 349,90</number:text>
    </number:number-style>
    <number:number-style style:name="N6128">
      <number:text>8 742,09</number:text>
    </number:number-style>
    <number:number-style style:name="N6129">
      <number:text>3 084,89</number:text>
    </number:number-style>
    <number:number-style style:name="N6130">
      <number:text>8 648,70</number:text>
    </number:number-style>
    <number:number-style style:name="N6131">
      <number:text>4 169,44</number:text>
    </number:number-style>
    <number:number-style style:name="N6132">
      <number:text>2 275,45</number:text>
    </number:number-style>
    <number:number-style style:name="N6133">
      <number:text>12 721,76</number:text>
    </number:number-style>
    <number:number-style style:name="N6134">
      <number:text>3 582,34</number:text>
    </number:number-style>
    <number:number-style style:name="N6135">
      <number:text>7 820,76</number:text>
    </number:number-style>
    <number:number-style style:name="N6136">
      <number:text>4 041,77</number:text>
    </number:number-style>
    <number:number-style style:name="N6137">
      <number:text>6 497,58</number:text>
    </number:number-style>
    <number:number-style style:name="N6138">
      <number:text>697,05</number:text>
    </number:number-style>
    <number:number-style style:name="N6139">
      <number:text>3 054,58</number:text>
    </number:number-style>
    <number:number-style style:name="N6140">
      <number:text>512,50</number:text>
    </number:number-style>
    <number:number-style style:name="N6141">
      <number:text>947,63</number:text>
    </number:number-style>
    <number:number-style style:name="N6142">
      <number:text>4 458,39</number:text>
    </number:number-style>
    <number:number-style style:name="N6143">
      <number:text>1 261,56</number:text>
    </number:number-style>
    <number:number-style style:name="N6144">
      <number:text>180,08</number:text>
    </number:number-style>
    <number:number-style style:name="N6145">
      <number:text>879,81</number:text>
    </number:number-style>
    <number:number-style style:name="N6146">
      <number:text>607,47</number:text>
    </number:number-style>
    <number:number-style style:name="N6147">
      <number:text>236,12</number:text>
    </number:number-style>
    <number:number-style style:name="N6148">
      <number:text>405,97</number:text>
    </number:number-style>
    <number:number-style style:name="N6149">
      <number:text>2 026,47</number:text>
    </number:number-style>
    <number:number-style style:name="N6150">
      <number:text>215,21</number:text>
    </number:number-style>
    <number:number-style style:name="N6151">
      <number:text>12 463,27</number:text>
    </number:number-style>
    <number:number-style style:name="N6152">
      <number:text>14 092,31</number:text>
    </number:number-style>
    <number:number-style style:name="N6153">
      <number:text>5 463,35</number:text>
    </number:number-style>
    <number:number-style style:name="N6154">
      <number:text>1 986,91</number:text>
    </number:number-style>
    <number:number-style style:name="N6155">
      <number:text>1 680,22</number:text>
    </number:number-style>
    <number:number-style style:name="N6156">
      <number:text>5 001,72</number:text>
    </number:number-style>
    <number:number-style style:name="N6157">
      <number:text>1 050,46</number:text>
    </number:number-style>
    <number:number-style style:name="N6158">
      <number:text>20 142,89</number:text>
    </number:number-style>
    <number:number-style style:name="N6159">
      <number:text>2 655,52</number:text>
    </number:number-style>
    <number:number-style style:name="N6160">
      <number:text>9 764,57</number:text>
    </number:number-style>
    <number:number-style style:name="N6161">
      <number:text>2 017,99</number:text>
    </number:number-style>
    <number:number-style style:name="N6162">
      <number:text>10 905,84</number:text>
    </number:number-style>
    <number:number-style style:name="N6163">
      <number:text>971,52</number:text>
    </number:number-style>
    <number:number-style style:name="N6164">
      <number:text>8 203,56</number:text>
    </number:number-style>
    <number:number-style style:name="N6165">
      <number:text>3 354,82</number:text>
    </number:number-style>
    <number:number-style style:name="N6166">
      <number:text>2 606,42</number:text>
    </number:number-style>
    <number:number-style style:name="N6167">
      <number:text>3 198,66</number:text>
    </number:number-style>
    <number:number-style style:name="N6168">
      <number:text>2 393,56</number:text>
    </number:number-style>
    <number:number-style style:name="N6169">
      <number:text>14 857,42</number:text>
    </number:number-style>
    <number:number-style style:name="N6170">
      <number:text>6 592,76</number:text>
    </number:number-style>
    <number:number-style style:name="N6171">
      <number:text>20 631,29</number:text>
    </number:number-style>
    <number:number-style style:name="N6172">
      <number:text>1 818,60</number:text>
    </number:number-style>
    <number:number-style style:name="N6173">
      <number:text>19 853,01</number:text>
    </number:number-style>
    <number:number-style style:name="N6174">
      <number:text>10 296,92</number:text>
    </number:number-style>
    <number:number-style style:name="N6175">
      <number:text>3 319,55</number:text>
    </number:number-style>
    <number:number-style style:name="N6176">
      <number:text>8 133,34</number:text>
    </number:number-style>
    <number:number-style style:name="N6177">
      <number:text>5 835,83</number:text>
    </number:number-style>
    <number:number-style style:name="N6178">
      <number:text>9 519,16</number:text>
    </number:number-style>
    <number:number-style style:name="N6179">
      <number:text>1 377,25</number:text>
    </number:number-style>
    <number:number-style style:name="N6180">
      <number:text>5 393,13</number:text>
    </number:number-style>
    <number:number-style style:name="N6181">
      <number:text>1 644,95</number:text>
    </number:number-style>
    <number:number-style style:name="N6182">
      <number:text>28 256,42</number:text>
    </number:number-style>
    <number:number-style style:name="N6183">
      <number:text>3 345,35</number:text>
    </number:number-style>
    <number:number-style style:name="N6184">
      <number:text>8 968,02</number:text>
    </number:number-style>
    <number:number-style style:name="N6185">
      <number:text>4 659,42</number:text>
    </number:number-style>
    <number:number-style style:name="N6186">
      <number:text>2 996,69</number:text>
    </number:number-style>
    <number:number-style style:name="N6187">
      <number:text>2 700,80</number:text>
    </number:number-style>
    <number:number-style style:name="N6188">
      <number:text>114 403 881,00</number:text>
    </number:number-style>
    <number:number-style style:name="N6189">
      <number:text>3 621,82</number:text>
    </number:number-style>
    <number:number-style style:name="N6190">
      <number:text>3 781,14</number:text>
    </number:number-style>
    <number:number-style style:name="N6191">
      <number:text>3 271,20</number:text>
    </number:number-style>
    <number:number-style style:name="N6192">
      <number:text>5 925,68</number:text>
    </number:number-style>
    <number:number-style style:name="N6193">
      <number:text>1 493,54</number:text>
    </number:number-style>
    <number:number-style style:name="N6194">
      <number:text>76,65</number:text>
    </number:number-style>
    <number:number-style style:name="N6195">
      <number:text>28 379,04</number:text>
    </number:number-style>
    <number:number-style style:name="N6196">
      <number:text>1 454,42</number:text>
    </number:number-style>
    <number:number-style style:name="N6197">
      <number:text>4 469,34</number:text>
    </number:number-style>
    <number:number-style style:name="N6198">
      <number:text>8 400,02</number:text>
    </number:number-style>
    <number:number-style style:name="N6199">
      <number:text>2 614,87</number:text>
    </number:number-style>
    <number:number-style style:name="N6200">
      <number:text>4 946,57</number:text>
    </number:number-style>
    <number:number-style style:name="N6201">
      <number:text>2 003,94</number:text>
    </number:number-style>
    <number:number-style style:name="N6202">
      <number:text>4 016,36</number:text>
    </number:number-style>
    <number:number-style style:name="N6203">
      <number:text>21 251,90</number:text>
    </number:number-style>
    <number:number-style style:name="N6204">
      <number:text>3 241,30</number:text>
    </number:number-style>
    <number:number-style style:name="N6205">
      <number:text>8 581,31</number:text>
    </number:number-style>
    <number:number-style style:name="N6206">
      <number:text>6 999,33</number:text>
    </number:number-style>
    <number:number-style style:name="N6207">
      <number:text>3 264,57</number:text>
    </number:number-style>
    <number:number-style style:name="N6208">
      <number:text>2 558,63</number:text>
    </number:number-style>
    <number:number-style style:name="N6209">
      <number:text>2 081,46</number:text>
    </number:number-style>
    <number:number-style style:name="N6210">
      <number:text>4 690,21</number:text>
    </number:number-style>
    <number:number-style style:name="N6211">
      <number:text>7 337,67</number:text>
    </number:number-style>
    <number:number-style style:name="N6212">
      <number:text>5 608,34</number:text>
    </number:number-style>
    <number:number-style style:name="N6213">
      <number:text>2 951,75</number:text>
    </number:number-style>
    <number:number-style style:name="N6214">
      <number:text>1 980,12</number:text>
    </number:number-style>
    <number:number-style style:name="N6215">
      <number:text>3 811,30</number:text>
    </number:number-style>
    <number:number-style style:name="N6216">
      <number:text>16 599,30</number:text>
    </number:number-style>
    <number:number-style style:name="N6217">
      <number:text>25 674,47</number:text>
    </number:number-style>
    <number:number-style style:name="N6218">
      <number:text>6 167,34</number:text>
    </number:number-style>
    <number:number-style style:name="N6219">
      <number:text>3 796,60</number:text>
    </number:number-style>
    <number:number-style style:name="N6220">
      <number:text>1 255,70</number:text>
    </number:number-style>
    <number:number-style style:name="N6221">
      <number:text>4 252,71</number:text>
    </number:number-style>
    <number:number-style style:name="N6222">
      <number:text>12 492,96</number:text>
    </number:number-style>
    <number:number-style style:name="N6223">
      <number:text>11 607,86</number:text>
    </number:number-style>
    <number:number-style style:name="N6224">
      <number:text>23 483,79</number:text>
    </number:number-style>
    <number:number-style style:name="N6225">
      <number:text>2 338,81</number:text>
    </number:number-style>
    <number:number-style style:name="N6226">
      <number:text>5 374,84</number:text>
    </number:number-style>
    <number:number-style style:name="N6227">
      <number:text>3 640,21</number:text>
    </number:number-style>
    <number:number-style style:name="N6228">
      <number:text>27 408,90</number:text>
    </number:number-style>
    <number:number-style style:name="N6229">
      <number:text>3 674,50</number:text>
    </number:number-style>
    <number:number-style style:name="N6230">
      <number:text>2 666,60</number:text>
    </number:number-style>
    <number:number-style style:name="N6231">
      <number:text>13 625,57</number:text>
    </number:number-style>
    <number:number-style style:name="N6232">
      <number:text>21 125,86</number:text>
    </number:number-style>
    <number:number-style style:name="N6233">
      <number:text>1 916,38</number:text>
    </number:number-style>
    <number:number-style style:name="N6234">
      <number:text>1 421,94</number:text>
    </number:number-style>
    <number:number-style style:name="N6235">
      <number:text>3 565,22</number:text>
    </number:number-style>
    <number:number-style style:name="N6236">
      <number:text>3 642,93</number:text>
    </number:number-style>
    <number:number-style style:name="N6237">
      <number:text>2 166,80</number:text>
    </number:number-style>
    <number:number-style style:name="N6238">
      <number:text>1 251,20</number:text>
    </number:number-style>
    <number:number-style style:name="N6239">
      <number:text>16 866,69</number:text>
    </number:number-style>
    <number:number-style style:name="N6240">
      <number:text>25 349,45</number:text>
    </number:number-style>
    <number:number-style style:name="N6241">
      <number:text>2 804,75</number:text>
    </number:number-style>
    <number:number-style style:name="N6242">
      <number:text>28 430,18</number:text>
    </number:number-style>
    <number:number-style style:name="N6243">
      <number:text>2 148,54</number:text>
    </number:number-style>
    <number:number-style style:name="N6244">
      <number:text>21 109,64</number:text>
    </number:number-style>
    <number:number-style style:name="N6245">
      <number:text>4 669,55</number:text>
    </number:number-style>
    <number:number-style style:name="N6246">
      <number:text>7,53</number:text>
    </number:number-style>
    <number:number-style style:name="N6247">
      <number:text>159,70</number:text>
    </number:number-style>
    <number:number-style style:name="N6248">
      <number:text>2 292,14</number:text>
    </number:number-style>
    <number:number-style style:name="N6249">
      <number:text>2 620,89</number:text>
    </number:number-style>
    <number:number-style style:name="N6250">
      <number:text>6 655,57</number:text>
    </number:number-style>
    <number:number-style style:name="N6251">
      <number:text>20 009,20</number:text>
    </number:number-style>
    <number:number-style style:name="N6252">
      <number:text>8 260,11</number:text>
    </number:number-style>
    <number:number-style style:name="N6253">
      <number:text>7 152,41</number:text>
    </number:number-style>
    <number:number-style style:name="N6254">
      <number:text>5 060,77</number:text>
    </number:number-style>
    <number:number-style style:name="N6255">
      <number:text>3 372,24</number:text>
    </number:number-style>
    <number:number-style style:name="N6256">
      <number:text>8 483,31</number:text>
    </number:number-style>
    <number:number-style style:name="N6257">
      <number:text>2 286,16</number:text>
    </number:number-style>
    <number:number-style style:name="N6258">
      <number:text>9 889,96</number:text>
    </number:number-style>
    <number:number-style style:name="N6259">
      <number:text>4 020,92</number:text>
    </number:number-style>
    <number:number-style style:name="N6260">
      <number:text>2 573,96</number:text>
    </number:number-style>
    <number:number-style style:name="N6261">
      <number:text>2 038,50</number:text>
    </number:number-style>
    <number:number-style style:name="N6262">
      <number:text>4 796,03</number:text>
    </number:number-style>
    <number:number-style style:name="N6263">
      <number:text>3 248,05</number:text>
    </number:number-style>
    <number:number-style style:name="N6264">
      <number:text>20 156,69</number:text>
    </number:number-style>
    <number:number-style style:name="N6265">
      <number:text>2 679,16</number:text>
    </number:number-style>
    <number:number-style style:name="N6266">
      <number:text>1 506,84</number:text>
    </number:number-style>
    <number:number-style style:name="N6267">
      <number:text>9 931,05</number:text>
    </number:number-style>
    <number:number-style style:name="N6268">
      <number:text>2 000,00</number:text>
    </number:number-style>
    <number:number-style style:name="N6269">
      <number:text>4 260,23</number:text>
    </number:number-style>
    <number:number-style style:name="N6270">
      <number:text>1 916,03</number:text>
    </number:number-style>
    <number:number-style style:name="N6271">
      <number:text>3 768,98</number:text>
    </number:number-style>
    <number:number-style style:name="N6272">
      <number:text>4 282,01</number:text>
    </number:number-style>
    <number:number-style style:name="N6273">
      <number:text>1 105,45</number:text>
    </number:number-style>
    <number:number-style style:name="N6274">
      <number:text>1 923,98</number:text>
    </number:number-style>
    <number:number-style style:name="N6275">
      <number:text>5 225,26</number:text>
    </number:number-style>
    <number:number-style style:name="N6276">
      <number:text>2 949,54</number:text>
    </number:number-style>
    <number:number-style style:name="N6277">
      <number:text>5 511,68</number:text>
    </number:number-style>
    <number:number-style style:name="N6278">
      <number:text>2 605,43</number:text>
    </number:number-style>
    <number:number-style style:name="N6279">
      <number:text>2 062,46</number:text>
    </number:number-style>
    <number:number-style style:name="N6280">
      <number:text>5 381,67</number:text>
    </number:number-style>
    <number:number-style style:name="N6281">
      <number:text>2 340,15</number:text>
    </number:number-style>
    <number:number-style style:name="N6282">
      <number:text>9,96</number:text>
    </number:number-style>
    <number:number-style style:name="N6283">
      <number:text>28 647,11</number:text>
    </number:number-style>
    <number:number-style style:name="N6284">
      <number:text>29 084,46</number:text>
    </number:number-style>
    <number:number-style style:name="N6285">
      <number:text>3 553,28</number:text>
    </number:number-style>
    <number:number-style style:name="N6286">
      <number:text>4 232,63</number:text>
    </number:number-style>
    <number:number-style style:name="N6287">
      <number:text>2 044,26</number:text>
    </number:number-style>
    <number:number-style style:name="N6288">
      <number:text>24,27</number:text>
    </number:number-style>
    <number:number-style style:name="N6289">
      <number:text>2 714,00</number:text>
    </number:number-style>
    <number:number-style style:name="N6290">
      <number:text>2 199,04</number:text>
    </number:number-style>
    <number:number-style style:name="N6291">
      <number:text>982,93</number:text>
    </number:number-style>
    <number:number-style style:name="N6292">
      <number:text>4 356,85</number:text>
    </number:number-style>
    <number:number-style style:name="N6293">
      <number:text>20 981,46</number:text>
    </number:number-style>
    <number:number-style style:name="N6294">
      <number:text>9 167,61</number:text>
    </number:number-style>
    <number:number-style style:name="N6295">
      <number:text>2 392,70</number:text>
    </number:number-style>
    <number:number-style style:name="N6296">
      <number:text>4 194,21</number:text>
    </number:number-style>
    <number:number-style style:name="N6297">
      <number:text>7 050,31</number:text>
    </number:number-style>
    <number:number-style style:name="N6298">
      <number:text>274,19</number:text>
    </number:number-style>
    <number:number-style style:name="N6299">
      <number:text>2 166,06</number:text>
    </number:number-style>
    <number:number-style style:name="N6300">
      <number:text>4 623,89</number:text>
    </number:number-style>
    <number:number-style style:name="N6301">
      <number:text>1 970,56</number:text>
    </number:number-style>
    <number:number-style style:name="N6302">
      <number:text>4 218,18</number:text>
    </number:number-style>
    <number:number-style style:name="N6303">
      <number:text>4 059,45</number:text>
    </number:number-style>
    <number:number-style style:name="N6304">
      <number:text>6 804,62</number:text>
    </number:number-style>
    <number:number-style style:name="N6305">
      <number:text>3 537,67</number:text>
    </number:number-style>
    <number:number-style style:name="N6306">
      <number:text>9 211,58</number:text>
    </number:number-style>
    <number:number-style style:name="N6307">
      <number:text>3 937,33</number:text>
    </number:number-style>
    <number:number-style style:name="N6308">
      <number:text>3 160,36</number:text>
    </number:number-style>
    <number:number-style style:name="N6309">
      <number:text>4 972,28</number:text>
    </number:number-style>
    <number:number-style style:name="N6310">
      <number:text>158,40</number:text>
    </number:number-style>
    <number:number-style style:name="N6311">
      <number:text>11 518,39</number:text>
    </number:number-style>
    <number:number-style style:name="N6312">
      <number:text>1 421,92</number:text>
    </number:number-style>
    <number:number-style style:name="N6313">
      <number:text>4 863,00</number:text>
    </number:number-style>
    <number:number-style style:name="N6314">
      <number:text>1 587,49</number:text>
    </number:number-style>
    <number:number-style style:name="N6315">
      <number:text>4 493,44</number:text>
    </number:number-style>
    <number:number-style style:name="N6316">
      <number:text>7 706,98</number:text>
    </number:number-style>
    <number:number-style style:name="N6317">
      <number:text>164,40</number:text>
    </number:number-style>
    <number:number-style style:name="N6318">
      <number:text>3 750,16</number:text>
    </number:number-style>
    <number:number-style style:name="N6319">
      <number:text>1 979,75</number:text>
    </number:number-style>
    <number:number-style style:name="N6320">
      <number:text>20,76</number:text>
    </number:number-style>
    <number:number-style style:name="N6321">
      <number:text>2 970,55</number:text>
    </number:number-style>
    <number:number-style style:name="N6322">
      <number:text>3 445,57</number:text>
    </number:number-style>
    <number:number-style style:name="N6323">
      <number:text>4 295,71</number:text>
    </number:number-style>
    <number:number-style style:name="N6324">
      <number:text>3 542,97</number:text>
    </number:number-style>
    <number:number-style style:name="N6325">
      <number:text>2 272,35</number:text>
    </number:number-style>
    <number:number-style style:name="N6326">
      <number:text>2 277,57</number:text>
    </number:number-style>
    <number:number-style style:name="N6327">
      <number:text>2 059,92</number:text>
    </number:number-style>
    <number:number-style style:name="N6328">
      <number:text>11 463,44</number:text>
    </number:number-style>
    <number:number-style style:name="N6329">
      <number:text>2 393,61</number:text>
    </number:number-style>
    <number:number-style style:name="N6330">
      <number:text>7 239,64</number:text>
    </number:number-style>
    <number:number-style style:name="N6331">
      <number:text>2 205,14</number:text>
    </number:number-style>
    <number:number-style style:name="N6332">
      <number:text>13 330,77</number:text>
    </number:number-style>
    <number:number-style style:name="N6333">
      <number:text>125,88</number:text>
    </number:number-style>
    <number:number-style style:name="N6334">
      <number:text>8 628,69</number:text>
    </number:number-style>
    <number:number-style style:name="N6335">
      <number:text>1 049,90</number:text>
    </number:number-style>
    <number:number-style style:name="N6336">
      <number:text>1 794,84</number:text>
    </number:number-style>
    <number:number-style style:name="N6337">
      <number:text>2 580,61</number:text>
    </number:number-style>
    <number:number-style style:name="N6338">
      <number:text>12 790,80</number:text>
    </number:number-style>
    <number:number-style style:name="N6339">
      <number:text>1 477,25</number:text>
    </number:number-style>
    <number:number-style style:name="N6340">
      <number:text>1 416,69</number:text>
    </number:number-style>
    <number:number-style style:name="N6341">
      <number:text>1 259,01</number:text>
    </number:number-style>
    <number:number-style style:name="N6342">
      <number:text>1 836,90</number:text>
    </number:number-style>
    <number:number-style style:name="N6343">
      <number:text>19 160,35</number:text>
    </number:number-style>
    <number:number-style style:name="N6344">
      <number:text>1 515,46</number:text>
    </number:number-style>
    <number:number-style style:name="N6345">
      <number:text>1 416,82</number:text>
    </number:number-style>
    <number:number-style style:name="N6346">
      <number:text>1 018,10</number:text>
    </number:number-style>
    <number:number-style style:name="N6347">
      <number:text>1 494,07</number:text>
    </number:number-style>
    <number:number-style style:name="N6348">
      <number:text>142,21</number:text>
    </number:number-style>
    <number:number-style style:name="N6349">
      <number:text>1 323,19</number:text>
    </number:number-style>
    <number:number-style style:name="N6350">
      <number:text>1 440,23</number:text>
    </number:number-style>
    <number:number-style style:name="N6351">
      <number:text>2 461,23</number:text>
    </number:number-style>
    <number:number-style style:name="N6352">
      <number:text>1 470,51</number:text>
    </number:number-style>
    <number:number-style style:name="N6353">
      <number:text>2 272,34</number:text>
    </number:number-style>
    <number:number-style style:name="N6354">
      <number:text>9 430,63</number:text>
    </number:number-style>
    <number:number-style style:name="N6355">
      <number:text>5 196,29</number:text>
    </number:number-style>
    <number:number-style style:name="N6356">
      <number:text>22 577,39</number:text>
    </number:number-style>
    <number:number-style style:name="N6357">
      <number:text>1 532,94</number:text>
    </number:number-style>
    <number:number-style style:name="N6358">
      <number:text>996,06</number:text>
    </number:number-style>
    <number:number-style style:name="N6359">
      <number:text>1 567,11</number:text>
    </number:number-style>
    <number:number-style style:name="N6360">
      <number:text>8 091,87</number:text>
    </number:number-style>
    <number:number-style style:name="N6361">
      <number:text>2 391,63</number:text>
    </number:number-style>
    <number:number-style style:name="N6362">
      <number:text>2 604,15</number:text>
    </number:number-style>
    <number:number-style style:name="N6363">
      <number:text>8 886,93</number:text>
    </number:number-style>
    <number:number-style style:name="N6364">
      <number:text>1 906,63</number:text>
    </number:number-style>
    <number:number-style style:name="N6365">
      <number:text>6 472,78</number:text>
    </number:number-style>
    <number:number-style style:name="N6366">
      <number:text>6 964,01</number:text>
    </number:number-style>
    <number:number-style style:name="N6367">
      <number:text>4 921,02</number:text>
    </number:number-style>
    <number:number-style style:name="N6368">
      <number:text>1 339,97</number:text>
    </number:number-style>
    <number:number-style style:name="N6369">
      <number:text>5 009,57</number:text>
    </number:number-style>
    <number:number-style style:name="N6370">
      <number:text>288,92</number:text>
    </number:number-style>
    <number:number-style style:name="N6371">
      <number:text>1 581,03</number:text>
    </number:number-style>
    <number:number-style style:name="N6372P0" style:volatile="true">
      <number:number number:decimal-places="0" number:min-integer-digits="1" number:grouping="true"/>
    </number:number-style>
    <number:number-style style:name="N6372">
      <number:text>-</number:text>
      <number:number number:decimal-places="0" number:min-integer-digits="1" number:grouping="true"/>
      <style:map style:condition="value()&gt;=0" style:apply-style-name="N6372P0"/>
    </number:number-style>
    <number:number-style style:name="N6373P0" style:volatile="true">
      <number:number number:decimal-places="0" number:min-integer-digits="1" number:grouping="true"/>
    </number:number-style>
    <number:number-style style:name="N6373">
      <style:text-properties fo:color="#ff0000"/>
      <number:text>-</number:text>
      <number:number number:decimal-places="0" number:min-integer-digits="1" number:grouping="true"/>
      <style:map style:condition="value()&gt;=0" style:apply-style-name="N6373P0"/>
    </number:number-style>
    <number:number-style style:name="N6374P0" style:volatile="true">
      <number:number number:decimal-places="2" number:min-integer-digits="1" number:grouping="true"/>
    </number:number-style>
    <number:number-style style:name="N6374">
      <number:text>-</number:text>
      <number:number number:decimal-places="2" number:min-integer-digits="1" number:grouping="true"/>
      <style:map style:condition="value()&gt;=0" style:apply-style-name="N6374P0"/>
    </number:number-style>
    <number:number-style style:name="N6375P0" style:volatile="true">
      <number:number number:decimal-places="2" number:min-integer-digits="1" number:grouping="true"/>
    </number:number-style>
    <number:number-style style:name="N6375">
      <style:text-properties fo:color="#ff0000"/>
      <number:text>-</number:text>
      <number:number number:decimal-places="2" number:min-integer-digits="1" number:grouping="true"/>
      <style:map style:condition="value()&gt;=0" style:apply-style-name="N6375P0"/>
    </number:number-style>
    <number:time-style style:name="N6376">
      <number:minutes number:style="long"/>
      <number:text>:</number:text>
      <number:seconds number:style="long"/>
    </number:time-style>
    <number:time-style style:name="N63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378">
      <number:minutes number:style="long"/>
      <number:text>:</number:text>
      <number:seconds number:style="long" number:decimal-places="1"/>
    </number:time-style>
    <number:number-style style:name="N6379">
      <number:scientific-number number:decimal-places="1" number:min-integer-digits="3" number:min-exponent-digits="1"/>
    </number:number-style>
    <number:currency-style style:name="N63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63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638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fo:margin-top="0.855cm" fo:margin-bottom="0.63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2.02.2018</text:date>, <text:time>15:00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2T15:00:03.03</dc:date>
    <meta:editing-duration>PT18M8S</meta:editing-duration>
    <meta:editing-cycles>5</meta:editing-cycles>
    <meta:generator>OpenOffice/4.1.0$Win32 OpenOffice.org_project/410m18$Build-9764</meta:generator>
    <meta:print-date>2018-02-02T14:50:27.27</meta:print-date>
    <meta:document-statistic meta:table-count="1" meta:cell-count="1808" meta:object-count="0"/>
  </office:meta>
</office:document-meta>
</file>