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7.017cm"/>
    </style:style>
    <style:style style:name="Таблица1.C" style:family="table-column">
      <style:table-column-properties style:column-width="2.889cm"/>
    </style:style>
    <style:style style:name="Таблица1.D" style:family="table-column">
      <style:table-column-properties style:column-width="2.477cm"/>
    </style:style>
    <style:style style:name="Таблица1.E" style:family="table-column">
      <style:table-column-properties style:column-width="3.3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2" style:family="table">
      <style:table-properties style:width="17.217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872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2.291cm"/>
    </style:style>
    <style:style style:name="Таблица2.E" style:family="table-column">
      <style:table-column-properties style:column-width="2.752cm"/>
    </style:style>
    <style:style style:name="Таблица2.F" style:family="table-column">
      <style:table-column-properties style:column-width="2.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02cm solid #000000"/>
    </style:style>
    <style:style style:name="Таблица2.A5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3" style:family="table">
      <style:table-properties style:width="16.933cm" table:align="left" style:writing-mode="lr-tb"/>
    </style:style>
    <style:style style:name="Таблица3.A" style:family="table-column">
      <style:table-column-properties style:column-width="1.238cm"/>
    </style:style>
    <style:style style:name="Таблица3.B" style:family="table-column">
      <style:table-column-properties style:column-width="8.71cm"/>
    </style:style>
    <style:style style:name="Таблица3.C" style:family="table-column">
      <style:table-column-properties style:column-width="3.302cm"/>
    </style:style>
    <style:style style:name="Таблица3.D" style:family="table-column">
      <style:table-column-properties style:column-width="3.68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02cm solid #000000"/>
    </style:style>
    <style:style style:name="Таблица4" style:family="table">
      <style:table-properties style:width="17.254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824cm"/>
    </style:style>
    <style:style style:name="Таблица4.C" style:family="table-column">
      <style:table-column-properties style:column-width="5.08cm"/>
    </style:style>
    <style:style style:name="Таблица4.D" style:family="table-column">
      <style:table-column-properties style:column-width="3.1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4.A5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5" style:family="table">
      <style:table-properties style:width="16.933cm" table:align="left" style:writing-mode="lr-tb"/>
    </style:style>
    <style:style style:name="Таблица5.A" style:family="table-column">
      <style:table-column-properties style:column-width="3.715cm"/>
    </style:style>
    <style:style style:name="Таблица5.B" style:family="table-column">
      <style:table-column-properties style:column-width="2.683cm"/>
    </style:style>
    <style:style style:name="Таблица5.C" style:family="table-column">
      <style:table-column-properties style:column-width="10.53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_9__9_ConsPlusTitle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6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9__9_ConsPlusNormal"/>
      <text:p text:style-name="P1">МИНИСТЕРСТВО ЖИЛИЩНО-КОММУНАЛЬНОГО ХОЗЯЙСТВА</text:p>
      <text:p text:style-name="P1">АСТРАХАНСКОЙ ОБЛАСТИ</text:p>
      <text:p text:style-name="P1"/>
      <text:p text:style-name="P1">ПОСТАНОВЛЕНИЕ</text:p>
      <text:p text:style-name="P1">от 27 августа 2012 г. N 159-п</text:p>
      <text:p text:style-name="P1"/>
      <text:p text:style-name="P1">ОБ УТВЕРЖДЕНИИ НОРМАТИВОВ ПОТРЕБЛЕНИЯ КОММУНАЛЬНЫХ УСЛУГ</text:p>
      <text:p text:style-name="P1">(ХОЛОДНОЕ И ГОРЯЧЕЕ ВОДОСНАБЖЕНИЕ, ВОДООТВЕДЕНИЕ,</text:p>
      <text:p text:style-name="P1">ОТОПЛЕНИЕ), ПРЕДОСТАВЛЯЕМЫХ НА ТЕРРИТОРИИ МУНИЦИПАЛЬНОГО</text:p>
      <text:p text:style-name="P1">ОБРАЗОВАНИЯ "ЗАТО ЗНАМЕНСК"</text:p>
      <text:p text:style-name="P2">Список изменяющих документов</text:p>
      <text:p text:style-name="P2">(в ред. Постановлений министерства ЖКХ Астраханской области</text:p>
      <text:p text:style-name="P5"><text:span text:style-name="T1">от 12.09.2012 </text:span><text:a xlink:type="simple" xlink:href="consultantplus://offline/ref=0CC564455663E214D2B376B8BE1E3FDDF1FE963CCDFB65CCAFEC14B0D87C6A7C8C257F4A2D8A66FED3F39CyFS8K"><text:span text:style-name="T2">N 166-п</text:span></text:a><text:span text:style-name="T1">, от 21.11.2012 </text:span><text:a xlink:type="simple" xlink:href="consultantplus://offline/ref=0CC564455663E214D2B376B8BE1E3FDDF1FE963CCDF76ACCAEEC14B0D87C6A7C8C257F4A2D8A66FED3F39AyFS8K"><text:span text:style-name="T2">N 167-п</text:span></text:a><text:span text:style-name="T1">,</text:span></text:p>
      <text:p text:style-name="P5"><text:span text:style-name="T1">от 17.05.2013 </text:span><text:a xlink:type="simple" xlink:href="consultantplus://offline/ref=0CC564455663E214D2B376B8BE1E3FDDF1FE963CCDF663CFA6EC14B0D87C6A7C8C257F4A2D8A66FED3F398yFS4K"><text:span text:style-name="T2">N 13-п</text:span></text:a><text:span text:style-name="T1">, от 20.05.2013 </text:span><text:a xlink:type="simple" xlink:href="consultantplus://offline/ref=0CC564455663E214D2B376B8BE1E3FDDF1FE963CCDF666C9A0EC14B0D87C6A7C8C257F4A2D8A66FED3F29AyFSCK"><text:span text:style-name="T2">N 17-п</text:span></text:a><text:span text:style-name="T1">,</text:span></text:p>
      <text:p text:style-name="P5"><text:span text:style-name="T1">от 30.01.2015 </text:span><text:a xlink:type="simple" xlink:href="consultantplus://offline/ref=0CC564455663E214D2B376B8BE1E3FDDF1FE963CCCF960CCA6EC14B0D87C6A7C8C257F4A2D8A66FED3F39ByFS9K"><text:span text:style-name="T2">N 6-п</text:span></text:a><text:span text:style-name="T1">;</text:span></text:p>
      <text:p text:style-name="P5"><text:span text:style-name="T1">с изм., внесенными </text:span><text:a xlink:type="simple" xlink:href="consultantplus://offline/ref=0CC564455663E214D2B376B8BE1E3FDDF1FE963CCDF866CAA3EC14B0D87C6A7C8C257F4A2D8A66FED3F39CyFSEK"><text:span text:style-name="T2">Постановлением</text:span></text:a><text:span text:style-name="T1"> министерства ЖКХ</text:span></text:p>
      <text:p text:style-name="P2">Астраханской области от 24.01.2013 N 2-п)</text:p>
      <text:p text:style-name="P2"/>
      <text:p text:style-name="P7"><text:span text:style-name="T1">В соответствии с Жилищным </text:span><text:a xlink:type="simple" xlink:href="consultantplus://offline/ref=0CC564455663E214D2B368B5A87262D2F2FDCA32CEF9699AFBB34FED8F75602BCB6A260Ey6S0K"><text:span text:style-name="T2">кодексом</text:span></text:a><text:span text:style-name="T1"> Российской Федерации, </text:span><text:a xlink:type="simple" xlink:href="consultantplus://offline/ref=0CC564455663E214D2B368B5A87262D2F2F7C030C8F9699AFBB34FED8F75602BCB6A2608y6SDK"><text:span text:style-name="T2">Постановлением</text:span></text:a><text:span text:style-name="T1"> Правительства Российской Федерации от 23.05.2006 N 306 "Об утверждении Правил установления и определения нормативов потребления коммунальных услуг", </text:span><text:a xlink:type="simple" xlink:href="consultantplus://offline/ref=0CC564455663E214D2B376B8BE1E3FDDF1FE963CCCF96BCAA0EC14B0D87C6A7C8C257F4A2D8A66FED3F29AyFS4K"><text:span text:style-name="T2">Постановлением</text:span></text:a><text:span text:style-name="T1"> Правительства Астраханской области от 18.03.2010 N 101-П "О министерстве жилищно-коммунального хозяйства Астраханской области" министерство жилищно-коммунального хозяйства Астраханской области постановляет:</text:span></text:p>
      <text:p text:style-name="P7"><text:bookmark text:name="Par20"/><text:span text:style-name="T1">1. Утвердить </text:span><text:a xlink:type="simple" xlink:href="#Par44"><text:span text:style-name="T2">нормативы</text:span></text:a><text:span text:style-name="T1"> потребления коммунальных услуг (холодное и горячее водоснабжение, водоотведение, отопление), предоставляемых на территории муниципального образования "ЗАТО Знаменск", определенные расчетным методом (прилагаются).</text:span></text:p>
      <text:p text:style-name="P7"><text:span text:style-name="T1">2. Ввести в действие </text:span><text:a xlink:type="simple" xlink:href="#Par44"><text:span text:style-name="T2">нормативы</text:span></text:a><text:span text:style-name="T1"> потребления коммунальных услуг, утвержденные </text:span><text:a xlink:type="simple" xlink:href="#Par20"><text:span text:style-name="T2">пунктом 1</text:span></text:a><text:span text:style-name="T1"> постановления, по холодному и горячему водоснабжению, водоотведению с 01.09.2012, по отоплению с 01.01.2015.</text:span></text:p>
      <text:p text:style-name="P6"><text:span text:style-name="T1">(п. 2 в ред. </text:span><text:a xlink:type="simple" xlink:href="consultantplus://offline/ref=0CC564455663E214D2B376B8BE1E3FDDF1FE963CCDFB65CCAFEC14B0D87C6A7C8C257F4A2D8A66FED3F39CyFS8K"><text:span text:style-name="T2">Постановления</text:span></text:a><text:span text:style-name="T1"> министерства ЖКХ Астраханской области от 12.09.2012 N 166-п)</text:span></text:p>
      <text:p text:style-name="P8">3. Начальнику отдела правового и кадрового обеспечения министерства (Авличев Г.В.):</text:p>
      <text:p text:style-name="P8">3.1. В двухдневный срок со дня принятия направить копию постановления для опубликования в Сборнике законов и нормативных правовых актов Астраханской области.</text:p>
      <text:p text:style-name="P8">3.2. В семидневный срок со дня принятия постановления направить его копию в Управление Министерства юстиции Российской Федерации по Астраханской области.</text:p>
      <text:p text:style-name="P8">3.3. Не позднее семи рабочих дней со дня подписания постановления направить его копию в прокуратуру Астраханской области.</text:p>
      <text:p text:style-name="P8">3.4. В семидневный срок со дня принятия постановления обеспечить включение его в справочно-правовые системы "Система Гарант" ЗАО НПП "Астрахань-Гарант-Сервис" и "КонсультантПлюс" ЗАО "ТЕЛЕКОМ-СКИФ".</text:p>
      <text:p text:style-name="P8">3.5. Разместить постановление на официальном сайте министерства жилищно-коммунального хозяйства Астраханской области http://zhkh.astrobl.ru.</text:p>
      <text:p text:style-name="P8">4. Постановление вступает в силу со дня его официального опубликования.</text:p>
      <text:p text:style-name="P3"/>
      <text:p text:style-name="P3">Министр</text:p>
      <text:p text:style-name="P3">В.А.ЯКОВЛЕВ</text:p>
      <text:p text:style-name="P3"/>
      <text:p text:style-name="P3"/>
      <text:p text:style-name="P3"/>
      <text:p text:style-name="P3"/>
      <text:p text:style-name="P3"/>
      <text:p text:style-name="P3">Утверждены</text:p>
      <text:p text:style-name="P3">Постановлением министерства</text:p>
      <text:p text:style-name="P3">жилищно-коммунального хозяйства</text:p>
      <text:p text:style-name="P3">Астраханской области</text:p>
      <text:p text:style-name="P3">от 27 августа 2012 г. N 159-п</text:p>
      <text:p text:style-name="P2"/>
      <text:p text:style-name="P1"><text:bookmark text:name="Par44"/>НОРМАТИВЫ</text:p>
      <text:p text:style-name="P1">ПОТРЕБЛЕНИЯ КОММУНАЛЬНЫХ УСЛУГ (ХОЛОДНОЕ И ГОРЯЧЕЕ</text:p>
      <text:p text:style-name="P1">ВОДОСНАБЖЕНИЕ, ВОДООТВЕДЕНИЕ, ОТОПЛЕНИЕ), ПРЕДОСТАВЛЯЕМЫХ</text:p>
      <text:p text:style-name="P1">НА ТЕРРИТОРИИ МУНИЦИПАЛЬНОГО ОБРАЗОВАНИЯ "ЗАТО ЗНАМЕНСК"</text:p>
      <text:p text:style-name="P2">Список изменяющих документов</text:p>
      <text:p text:style-name="P2"><text:soft-page-break/>(в ред. Постановлений министерства ЖКХ Астраханской области</text:p>
      <text:p text:style-name="P5"><text:span text:style-name="T1">от 12.09.2012 </text:span><text:a xlink:type="simple" xlink:href="consultantplus://offline/ref=0CC564455663E214D2B376B8BE1E3FDDF1FE963CCDFB65CCAFEC14B0D87C6A7C8C257F4A2D8A66FED3F39CyFS8K"><text:span text:style-name="T2">N 166-п</text:span></text:a><text:span text:style-name="T1">, от 21.11.2012 </text:span><text:a xlink:type="simple" xlink:href="consultantplus://offline/ref=0CC564455663E214D2B376B8BE1E3FDDF1FE963CCDF76ACCAEEC14B0D87C6A7C8C257F4A2D8A66FED3F39AyFS8K"><text:span text:style-name="T2">N 167-п</text:span></text:a><text:span text:style-name="T1">,</text:span></text:p>
      <text:p text:style-name="P5"><text:span text:style-name="T1">от 17.05.2013 </text:span><text:a xlink:type="simple" xlink:href="consultantplus://offline/ref=0CC564455663E214D2B376B8BE1E3FDDF1FE963CCDF663CFA6EC14B0D87C6A7C8C257F4A2D8A66FED3F398yFS4K"><text:span text:style-name="T2">N 13-п</text:span></text:a><text:span text:style-name="T1">, от 20.05.2013 </text:span><text:a xlink:type="simple" xlink:href="consultantplus://offline/ref=0CC564455663E214D2B376B8BE1E3FDDF1FE963CCDF666C9A0EC14B0D87C6A7C8C257F4A2D8A66FED3F29AyFSCK"><text:span text:style-name="T2">N 17-п</text:span></text:a><text:span text:style-name="T1">,</text:span></text:p>
      <text:p text:style-name="P5"><text:span text:style-name="T1">от 30.01.2015 </text:span><text:a xlink:type="simple" xlink:href="consultantplus://offline/ref=0CC564455663E214D2B376B8BE1E3FDDF1FE963CCCF960CCA6EC14B0D87C6A7C8C257F4A2D8A66FED3F39ByFS9K"><text:span text:style-name="T2">N 6-п</text:span></text:a><text:span text:style-name="T1">;</text:span></text:p>
      <text:p text:style-name="P5"><text:span text:style-name="T1">с изм., внесенными </text:span><text:a xlink:type="simple" xlink:href="consultantplus://offline/ref=0CC564455663E214D2B376B8BE1E3FDDF1FE963CCDF866CAA3EC14B0D87C6A7C8C257F4A2D8A66FED3F39CyFSEK"><text:span text:style-name="T2">Постановлением</text:span></text:a><text:span text:style-name="T1"> министерства ЖКХ</text:span></text:p>
      <text:p text:style-name="P2">Астраханской области от 24.01.2013 N 2-п)</text:p>
      <text:p text:style-name="P2"/>
      <text:p text:style-name="P2">Раздел I. Холодное и горячее водоснабжение</text:p>
      <text:p text:style-name="P3"/>
      <text:p text:style-name="P3">Таблица 1</text:p>
      <text:p text:style-name="P3"/>
      <text:p text:style-name="P5"><text:span text:style-name="T1">(в ред. </text:span><text:a xlink:type="simple" xlink:href="consultantplus://offline/ref=0CC564455663E214D2B376B8BE1E3FDDF1FE963CCDF76ACCAEEC14B0D87C6A7C8C257F4A2D8A66FED3F39AyFS9K"><text:span text:style-name="T2">Постановления</text:span></text:a><text:span text:style-name="T1"> министерства ЖКХ Астраханской области</text:span></text:p>
      <text:p text:style-name="P2">от 21.11.2012 N 167-п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Нормативы потребления коммунальной услуги по холодному и горячему водоснабжению, водоотведению в жилых помещениях для населения, проживающего в многоквартирных домах и жилых домах на территории муниципального образования "ЗАТО Знаменск"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Описание степени благоустройств</text:p>
          </table:table-cell>
          <table:table-cell table:style-name="Таблица1.A1" table:number-columns-spanned="3" office:value-type="string">
            <text:p text:style-name="P2">Норматив потребления коммунальной услуги (куб. м на 1 человека в месяц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Холодное водоснаб- жение</text:p>
          </table:table-cell>
          <table:table-cell table:style-name="Таблица1.A1" office:value-type="string">
            <text:p text:style-name="P2">Горячее водоснаб- жение</text:p>
          </table:table-cell>
          <table:table-cell table:style-name="Таблица1.A1" office:value-type="string">
            <text:p text:style-name="P2">Водоотве- дение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4">В жилых домах с централизованным горячим водоснабжением</text:p>
          </table:table-cell>
          <table:table-cell table:style-name="Таблица1.A1" office:value-type="string">
            <text:p text:style-name="P2">5.3</text:p>
          </table:table-cell>
          <table:table-cell table:style-name="Таблица1.A1" office:value-type="string">
            <text:p text:style-name="P2">3.0</text:p>
          </table:table-cell>
          <table:table-cell table:style-name="Таблица1.A1" office:value-type="string">
            <text:p text:style-name="P2">8.3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4">В жилых домах с ваннами и газовыми водонагревателями</text:p>
          </table:table-cell>
          <table:table-cell table:style-name="Таблица1.A1" office:value-type="string">
            <text:p text:style-name="P2">5.9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5.9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4">В общежитиях с централизованным горячим водоснабжением</text:p>
          </table:table-cell>
          <table:table-cell table:style-name="Таблица1.A1" office:value-type="string">
            <text:p text:style-name="P2">5.3</text:p>
          </table:table-cell>
          <table:table-cell table:style-name="Таблица1.A1" office:value-type="string">
            <text:p text:style-name="P2">3.0</text:p>
          </table:table-cell>
          <table:table-cell table:style-name="Таблица1.A1" office:value-type="string">
            <text:p text:style-name="P2">8.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4">В общежитиях (домах малосемейного типа), без душевых</text:p>
          </table:table-cell>
          <table:table-cell table:style-name="Таблица1.A1" office:value-type="string">
            <text:p text:style-name="P2">1.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.5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4">В общежитиях (домах малосемейного типа), с общими душевыми</text:p>
          </table:table-cell>
          <table:table-cell table:style-name="Таблица1.A1" office:value-type="string">
            <text:p text:style-name="P2">2.9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2.9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4">Водоснабжение из водозаборных колонок</text:p>
          </table:table-cell>
          <table:table-cell table:style-name="Таблица1.A1" office:value-type="string">
            <text:p text:style-name="P2">1.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-</text:p>
          </table:table-cell>
        </table:table-row>
      </table:table>
      <text:p text:style-name="P3"/>
      <text:p text:style-name="P3">Таблица 1.1</text:p>
      <text:p text:style-name="P3"/>
      <text:p text:style-name="P5"><text:span text:style-name="T1">(введена </text:span><text:a xlink:type="simple" xlink:href="consultantplus://offline/ref=0CC564455663E214D2B376B8BE1E3FDDF1FE963CCCF960CCA6EC14B0D87C6A7C8C257F4A2D8A66FED3F39ByFS9K"><text:span text:style-name="T2">Постановлением</text:span></text:a><text:span text:style-name="T1"> министерства ЖКХ Астраханской области</text:span></text:p>
      <text:p text:style-name="P2">от 30.01.2015 N 6-п)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6" office:value-type="string">
            <text:p text:style-name="P2">Нормативы потребления коммунальной услуги по холодному и горячему водоснабжению, водоотведению в жилых помещениях с учетом повышающих коэффициентов для населения, проживающего в многоквартирных домах и жилых домах на территории муниципального образования "ЗАТО Знаменск" при наличии технической возможности установки индивидуальных или общих (квартирных) приборов уч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N п/п</text:p>
          </table:table-cell>
          <table:table-cell table:style-name="Таблица2.A1" office:value-type="string">
            <text:p text:style-name="P2">Описание степени благоустройств</text:p>
          </table:table-cell>
          <table:table-cell table:style-name="Таблица2.A1" office:value-type="string">
            <text:p text:style-name="P2">Период действия нормативов</text:p>
          </table:table-cell>
          <table:table-cell table:style-name="Таблица2.A1" table:number-columns-spanned="3" office:value-type="string">
            <text:p text:style-name="P2">Норматив потребления коммунальной услуги (куб. м на 1 человека в месяц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Холодное водоснабжение</text:p>
          </table:table-cell>
          <table:table-cell table:style-name="Таблица2.A1" office:value-type="string">
            <text:p text:style-name="P2">Горячее водоснабжение</text:p>
          </table:table-cell>
          <table:table-cell table:style-name="Таблица2.A1" office:value-type="string">
            <text:p text:style-name="P2">Водоотведение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6</text:p>
          </table:table-cell>
        </table:table-row>
        <table:table-row table:style-name="Таблица2.1">
          <table:table-cell table:style-name="Таблица2.A5" office:value-type="string">
            <text:p text:style-name="P2">1</text:p>
          </table:table-cell>
          <table:table-cell table:style-name="Таблица2.A5" office:value-type="string">
            <text:p text:style-name="P4">В жилых домах с централизованным горячим водоснабжением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5.83</text:p>
          </table:table-cell>
          <table:table-cell table:style-name="Таблица2.A5" office:value-type="string">
            <text:p text:style-name="P2">3.3</text:p>
          </table:table-cell>
          <table:table-cell table:style-name="Таблица2.A5" office:value-type="string">
            <text:p text:style-name="P2">9.1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6.36</text:p>
          </table:table-cell>
          <table:table-cell table:style-name="Таблица2.A5" office:value-type="string">
            <text:p text:style-name="P2">3.6</text:p>
          </table:table-cell>
          <table:table-cell table:style-name="Таблица2.A5" office:value-type="string">
            <text:p text:style-name="P2">9.9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7.42</text:p>
          </table:table-cell>
          <table:table-cell table:style-name="Таблица2.A5" office:value-type="string">
            <text:p text:style-name="P2">4.2</text:p>
          </table:table-cell>
          <table:table-cell table:style-name="Таблица2.A5" office:value-type="string">
            <text:p text:style-name="P2">11.6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7.95</text:p>
          </table:table-cell>
          <table:table-cell table:style-name="Таблица2.A5" office:value-type="string">
            <text:p text:style-name="P2">4.5</text:p>
          </table:table-cell>
          <table:table-cell table:style-name="Таблица2.A5" office:value-type="string">
            <text:p text:style-name="P2">12.4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8.48</text:p>
          </table:table-cell>
          <table:table-cell table:style-name="Таблица2.A5" office:value-type="string">
            <text:p text:style-name="P2">4.8</text:p>
          </table:table-cell>
          <table:table-cell table:style-name="Таблица2.A5" office:value-type="string">
            <text:p text:style-name="P2">13.28</text:p>
          </table:table-cell>
        </table:table-row>
        <table:table-row table:style-name="Таблица2.1">
          <table:table-cell table:style-name="Таблица2.A5" office:value-type="string">
            <text:p text:style-name="P2">2</text:p>
          </table:table-cell>
          <table:table-cell table:style-name="Таблица2.A5" office:value-type="string">
            <text:p text:style-name="P4">В жилых домах с ваннами и газовыми водонагревателями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6.49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6.4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7.08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7.0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8.26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8.2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8.85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8.8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9.44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9.44</text:p>
          </table:table-cell>
        </table:table-row>
        <table:table-row table:style-name="Таблица2.1">
          <table:table-cell table:style-name="Таблица2.A5" office:value-type="string">
            <text:p text:style-name="P2">3</text:p>
          </table:table-cell>
          <table:table-cell table:style-name="Таблица2.A5" office:value-type="string">
            <text:p text:style-name="P4">В общежитиях с централизованным горячим водоснабжением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5.83</text:p>
          </table:table-cell>
          <table:table-cell table:style-name="Таблица2.A5" office:value-type="string">
            <text:p text:style-name="P2">3.3</text:p>
          </table:table-cell>
          <table:table-cell table:style-name="Таблица2.A5" office:value-type="string">
            <text:p text:style-name="P2">9.1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6.36</text:p>
          </table:table-cell>
          <table:table-cell table:style-name="Таблица2.A5" office:value-type="string">
            <text:p text:style-name="P2">3.6</text:p>
          </table:table-cell>
          <table:table-cell table:style-name="Таблица2.A5" office:value-type="string">
            <text:p text:style-name="P2">9.9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7.42</text:p>
          </table:table-cell>
          <table:table-cell table:style-name="Таблица2.A5" office:value-type="string">
            <text:p text:style-name="P2">4.2</text:p>
          </table:table-cell>
          <table:table-cell table:style-name="Таблица2.A5" office:value-type="string">
            <text:p text:style-name="P2">11.6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7.95</text:p>
          </table:table-cell>
          <table:table-cell table:style-name="Таблица2.A5" office:value-type="string">
            <text:p text:style-name="P2">4.5</text:p>
          </table:table-cell>
          <table:table-cell table:style-name="Таблица2.A5" office:value-type="string">
            <text:p text:style-name="P2">12.4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8.48</text:p>
          </table:table-cell>
          <table:table-cell table:style-name="Таблица2.A5" office:value-type="string">
            <text:p text:style-name="P2">4.8</text:p>
          </table:table-cell>
          <table:table-cell table:style-name="Таблица2.A5" office:value-type="string">
            <text:p text:style-name="P2">13.28</text:p>
          </table:table-cell>
        </table:table-row>
        <table:table-row table:style-name="Таблица2.1">
          <table:table-cell table:style-name="Таблица2.A5" office:value-type="string">
            <text:p text:style-name="P2">4</text:p>
          </table:table-cell>
          <table:table-cell table:style-name="Таблица2.A5" office:value-type="string">
            <text:p text:style-name="P4">В общежитиях (домах малосемейного типа), без душевых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1.65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1.6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1.8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1.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2.1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2.25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2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2.4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4</text:p>
          </table:table-cell>
        </table:table-row>
        <table:table-row table:style-name="Таблица2.1">
          <table:table-cell table:style-name="Таблица2.A5" office:value-type="string">
            <text:p text:style-name="P2">5</text:p>
          </table:table-cell>
          <table:table-cell table:style-name="Таблица2.A5" office:value-type="string">
            <text:p text:style-name="P4">В общежитиях (домах малосемейного типа), с общими душевыми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3.19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3.1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3.48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3.4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4.06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4.0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4.35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4.35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4.64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4.64</text:p>
          </table:table-cell>
        </table:table-row>
        <table:table-row table:style-name="Таблица2.1">
          <table:table-cell table:style-name="Таблица2.A5" office:value-type="string">
            <text:p text:style-name="P2">6</text:p>
          </table:table-cell>
          <table:table-cell table:style-name="Таблица2.A5" office:value-type="string">
            <text:p text:style-name="P4">Водоснабжение из <text:soft-page-break/>водозаборных колонок</text:p>
          </table:table-cell>
          <table:table-cell table:style-name="Таблица2.A1" office:value-type="string">
            <text:p text:style-name="P2">С 1.01.2015 - 30.06.2015</text:p>
          </table:table-cell>
          <table:table-cell table:style-name="Таблица2.A5" office:value-type="string">
            <text:p text:style-name="P2">1.98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1.9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5 - 31.12.2015</text:p>
          </table:table-cell>
          <table:table-cell table:style-name="Таблица2.A5" office:value-type="string">
            <text:p text:style-name="P2">2.16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1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6 - 30.06.2016</text:p>
          </table:table-cell>
          <table:table-cell table:style-name="Таблица2.A5" office:value-type="string">
            <text:p text:style-name="P2">2.52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5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7.2016 - 31.12.2016</text:p>
          </table:table-cell>
          <table:table-cell table:style-name="Таблица2.A5" office:value-type="string">
            <text:p text:style-name="P2">2.7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7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С 01.01.2017</text:p>
          </table:table-cell>
          <table:table-cell table:style-name="Таблица2.A5" office:value-type="string">
            <text:p text:style-name="P2">2.88</text:p>
          </table:table-cell>
          <table:table-cell table:style-name="Таблица2.A5" office:value-type="string">
            <text:p text:style-name="P2"/>
          </table:table-cell>
          <table:table-cell table:style-name="Таблица2.A5" office:value-type="string">
            <text:p text:style-name="P2">2.88</text:p>
          </table:table-cell>
        </table:table-row>
      </table:table>
      <text:p text:style-name="P3"/>
      <text:p text:style-name="P3">Таблица 2</text:p>
      <text:p text:style-name="P3"/>
      <text:p text:style-name="P5"><text:span text:style-name="T1">(в ред. </text:span><text:a xlink:type="simple" xlink:href="consultantplus://offline/ref=0CC564455663E214D2B376B8BE1E3FDDF1FE963CCDF666C9A0EC14B0D87C6A7C8C257F4A2D8A66FED3F29AyFSCK"><text:span text:style-name="T2">Постановления</text:span></text:a><text:span text:style-name="T1"> министерства ЖКХ Астраханской области</text:span></text:p>
      <text:p text:style-name="P2">от 20.05.2013 N 17-п)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">Нормативы потребления коммунальной услуги по холодному и горячему водоснабжению на общедомовые нужды для населения, проживающего в многоквартирных домах и жилых домах на территории муниципального образования "ЗАТО Знаменск"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N п/п</text:p>
          </table:table-cell>
          <table:table-cell table:style-name="Таблица3.A1" office:value-type="string">
            <text:p text:style-name="P2">Виды благоустройства</text:p>
          </table:table-cell>
          <table:table-cell table:style-name="Таблица3.A1" table:number-columns-spanned="2" office:value-type="string">
            <text:p text:style-name="P2">Нормативы потребления коммунальной услуги на ОДН для населения (куб. м в месяц на 1 кв. м общей площади, входящих в состав общего имущества в многоквартирном доме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">Холодное водоснабжение</text:p>
          </table:table-cell>
          <table:table-cell table:style-name="Таблица3.A1" office:value-type="string">
            <text:p text:style-name="P2">Горячее водоснабжение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4">В жилых домах с централизованным горячим водоснабжением</text:p>
          </table:table-cell>
          <table:table-cell table:style-name="Таблица3.A1" office:value-type="string">
            <text:p text:style-name="P2">0.02</text:p>
          </table:table-cell>
          <table:table-cell table:style-name="Таблица3.A1" office:value-type="string">
            <text:p text:style-name="P2">0.02</text:p>
          </table:table-cell>
        </table:table-row>
        <table:table-row table:style-name="Таблица3.1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4">В жилых домах с ваннами и газовыми водонагревателями</text:p>
          </table:table-cell>
          <table:table-cell table:style-name="Таблица3.A1" office:value-type="string">
            <text:p text:style-name="P2">0.01</text:p>
          </table:table-cell>
          <table:table-cell table:style-name="Таблица3.A1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4">В общежитиях с централизованным горячим водоснабжением</text:p>
          </table:table-cell>
          <table:table-cell table:style-name="Таблица3.A1" office:value-type="string">
            <text:p text:style-name="P2">0.03</text:p>
          </table:table-cell>
          <table:table-cell table:style-name="Таблица3.A1" office:value-type="string">
            <text:p text:style-name="P2">0.03</text:p>
          </table:table-cell>
        </table:table-row>
        <table:table-row table:style-name="Таблица3.1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4">В общежитиях (домах малосемейного типа), без душевых</text:p>
          </table:table-cell>
          <table:table-cell table:style-name="Таблица3.A1" office:value-type="string">
            <text:p text:style-name="P2">0.04</text:p>
          </table:table-cell>
          <table:table-cell table:style-name="Таблица3.A1" office:value-type="string">
            <text:p text:style-name="P2">-</text:p>
          </table:table-cell>
        </table:table-row>
        <table:table-row table:style-name="Таблица3.1"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4">В общежитиях (домах малосемейного типа), с общими душевыми</text:p>
          </table:table-cell>
          <table:table-cell table:style-name="Таблица3.A1" office:value-type="string">
            <text:p text:style-name="P2">0.02</text:p>
          </table:table-cell>
          <table:table-cell table:style-name="Таблица3.A1" office:value-type="string">
            <text:p text:style-name="P2">-</text:p>
          </table:table-cell>
        </table:table-row>
      </table:table>
      <text:p text:style-name="P3"/>
      <text:p text:style-name="P3">Таблица 2.1</text:p>
      <text:p text:style-name="P3"/>
      <text:p text:style-name="P5"><text:span text:style-name="T1">(введена </text:span><text:a xlink:type="simple" xlink:href="consultantplus://offline/ref=0CC564455663E214D2B376B8BE1E3FDDF1FE963CCCF960CCA6EC14B0D87C6A7C8C257F4A2D8A66FED3F39ByFS9K"><text:span text:style-name="T2">Постановлением</text:span></text:a><text:span text:style-name="T1"> министерства ЖКХ Астраханской области</text:span></text:p>
      <text:p text:style-name="P2">от 30.01.2015 N 6-п)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table:number-columns-spanned="5" office:value-type="string">
            <text:p text:style-name="P2">Нормативы потребления коммунальной услуги по холодному и горячему водоснабжению на общедомовые нужды с учетом повышающих коэффициентов для населения, проживающего в многоквартирных домах и жилых домах на территории муниципального образования "ЗАТО Знаменск" при наличии технической возможности установки коллективных (общедомовых) приборов уч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N п/п</text:p>
          </table:table-cell>
          <table:table-cell table:style-name="Таблица4.A1" office:value-type="string">
            <text:p text:style-name="P2">Описание степени благоустройств</text:p>
          </table:table-cell>
          <table:table-cell table:style-name="Таблица4.A1" office:value-type="string">
            <text:p text:style-name="P2">Период действия нормативов</text:p>
          </table:table-cell>
          <table:table-cell table:style-name="Таблица4.A1" table:number-columns-spanned="2" office:value-type="string">
            <text:p text:style-name="P2">Норматив потребления коммунальной услуги (куб. м на 1 человека в месяц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Холодное водоснабжение</text:p>
          </table:table-cell>
          <table:table-cell table:style-name="Таблица4.A1" office:value-type="string">
            <text:p text:style-name="P2">Горячее водоснабжение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5</text:p>
          </table:table-cell>
        </table:table-row>
        <text:soft-page-break/>
        <table:table-row table:style-name="Таблица4.1">
          <table:table-cell table:style-name="Таблица4.A5" office:value-type="string">
            <text:p text:style-name="P2">1</text:p>
          </table:table-cell>
          <table:table-cell table:style-name="Таблица4.A5" office:value-type="string">
            <text:p text:style-name="P4">В жилых домах с централизованным горячим водоснабжением</text:p>
          </table:table-cell>
          <table:table-cell table:style-name="Таблица4.A1" office:value-type="string">
            <text:p text:style-name="P2">С 1.01.2015 - 30.06.2015</text:p>
          </table:table-cell>
          <table:table-cell table:style-name="Таблица4.A5" office:value-type="string">
            <text:p text:style-name="P2">0.022</text:p>
          </table:table-cell>
          <table:table-cell table:style-name="Таблица4.A5" office:value-type="string">
            <text:p text:style-name="P2">0.022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5 - 31.12.2015</text:p>
          </table:table-cell>
          <table:table-cell table:style-name="Таблица4.A5" office:value-type="string">
            <text:p text:style-name="P2">0.024</text:p>
          </table:table-cell>
          <table:table-cell table:style-name="Таблица4.A5" office:value-type="string">
            <text:p text:style-name="P2">0.024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6 - 30.06.2016</text:p>
          </table:table-cell>
          <table:table-cell table:style-name="Таблица4.A5" office:value-type="string">
            <text:p text:style-name="P2">0.028</text:p>
          </table:table-cell>
          <table:table-cell table:style-name="Таблица4.A5" office:value-type="string">
            <text:p text:style-name="P2">0.028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6 - 31.12.2016</text:p>
          </table:table-cell>
          <table:table-cell table:style-name="Таблица4.A5" office:value-type="string">
            <text:p text:style-name="P2">0.03</text:p>
          </table:table-cell>
          <table:table-cell table:style-name="Таблица4.A5" office:value-type="string">
            <text:p text:style-name="P2">0.03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7</text:p>
          </table:table-cell>
          <table:table-cell table:style-name="Таблица4.A5" office:value-type="string">
            <text:p text:style-name="P2">0.032</text:p>
          </table:table-cell>
          <table:table-cell table:style-name="Таблица4.A5" office:value-type="string">
            <text:p text:style-name="P2">0.032</text:p>
          </table:table-cell>
        </table:table-row>
        <table:table-row table:style-name="Таблица4.1">
          <table:table-cell table:style-name="Таблица4.A5" office:value-type="string">
            <text:p text:style-name="P2">2</text:p>
          </table:table-cell>
          <table:table-cell table:style-name="Таблица4.A5" office:value-type="string">
            <text:p text:style-name="P4">В жилых домах с ваннами и газовыми водонагревателями</text:p>
          </table:table-cell>
          <table:table-cell table:style-name="Таблица4.A1" office:value-type="string">
            <text:p text:style-name="P2">С 1.01.2015 - 30.06.2015</text:p>
          </table:table-cell>
          <table:table-cell table:style-name="Таблица4.A5" office:value-type="string">
            <text:p text:style-name="P2">0.011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5 - 31.12.2015</text:p>
          </table:table-cell>
          <table:table-cell table:style-name="Таблица4.A5" office:value-type="string">
            <text:p text:style-name="P2">0.012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6 - 30.06.2016</text:p>
          </table:table-cell>
          <table:table-cell table:style-name="Таблица4.A5" office:value-type="string">
            <text:p text:style-name="P2">0.014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6 - 31.12.2016</text:p>
          </table:table-cell>
          <table:table-cell table:style-name="Таблица4.A5" office:value-type="string">
            <text:p text:style-name="P2">0.015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7</text:p>
          </table:table-cell>
          <table:table-cell table:style-name="Таблица4.A5" office:value-type="string">
            <text:p text:style-name="P2">0.016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5" office:value-type="string">
            <text:p text:style-name="P2">3</text:p>
          </table:table-cell>
          <table:table-cell table:style-name="Таблица4.A5" office:value-type="string">
            <text:p text:style-name="P4">В общежитиях с централизованным горячим водоснабжением</text:p>
          </table:table-cell>
          <table:table-cell table:style-name="Таблица4.A1" office:value-type="string">
            <text:p text:style-name="P2">С 1.01.2015 - 30.06.2015</text:p>
          </table:table-cell>
          <table:table-cell table:style-name="Таблица4.A5" office:value-type="string">
            <text:p text:style-name="P2">0.033</text:p>
          </table:table-cell>
          <table:table-cell table:style-name="Таблица4.A5" office:value-type="string">
            <text:p text:style-name="P2">0.033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5 - 31.12.2015</text:p>
          </table:table-cell>
          <table:table-cell table:style-name="Таблица4.A5" office:value-type="string">
            <text:p text:style-name="P2">0.036</text:p>
          </table:table-cell>
          <table:table-cell table:style-name="Таблица4.A5" office:value-type="string">
            <text:p text:style-name="P2">0.036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6 - 30.06.2016</text:p>
          </table:table-cell>
          <table:table-cell table:style-name="Таблица4.A5" office:value-type="string">
            <text:p text:style-name="P2">0.042</text:p>
          </table:table-cell>
          <table:table-cell table:style-name="Таблица4.A5" office:value-type="string">
            <text:p text:style-name="P2">0.042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6 - 31.12.2016</text:p>
          </table:table-cell>
          <table:table-cell table:style-name="Таблица4.A5" office:value-type="string">
            <text:p text:style-name="P2">0.045</text:p>
          </table:table-cell>
          <table:table-cell table:style-name="Таблица4.A5" office:value-type="string">
            <text:p text:style-name="P2">0.045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7</text:p>
          </table:table-cell>
          <table:table-cell table:style-name="Таблица4.A5" office:value-type="string">
            <text:p text:style-name="P2">0.048</text:p>
          </table:table-cell>
          <table:table-cell table:style-name="Таблица4.A5" office:value-type="string">
            <text:p text:style-name="P2">0.048</text:p>
          </table:table-cell>
        </table:table-row>
        <table:table-row table:style-name="Таблица4.1">
          <table:table-cell table:style-name="Таблица4.A5" office:value-type="string">
            <text:p text:style-name="P2">4</text:p>
          </table:table-cell>
          <table:table-cell table:style-name="Таблица4.A5" office:value-type="string">
            <text:p text:style-name="P4">В общежитиях (домах малосемейного типа), без душевых</text:p>
          </table:table-cell>
          <table:table-cell table:style-name="Таблица4.A1" office:value-type="string">
            <text:p text:style-name="P2">С 1.01.2015 - 30.06.2015</text:p>
          </table:table-cell>
          <table:table-cell table:style-name="Таблица4.A5" office:value-type="string">
            <text:p text:style-name="P2">0.044</text:p>
          </table:table-cell>
          <table:table-cell table:style-name="Таблица4.A5" office:value-type="string">
            <text:p text:style-name="P2">0.044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5 - 31.12.2015</text:p>
          </table:table-cell>
          <table:table-cell table:style-name="Таблица4.A5" office:value-type="string">
            <text:p text:style-name="P2">0.048</text:p>
          </table:table-cell>
          <table:table-cell table:style-name="Таблица4.A5" office:value-type="string">
            <text:p text:style-name="P2">0.048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6 - 30.06.2016</text:p>
          </table:table-cell>
          <table:table-cell table:style-name="Таблица4.A5" office:value-type="string">
            <text:p text:style-name="P2">0.056</text:p>
          </table:table-cell>
          <table:table-cell table:style-name="Таблица4.A5" office:value-type="string">
            <text:p text:style-name="P2">0.056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6 - 31.12.2016</text:p>
          </table:table-cell>
          <table:table-cell table:style-name="Таблица4.A5" office:value-type="string">
            <text:p text:style-name="P2">0.06</text:p>
          </table:table-cell>
          <table:table-cell table:style-name="Таблица4.A5" office:value-type="string">
            <text:p text:style-name="P2">0.06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7</text:p>
          </table:table-cell>
          <table:table-cell table:style-name="Таблица4.A5" office:value-type="string">
            <text:p text:style-name="P2">0.064</text:p>
          </table:table-cell>
          <table:table-cell table:style-name="Таблица4.A5" office:value-type="string">
            <text:p text:style-name="P2">0.064</text:p>
          </table:table-cell>
        </table:table-row>
        <table:table-row table:style-name="Таблица4.1">
          <table:table-cell table:style-name="Таблица4.A5" office:value-type="string">
            <text:p text:style-name="P2">5</text:p>
          </table:table-cell>
          <table:table-cell table:style-name="Таблица4.A5" office:value-type="string">
            <text:p text:style-name="P4">В общежитиях (домах малосемейного типа), с общими душевыми</text:p>
          </table:table-cell>
          <table:table-cell table:style-name="Таблица4.A1" office:value-type="string">
            <text:p text:style-name="P2">С 1.01.2015 - 30.06.2015</text:p>
          </table:table-cell>
          <table:table-cell table:style-name="Таблица4.A5" office:value-type="string">
            <text:p text:style-name="P2">0.022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5 - 31.12.2015</text:p>
          </table:table-cell>
          <table:table-cell table:style-name="Таблица4.A5" office:value-type="string">
            <text:p text:style-name="P2">0.024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6 - 30.06.2016</text:p>
          </table:table-cell>
          <table:table-cell table:style-name="Таблица4.A5" office:value-type="string">
            <text:p text:style-name="P2">0.028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7.2016 - 31.12.2016</text:p>
          </table:table-cell>
          <table:table-cell table:style-name="Таблица4.A5" office:value-type="string">
            <text:p text:style-name="P2">0.03</text:p>
          </table:table-cell>
          <table:table-cell table:style-name="Таблица4.A5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С 01.01.2017</text:p>
          </table:table-cell>
          <table:table-cell table:style-name="Таблица4.A5" office:value-type="string">
            <text:p text:style-name="P2">0.032</text:p>
          </table:table-cell>
          <table:table-cell table:style-name="Таблица4.A5" office:value-type="string">
            <text:p text:style-name="P2"/>
          </table:table-cell>
        </table:table-row>
      </table:table>
      <text:p text:style-name="P2"/>
      <text:p text:style-name="P2">Раздел II. Отопление</text:p>
      <text:p text:style-name="P3"/>
      <text:p text:style-name="P3">Таблица 3</text:p>
      <text:p text:style-name="P3"/>
      <text:p text:style-name="P8">Нормативы потребления коммунальной услуги по отоплению в жилых помещениях и на <text:soft-page-break/>отопление общедомовых нужд в многоквартирных домах и жилых домах для муниципального образования "ЗАТО Знаменск" в отопительный период при отсутствии приборов учета потребления тепловой энергии, продолжительность которого составляет 6 месяцев.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2">Многоквартирные дома и жилые дома</text:p>
          </table:table-cell>
          <table:covered-table-cell/>
          <table:table-cell table:style-name="Таблица5.A1" office:value-type="string">
            <text:p text:style-name="P2">Норматив потребления коммунальной услуги по отоплению в жилых помещениях (Гкал/кв. м в месяц)</text:p>
          </table:table-cell>
        </table:table-row>
        <table:table-row table:style-name="Таблица5.1"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2">3</text:p>
          </table:table-cell>
        </table:table-row>
        <table:table-row table:style-name="Таблица5.1">
          <table:table-cell table:style-name="Таблица5.A1" office:value-type="string">
            <text:p text:style-name="P2">Год постройки</text:p>
          </table:table-cell>
          <table:table-cell table:style-name="Таблица5.A1" office:value-type="string">
            <text:p text:style-name="P2">Этажность</text:p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до 1999 г. (включительно)</text:p>
          </table:table-cell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2">0.048545</text:p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2">3 - 4</text:p>
          </table:table-cell>
          <table:table-cell table:style-name="Таблица5.A1" office:value-type="string">
            <text:p text:style-name="P2">0.029929</text:p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2">5 - 9</text:p>
          </table:table-cell>
          <table:table-cell table:style-name="Таблица5.A1" office:value-type="string">
            <text:p text:style-name="P2">0.024917</text:p>
          </table:table-cell>
        </table:table-row>
        <table:table-row table:style-name="Таблица5.1">
          <table:table-cell table:style-name="Таблица5.A1" office:value-type="string">
            <text:p text:style-name="P2">после 1999 г.</text:p>
          </table:table-cell>
          <table:table-cell table:style-name="Таблица5.A1" office:value-type="string">
            <text:p text:style-name="P2">4 - 5</text:p>
          </table:table-cell>
          <table:table-cell table:style-name="Таблица5.A1" office:value-type="string">
            <text:p text:style-name="P2">0.013532</text:p>
          </table:table-cell>
        </table:table-row>
      </table:table>
      <text:p text:style-name="P8"/>
      <text:p text:style-name="P6"><text:span text:style-name="T1">(в ред. </text:span><text:a xlink:type="simple" xlink:href="consultantplus://offline/ref=0CC564455663E214D2B376B8BE1E3FDDF1FE963CCDF663CFA6EC14B0D87C6A7C8C257F4A2D8A66FED3F398yFS4K"><text:span text:style-name="T2">Постановления</text:span></text:a><text:span text:style-name="T1"> министерства ЖКХ Астраханской области от 17.05.2013 N 13-п)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аиса Дуюнова</meta:initial-creator>
    <meta:creation-date>2015-10-30T14:18:17.84</meta:creation-date>
    <dc:date>2015-10-30T14:22:10.21</dc:date>
    <dc:creator>Раиса Дуюнова</dc:creator>
    <meta:editing-duration>PT3M57S</meta:editing-duration>
    <meta:editing-cycles>1</meta:editing-cycles>
    <meta:generator>OpenOffice.org/3.3$Win32 OpenOffice.org_project/330m20$Build-9567</meta:generator>
    <meta:document-statistic meta:table-count="5" meta:image-count="0" meta:object-count="0" meta:page-count="6" meta:paragraph-count="359" meta:word-count="1293" meta:character-count="9021"/>
  </office:meta>
</office:document-meta>
</file>