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ont_7" svg:font-family="font_7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0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4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все_20_дом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none" fo:padding-bottom="0cm" fo:padding-left="0.093cm" fo:padding-right="0cm" fo:padding-top="0cm" style:rotation-angle="0"/>
      <style:paragraph-properties fo:text-align="start"/>
      <style:text-properties fo:color="#000000" style:font-name="Arial1" fo:font-size="10pt" fo:font-weight="bold" style:font-name-asian="Arial" style:font-size-asian="10pt" style:font-weight-asian="bold" style:font-name-complex="Times New Roman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21">
      <style:table-cell-properties fo:background-color="#ffffff" style:text-align-source="fix" style:repeat-content="false" fo:border="none" fo:padding="0cm" style:rotation-angle="0"/>
      <style:paragraph-properties fo:text-align="center"/>
      <style:text-properties style:use-window-font-color="true" style:font-name="font_7" fo:font-size="10pt" fo:font-weight="bold" style:font-weight-asian="bold" style:font-weight-complex="bold"/>
    </style:style>
    <style:style style:name="ce7" style:family="table-cell" style:parent-style-name="Default" style:data-style-name="N0">
      <style:table-cell-properties style:diagonal-bl-tr="none" style:diagonal-tl-br="none" fo:background-color="transparent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22">
      <style:table-cell-properties fo:background-color="#ffffff" style:text-align-source="fix" style:repeat-content="false" fo:border="none" fo:padding="0cm" style:rotation-angle="0"/>
      <style:paragraph-properties fo:text-align="center"/>
      <style:text-properties style:use-window-font-color="true" style:font-name="font_7" fo:font-size="10pt"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" style:family="table-cell" style:parent-style-name="Default">
      <style:table-cell-properties fo:background-color="#ff99ff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8" style:family="table-cell" style:parent-style-name="Default" style:data-style-name="N2">
      <style:table-cell-properties fo:background-color="#ff99ff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Arial1" fo:font-size="10pt" fo:language="ru" fo:country="RU" fo:font-weight="bold" style:letter-kerning="true" style:font-name-asian="Arial" style:font-size-asian="10pt" style:language-asian="zh" style:country-asian="CN" style:font-weight-asian="bold" style:font-name-complex="Times New Roman" style:font-size-complex="6.80000019073486pt" style:language-complex="en" style:country-complex="US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С полотенцесушителями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0" table:default-cell-style-name="ce5"/>
        <table:table-column table:style-name="co7" table:number-columns-repeated="769" table:default-cell-style-name="ce5"/>
        <table:table-row table:style-name="ro1">
          <table:table-cell table:style-name="ce1" table:number-columns-repeated="2"/>
          <table:table-cell table:style-name="ce8"/>
          <table:table-cell table:style-name="ce12" office:value-type="string" table:number-columns-spanned="2" table:number-rows-spanned="1">
            <text:p>Приложение № 1</text:p>
          </table:table-cell>
          <table:covered-table-cell table:style-name="ce12"/>
          <table:table-cell table:style-name="ce19" table:number-columns-repeated="1018"/>
          <table:table-cell table:style-name="ce22"/>
        </table:table-row>
        <table:table-row table:style-name="ro1">
          <table:table-cell table:style-name="ce1" table:number-columns-repeated="2"/>
          <table:table-cell table:style-name="ce8"/>
          <table:table-cell table:style-name="ce12" table:number-columns-repeated="2"/>
          <table:table-cell table:style-name="ce19" table:number-columns-repeated="1018"/>
          <table:table-cell table:style-name="ce22"/>
        </table:table-row>
        <table:table-row table:style-name="ro1">
          <table:table-cell table:style-name="ce2" office:value-type="string">
            <text:p><text:span text:style-name="T1">Нормативы на горячее водоснабжение, цена 1куб. м на период <text:s/>01.01.2020 г.-30.06.2020 г</text:span></text:p>
          </table:table-cell>
          <table:table-cell table:style-name="ce6"/>
          <table:table-cell table:style-name="ce9"/>
          <table:table-cell table:style-name="ce12" table:number-columns-repeated="2"/>
          <table:table-cell table:style-name="ce19" table:number-columns-repeated="1018"/>
          <table:table-cell table:style-name="ce22"/>
        </table:table-row>
        <table:table-row table:style-name="ro1">
          <table:table-cell table:style-name="ce1" table:number-columns-repeated="2"/>
          <table:table-cell table:style-name="ce8"/>
          <table:table-cell table:style-name="ce12" table:number-columns-repeated="2"/>
          <table:table-cell table:style-name="ce19" table:number-columns-repeated="1018"/>
          <table:table-cell table:style-name="ce22"/>
        </table:table-row>
        <table:table-row table:style-name="ro2">
          <table:table-cell table:style-name="ce3" office:value-type="string">
            <text:p>№ п.п.</text:p>
          </table:table-cell>
          <table:table-cell table:style-name="ce3" office:value-type="string" table:number-columns-spanned="2" table:number-rows-spanned="1">
            <text:p>Адрес</text:p>
          </table:table-cell>
          <table:covered-table-cell table:style-name="ce10"/>
          <table:table-cell table:style-name="ce13" office:value-type="string">
            <text:p>Норматив расхода тепловой энергии, используемой на подогрев воды в целях предоставления коммунальной услуги по горячему водоснабжению на территории МО «ЗАТО Знаменск»</text:p>
          </table:table-cell>
          <table:table-cell table:style-name="ce13" office:value-type="string">
            <text:p>Столбец в квитанции «Цена» <text:s/>1м3 горячей воды, руб</text:p>
          </table:table-cell>
          <table:table-cell table:style-name="ce19" table:number-columns-repeated="1018"/>
          <table:table-cell table:style-name="ce2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Астраханская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Астраханская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Астраханская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Астраханская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Астраханская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Астраханская</text:p>
          </table:table-cell>
          <table:table-cell table:style-name="ce11" office:value-type="float" office:value="9">
            <text:p>9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Астраханская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Астраханская</text:p>
          </table:table-cell>
          <table:table-cell table:style-name="ce11" office:value-type="float" office:value="12">
            <text:p>12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Астраханская</text:p>
          </table:table-cell>
          <table:table-cell table:style-name="ce11" office:value-type="float" office:value="14">
            <text:p>14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Астраханская</text:p>
          </table:table-cell>
          <table:table-cell table:style-name="ce11" office:value-type="string">
            <text:p>10А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Астраханская</text:p>
          </table:table-cell>
          <table:table-cell table:style-name="ce11" office:value-type="string">
            <text:p>6А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Астраханская</text:p>
          </table:table-cell>
          <table:table-cell table:style-name="ce11" office:value-type="string">
            <text:p>6Б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Астраханская</text:p>
          </table:table-cell>
          <table:table-cell table:style-name="ce11" office:value-type="string">
            <text:p>6В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Астраханская</text:p>
          </table:table-cell>
          <table:table-cell table:style-name="ce11" office:value-type="string">
            <text:p>7А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Астраханская</text:p>
          </table:table-cell>
          <table:table-cell table:style-name="ce11" office:value-type="string">
            <text:p>8А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Астраханская</text:p>
          </table:table-cell>
          <table:table-cell table:style-name="ce11" office:value-type="string">
            <text:p>8Б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12">
            <text:p>12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14">
            <text:p>14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16">
            <text:p>16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18">
            <text:p>18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20">
            <text:p>20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22">
            <text:p>22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24">
            <text:p>24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26">
            <text:p>26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30">
            <text:p>30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34">
            <text:p>34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36">
            <text:p>36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38">
            <text:p>38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40">
            <text:p>40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42">
            <text:p>42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44">
            <text:p>44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46">
            <text:p>46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Волгоградская</text:p>
          </table:table-cell>
          <table:table-cell table:style-name="ce11" office:value-type="string">
            <text:p>24А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Комсомольская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Комсомольская</text:p>
          </table:table-cell>
          <table:table-cell table:style-name="ce11" office:value-type="string">
            <text:p>15А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Комсомольская</text:p>
          </table:table-cell>
          <table:table-cell table:style-name="ce11" office:value-type="string">
            <text:p>16А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7" office:value-type="string">
            <text:p>Ленина, при начислении по нормативу</text:p>
          </table:table-cell>
          <table:table-cell table:style-name="ce11" office:value-type="float" office:value="13">
            <text:p>13</text:p>
          </table:table-cell>
          <table:table-cell table:style-name="ce14" office:value-type="float" office:value="0.06623">
            <text:p>0,06623</text:p>
          </table:table-cell>
          <table:table-cell table:style-name="ce17" office:value-type="float" office:value="126.96">
            <text:p>126,96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14">
            <text:p>14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33">
            <text:p>33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35">
            <text:p>35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37">
            <text:p>37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48">
            <text:p>48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54">
            <text:p>54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Маршала Жукова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string">
            <text:p>Маршала Жукова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Маршала Жукова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Первомайская</text:p>
          </table:table-cell>
          <table:table-cell table:style-name="ce11" office:value-type="float" office:value="22">
            <text:p>22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Победы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16">
            <text:p>16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18">
            <text:p>18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57">
            <text:p>57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59">
            <text:p>59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71">
            <text:p>71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проспект 9 Мая</text:p>
          </table:table-cell>
          <table:table-cell table:style-name="ce11" office:value-type="string">
            <text:p>14А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проспект 9 Мая</text:p>
          </table:table-cell>
          <table:table-cell table:style-name="ce11" office:value-type="string">
            <text:p>16А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проспект 9 Мая</text:p>
          </table:table-cell>
          <table:table-cell table:style-name="ce11" office:value-type="string">
            <text:p>16Б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проспект 9 Мая</text:p>
          </table:table-cell>
          <table:table-cell table:style-name="ce11" office:value-type="string">
            <text:p>2А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проспект 9 Мая</text:p>
          </table:table-cell>
          <table:table-cell table:style-name="ce11" office:value-type="string">
            <text:p>4А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проспект 9 Мая</text:p>
          </table:table-cell>
          <table:table-cell table:style-name="ce11" office:value-type="string">
            <text:p>57А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проспект 9 Мая</text:p>
          </table:table-cell>
          <table:table-cell table:style-name="ce11" office:value-type="string">
            <text:p>6А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Советской Армии</text:p>
          </table:table-cell>
          <table:table-cell table:style-name="ce11" office:value-type="float" office:value="43">
            <text:p>43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Советской Армии</text:p>
          </table:table-cell>
          <table:table-cell table:style-name="ce11" office:value-type="float" office:value="45">
            <text:p>45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string">
            <text:p>Толбухина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string">
            <text:p>Толбухина</text:p>
          </table:table-cell>
          <table:table-cell table:style-name="ce11" office:value-type="string">
            <text:p>2А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Черняховского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string">
            <text:p>Черняховского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string">
            <text:p>Черняховского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Янгеля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Янгеля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Янгеля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Янгеля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string">
            <text:p>Янгеля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string">
            <text:p>Янгеля</text:p>
          </table:table-cell>
          <table:table-cell table:style-name="ce11" office:value-type="float" office:value="11">
            <text:p>11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string">
            <text:p>Янгеля</text:p>
          </table:table-cell>
          <table:table-cell table:style-name="ce11" office:value-type="float" office:value="13">
            <text:p>13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number-columns-repeated="1019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string">
            <text:p>Янгеля</text:p>
          </table:table-cell>
          <table:table-cell table:style-name="ce11" office:value-type="float" office:value="15">
            <text:p>15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string">
            <text:p>Янгеля</text:p>
          </table:table-cell>
          <table:table-cell table:style-name="ce11" office:value-type="float" office:value="17">
            <text:p>17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Янгеля</text:p>
          </table:table-cell>
          <table:table-cell table:style-name="ce11" office:value-type="float" office:value="19">
            <text:p>19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Янгеля</text:p>
          </table:table-cell>
          <table:table-cell table:style-name="ce11" office:value-type="float" office:value="21">
            <text:p>21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string">
            <text:p>Янгеля</text:p>
          </table:table-cell>
          <table:table-cell table:style-name="ce11" office:value-type="float" office:value="23">
            <text:p>23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office:value-type="string">
            <text:p>Янгеля</text:p>
          </table:table-cell>
          <table:table-cell table:style-name="ce11" office:value-type="float" office:value="24">
            <text:p>24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number-columns-repeated="1019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string">
            <text:p>Янгеля</text:p>
          </table:table-cell>
          <table:table-cell table:style-name="ce11" office:value-type="string">
            <text:p>1А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office:value-type="string">
            <text:p>Янгеля</text:p>
          </table:table-cell>
          <table:table-cell table:style-name="ce11" office:value-type="string">
            <text:p>4Б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string">
            <text:p>Янгеля</text:p>
          </table:table-cell>
          <table:table-cell table:style-name="ce11" office:value-type="string">
            <text:p>4В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string">
            <text:p>Янгеля</text:p>
          </table:table-cell>
          <table:table-cell table:style-name="ce11" office:value-type="string">
            <text:p>6А</text:p>
          </table:table-cell>
          <table:table-cell table:style-name="ce14" office:value-type="float" office:value="0.06623">
            <text:p>0,06623</text:p>
          </table:table-cell>
          <table:table-cell table:style-name="ce16" office:value-type="float" office:value="164.35">
            <text:p>164,35</text:p>
          </table:table-cell>
          <table:table-cell table:style-name="ce20" table:number-columns-repeated="1018"/>
          <table:table-cell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7" office:value-type="string">
            <text:p>Янгеля, <text:s/>при начислении по нормативу</text:p>
          </table:table-cell>
          <table:table-cell table:style-name="ce11" office:value-type="string">
            <text:p>6Б</text:p>
          </table:table-cell>
          <table:table-cell table:style-name="ce14" office:value-type="float" office:value="0.06623">
            <text:p>0,06623</text:p>
          </table:table-cell>
          <table:table-cell table:style-name="ce18" office:value-type="float" office:value="129.96">
            <text:p>129,96</text:p>
          </table:table-cell>
          <table:table-cell table:style-name="ce20" table:number-columns-repeated="1018"/>
          <table:table-cell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Начальник абонентного отдела</text:p>
          </table:table-cell>
          <table:table-cell/>
          <table:table-cell table:style-name="ce15" office:value-type="string">
            <text:p>Р.С. Дуюнова</text:p>
          </table:table-cell>
          <table:table-cell table:number-columns-repeated="1020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Без полотенцесушителями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6" table:number-columns-repeated="248" table:default-cell-style-name="ce5"/>
        <table:table-column table:style-name="co7" table:number-columns-repeated="769" table:default-cell-style-name="ce5"/>
        <table:table-row table:style-name="ro1">
          <table:table-cell table:style-name="ce1" table:number-columns-repeated="2"/>
          <table:table-cell table:style-name="ce8"/>
          <table:table-cell table:style-name="ce12" office:value-type="string" table:number-columns-spanned="2" table:number-rows-spanned="1">
            <text:p>Приложение № 2</text:p>
          </table:table-cell>
          <table:covered-table-cell table:style-name="ce12"/>
          <table:table-cell table:style-name="ce19" table:number-columns-repeated="1018"/>
          <table:table-cell table:style-name="ce22"/>
        </table:table-row>
        <table:table-row table:style-name="ro1">
          <table:table-cell table:style-name="ce1" table:number-columns-repeated="2"/>
          <table:table-cell table:style-name="ce8"/>
          <table:table-cell table:style-name="ce12" table:number-columns-repeated="2"/>
          <table:table-cell table:style-name="ce19" table:number-columns-repeated="1018"/>
          <table:table-cell table:style-name="ce22"/>
        </table:table-row>
        <table:table-row table:style-name="ro1">
          <table:table-cell table:style-name="ce2" office:value-type="string">
            <text:p><text:span text:style-name="T1">Нормативы на горячее водоснабжение, цена 1куб. м на период <text:s/>01.01.2020 г.-30.06.2020 г</text:span></text:p>
          </table:table-cell>
          <table:table-cell table:style-name="ce1"/>
          <table:table-cell table:style-name="ce8"/>
          <table:table-cell table:style-name="ce12" table:number-columns-repeated="2"/>
          <table:table-cell table:style-name="ce19" table:number-columns-repeated="1018"/>
          <table:table-cell table:style-name="ce22"/>
        </table:table-row>
        <table:table-row table:style-name="ro1">
          <table:table-cell table:style-name="ce1" table:number-columns-repeated="2"/>
          <table:table-cell table:style-name="ce8"/>
          <table:table-cell table:style-name="ce12" table:number-columns-repeated="2"/>
          <table:table-cell table:style-name="ce19" table:number-columns-repeated="1018"/>
          <table:table-cell table:style-name="ce22"/>
        </table:table-row>
        <table:table-row table:style-name="ro2">
          <table:table-cell table:style-name="ce3" office:value-type="string">
            <text:p>№ п.п.</text:p>
          </table:table-cell>
          <table:table-cell table:style-name="ce3" office:value-type="string" table:number-columns-spanned="2" table:number-rows-spanned="1">
            <text:p>Адрес</text:p>
          </table:table-cell>
          <table:covered-table-cell table:style-name="ce10"/>
          <table:table-cell table:style-name="ce13" office:value-type="string">
            <text:p>Норматив расхода тепловой энергии, используемой на подогрев воды в целях предоставления коммунальной услуги по горячему водоснабжению на территории МО «ЗАТО Знаменск»</text:p>
          </table:table-cell>
          <table:table-cell table:style-name="ce13" office:value-type="string">
            <text:p>Столбец в квитанции «Цена» <text:s/>1м3 горячей воды, руб</text:p>
          </table:table-cell>
          <table:table-cell table:style-name="ce19" table:number-columns-repeated="1018"/>
          <table:table-cell table:style-name="ce2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Ватутина</text:p>
          </table:table-cell>
          <table:table-cell table:style-name="ce11" office:value-type="float" office:value="10">
            <text:p>10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Ватутина</text:p>
          </table:table-cell>
          <table:table-cell table:style-name="ce11" office:value-type="float" office:value="12">
            <text:p>1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Ватутина</text:p>
          </table:table-cell>
          <table:table-cell table:style-name="ce11" office:value-type="float" office:value="14">
            <text:p>1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Ватутина</text:p>
          </table:table-cell>
          <table:table-cell table:style-name="ce11" office:value-type="float" office:value="18">
            <text:p>18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Вознюка</text:p>
          </table:table-cell>
          <table:table-cell table:style-name="ce11" office:value-type="float" office:value="11">
            <text:p>1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Вознюка</text:p>
          </table:table-cell>
          <table:table-cell table:style-name="ce11" office:value-type="float" office:value="15">
            <text:p>15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2">
            <text:p>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4">
            <text:p>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Волгоградская</text:p>
          </table:table-cell>
          <table:table-cell table:style-name="ce11" office:value-type="float" office:value="6">
            <text:p>6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Гагарина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Гагарина</text:p>
          </table:table-cell>
          <table:table-cell table:style-name="ce11" office:value-type="float" office:value="3">
            <text:p>3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Гагарина</text:p>
          </table:table-cell>
          <table:table-cell table:style-name="ce11" office:value-type="float" office:value="5">
            <text:p>5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Гагарина</text:p>
          </table:table-cell>
          <table:table-cell table:style-name="ce11" office:value-type="float" office:value="7">
            <text:p>7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Гагарина</text:p>
          </table:table-cell>
          <table:table-cell table:style-name="ce11" office:value-type="float" office:value="9">
            <text:p>9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Комсомольская</text:p>
          </table:table-cell>
          <table:table-cell table:style-name="ce11" office:value-type="float" office:value="2">
            <text:p>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Комсомольская</text:p>
          </table:table-cell>
          <table:table-cell table:style-name="ce11" office:value-type="float" office:value="4">
            <text:p>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Комсомольская</text:p>
          </table:table-cell>
          <table:table-cell table:style-name="ce11" office:value-type="float" office:value="6">
            <text:p>6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Комсомольская</text:p>
          </table:table-cell>
          <table:table-cell table:style-name="ce11" office:value-type="float" office:value="7">
            <text:p>7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Комсомольская</text:p>
          </table:table-cell>
          <table:table-cell table:style-name="ce11" office:value-type="float" office:value="8">
            <text:p>8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Комсомольская</text:p>
          </table:table-cell>
          <table:table-cell table:style-name="ce11" office:value-type="float" office:value="9">
            <text:p>9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Комсомольская</text:p>
          </table:table-cell>
          <table:table-cell table:style-name="ce11" office:value-type="float" office:value="10">
            <text:p>10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Комсомольская</text:p>
          </table:table-cell>
          <table:table-cell table:style-name="ce11" office:value-type="float" office:value="11">
            <text:p>1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Комсомольская</text:p>
          </table:table-cell>
          <table:table-cell table:style-name="ce11" office:value-type="float" office:value="12">
            <text:p>1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Комсомольская</text:p>
          </table:table-cell>
          <table:table-cell table:style-name="ce11" office:value-type="float" office:value="13">
            <text:p>13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Комсомольская</text:p>
          </table:table-cell>
          <table:table-cell table:style-name="ce11" office:value-type="float" office:value="14">
            <text:p>1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Комсомольская</text:p>
          </table:table-cell>
          <table:table-cell table:style-name="ce11" office:value-type="float" office:value="16">
            <text:p>16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Комсомольская</text:p>
          </table:table-cell>
          <table:table-cell table:style-name="ce11" office:value-type="float" office:value="17">
            <text:p>17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Комсомольская</text:p>
          </table:table-cell>
          <table:table-cell table:style-name="ce11" office:value-type="float" office:value="18">
            <text:p>18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Комсомольская</text:p>
          </table:table-cell>
          <table:table-cell table:style-name="ce11" office:value-type="float" office:value="20">
            <text:p>20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Комсомольская</text:p>
          </table:table-cell>
          <table:table-cell table:style-name="ce11" office:value-type="string">
            <text:p>18А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Комсомольская</text:p>
          </table:table-cell>
          <table:table-cell table:style-name="ce11" office:value-type="string">
            <text:p>18Б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Комсомольская</text:p>
          </table:table-cell>
          <table:table-cell table:style-name="ce11" office:value-type="string">
            <text:p>4А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Комсомольская</text:p>
          </table:table-cell>
          <table:table-cell table:style-name="ce11" office:value-type="string">
            <text:p>6А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Комсомольская</text:p>
          </table:table-cell>
          <table:table-cell table:style-name="ce11" office:value-type="string">
            <text:p>6Б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Королева</text:p>
          </table:table-cell>
          <table:table-cell table:style-name="ce11" office:value-type="float" office:value="2">
            <text:p>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Королева</text:p>
          </table:table-cell>
          <table:table-cell table:style-name="ce11" office:value-type="float" office:value="6">
            <text:p>6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Королева</text:p>
          </table:table-cell>
          <table:table-cell table:style-name="ce11" office:value-type="float" office:value="8">
            <text:p>8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2">
            <text:p>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4">
            <text:p>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5">
            <text:p>5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7">
            <text:p>7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8">
            <text:p>8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9">
            <text:p>9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10">
            <text:p>10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15">
            <text:p>15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16">
            <text:p>16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17">
            <text:p>17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19">
            <text:p>19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20">
            <text:p>20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21">
            <text:p>2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23">
            <text:p>23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24">
            <text:p>2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25">
            <text:p>25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26">
            <text:p>26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28">
            <text:p>28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31">
            <text:p>3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32">
            <text:p>3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34">
            <text:p>3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36">
            <text:p>36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38">
            <text:p>38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40">
            <text:p>40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45">
            <text:p>45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47">
            <text:p>47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50">
            <text:p>50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string">
            <text:p>Ленина</text:p>
          </table:table-cell>
          <table:table-cell table:style-name="ce11" office:value-type="float" office:value="52">
            <text:p>5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Ленина</text:p>
          </table:table-cell>
          <table:table-cell table:style-name="ce11" office:value-type="string">
            <text:p>48А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string">
            <text:p>Ленина</text:p>
          </table:table-cell>
          <table:table-cell table:style-name="ce11" office:value-type="string">
            <text:p>48Б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string">
            <text:p>Ленина</text:p>
          </table:table-cell>
          <table:table-cell table:style-name="ce11" office:value-type="string">
            <text:p>50Б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Ленина</text:p>
          </table:table-cell>
          <table:table-cell table:style-name="ce11" office:value-type="string">
            <text:p>52А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Ленина</text:p>
          </table:table-cell>
          <table:table-cell table:style-name="ce11" office:value-type="string">
            <text:p>54А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Ленина</text:p>
          </table:table-cell>
          <table:table-cell table:style-name="ce11" office:value-type="string">
            <text:p>54Б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Маршала Жукова</text:p>
          </table:table-cell>
          <table:table-cell table:style-name="ce11" office:value-type="float" office:value="2">
            <text:p>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string">
            <text:p>Маршала Жукова</text:p>
          </table:table-cell>
          <table:table-cell table:style-name="ce11" office:value-type="float" office:value="4">
            <text:p>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string">
            <text:p>Маршала Жукова</text:p>
          </table:table-cell>
          <table:table-cell table:style-name="ce11" office:value-type="float" office:value="8">
            <text:p>8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string">
            <text:p>Маршала Жукова</text:p>
          </table:table-cell>
          <table:table-cell table:style-name="ce11" office:value-type="float" office:value="10">
            <text:p>10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string">
            <text:p>Маршала Жукова</text:p>
          </table:table-cell>
          <table:table-cell table:style-name="ce11" office:value-type="float" office:value="12">
            <text:p>1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string">
            <text:p>Мира</text:p>
          </table:table-cell>
          <table:table-cell table:style-name="ce11" office:value-type="float" office:value="2">
            <text:p>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Мира</text:p>
          </table:table-cell>
          <table:table-cell table:style-name="ce11" office:value-type="float" office:value="4">
            <text:p>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Мира</text:p>
          </table:table-cell>
          <table:table-cell table:style-name="ce11" office:value-type="float" office:value="6">
            <text:p>6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string">
            <text:p>Ниловского</text:p>
          </table:table-cell>
          <table:table-cell table:style-name="ce11" office:value-type="float" office:value="11">
            <text:p>1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office:value-type="string">
            <text:p>Ниловского</text:p>
          </table:table-cell>
          <table:table-cell table:style-name="ce11" office:value-type="float" office:value="13">
            <text:p>13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string">
            <text:p>Ниловского</text:p>
          </table:table-cell>
          <table:table-cell table:style-name="ce11" office:value-type="float" office:value="15">
            <text:p>15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office:value-type="string">
            <text:p>Ниловского</text:p>
          </table:table-cell>
          <table:table-cell table:style-name="ce11" office:value-type="float" office:value="16">
            <text:p>16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string">
            <text:p>Ниловского</text:p>
          </table:table-cell>
          <table:table-cell table:style-name="ce11" office:value-type="float" office:value="17">
            <text:p>17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string">
            <text:p>Ниловского</text:p>
          </table:table-cell>
          <table:table-cell table:style-name="ce11" office:value-type="float" office:value="18">
            <text:p>18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4" office:value-type="string">
            <text:p>Ниловского</text:p>
          </table:table-cell>
          <table:table-cell table:style-name="ce11" office:value-type="float" office:value="19">
            <text:p>19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4" office:value-type="string">
            <text:p>Ниловского</text:p>
          </table:table-cell>
          <table:table-cell table:style-name="ce11" office:value-type="float" office:value="20">
            <text:p>20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4" office:value-type="string">
            <text:p>Ниловского</text:p>
          </table:table-cell>
          <table:table-cell table:style-name="ce11" office:value-type="float" office:value="21">
            <text:p>2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4" office:value-type="string">
            <text:p>Ниловского</text:p>
          </table:table-cell>
          <table:table-cell table:style-name="ce11" office:value-type="float" office:value="22">
            <text:p>2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4" office:value-type="string">
            <text:p>Ниловского</text:p>
          </table:table-cell>
          <table:table-cell table:style-name="ce11" office:value-type="float" office:value="23">
            <text:p>23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4" office:value-type="string">
            <text:p>Ниловского</text:p>
          </table:table-cell>
          <table:table-cell table:style-name="ce11" office:value-type="float" office:value="24">
            <text:p>2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4" office:value-type="string">
            <text:p>Ниловского</text:p>
          </table:table-cell>
          <table:table-cell table:style-name="ce11" office:value-type="float" office:value="26">
            <text:p>26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4" office:value-type="string">
            <text:p>Ниловского</text:p>
          </table:table-cell>
          <table:table-cell table:style-name="ce11" office:value-type="float" office:value="28">
            <text:p>28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4" office:value-type="string">
            <text:p>Ниловского</text:p>
          </table:table-cell>
          <table:table-cell table:style-name="ce11" office:value-type="float" office:value="30">
            <text:p>30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4" office:value-type="string">
            <text:p>Островского</text:p>
          </table:table-cell>
          <table:table-cell table:style-name="ce11" office:value-type="float" office:value="6">
            <text:p>6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4" office:value-type="string">
            <text:p>Островского</text:p>
          </table:table-cell>
          <table:table-cell table:style-name="ce11" office:value-type="float" office:value="8">
            <text:p>8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4" office:value-type="string">
            <text:p>Островского</text:p>
          </table:table-cell>
          <table:table-cell table:style-name="ce11" office:value-type="float" office:value="9">
            <text:p>9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4" office:value-type="string">
            <text:p>Островского</text:p>
          </table:table-cell>
          <table:table-cell table:style-name="ce11" office:value-type="float" office:value="11">
            <text:p>1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4" office:value-type="string">
            <text:p>Островского</text:p>
          </table:table-cell>
          <table:table-cell table:style-name="ce11" office:value-type="float" office:value="12">
            <text:p>1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4" office:value-type="string">
            <text:p>Островского</text:p>
          </table:table-cell>
          <table:table-cell table:style-name="ce11" office:value-type="float" office:value="14">
            <text:p>1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4" office:value-type="string">
            <text:p>Островского</text:p>
          </table:table-cell>
          <table:table-cell table:style-name="ce11" office:value-type="float" office:value="15">
            <text:p>15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4" office:value-type="string">
            <text:p>Островского</text:p>
          </table:table-cell>
          <table:table-cell table:style-name="ce11" office:value-type="float" office:value="17">
            <text:p>17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4" office:value-type="string">
            <text:p>Первомайская</text:p>
          </table:table-cell>
          <table:table-cell table:style-name="ce11" office:value-type="float" office:value="2">
            <text:p>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4" office:value-type="string">
            <text:p>Первомайская</text:p>
          </table:table-cell>
          <table:table-cell table:style-name="ce11" office:value-type="float" office:value="4">
            <text:p>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4" office:value-type="string">
            <text:p>Первомайская</text:p>
          </table:table-cell>
          <table:table-cell table:style-name="ce11" office:value-type="float" office:value="6">
            <text:p>6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4" office:value-type="string">
            <text:p>Первомайская</text:p>
          </table:table-cell>
          <table:table-cell table:style-name="ce11" office:value-type="float" office:value="8">
            <text:p>8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4" office:value-type="string">
            <text:p>Первомайская</text:p>
          </table:table-cell>
          <table:table-cell table:style-name="ce11" office:value-type="float" office:value="10">
            <text:p>10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Первомайская</text:p>
          </table:table-cell>
          <table:table-cell table:style-name="ce11" office:value-type="float" office:value="12">
            <text:p>1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4" office:value-type="string">
            <text:p>Первомайская</text:p>
          </table:table-cell>
          <table:table-cell table:style-name="ce11" office:value-type="float" office:value="14">
            <text:p>1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4" office:value-type="string">
            <text:p>Первомайская</text:p>
          </table:table-cell>
          <table:table-cell table:style-name="ce11" office:value-type="float" office:value="16">
            <text:p>16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4" office:value-type="string">
            <text:p>Первомайская</text:p>
          </table:table-cell>
          <table:table-cell table:style-name="ce11" office:value-type="float" office:value="18">
            <text:p>18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4" office:value-type="string">
            <text:p>Первомайская</text:p>
          </table:table-cell>
          <table:table-cell table:style-name="ce11" office:value-type="float" office:value="20">
            <text:p>20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4" office:value-type="string">
            <text:p>Пионерская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4" office:value-type="string">
            <text:p>Пионерская</text:p>
          </table:table-cell>
          <table:table-cell table:style-name="ce11" office:value-type="float" office:value="2">
            <text:p>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4" office:value-type="string">
            <text:p>Пионерская</text:p>
          </table:table-cell>
          <table:table-cell table:style-name="ce11" office:value-type="float" office:value="4">
            <text:p>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4" office:value-type="string">
            <text:p>Пионерская</text:p>
          </table:table-cell>
          <table:table-cell table:style-name="ce11" office:value-type="float" office:value="5">
            <text:p>5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4" office:value-type="string">
            <text:p>Победы</text:p>
          </table:table-cell>
          <table:table-cell table:style-name="ce11" office:value-type="float" office:value="4">
            <text:p>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4" office:value-type="string">
            <text:p>Победы</text:p>
          </table:table-cell>
          <table:table-cell table:style-name="ce11" office:value-type="float" office:value="8">
            <text:p>8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4" office:value-type="string">
            <text:p>Победы</text:p>
          </table:table-cell>
          <table:table-cell table:style-name="ce11" office:value-type="float" office:value="14">
            <text:p>1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3">
            <text:p>3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number-columns-repeated="101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5">
            <text:p>5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number-columns-repeated="1019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6">
            <text:p>6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number-columns-repeated="1019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8">
            <text:p>8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number-columns-repeated="1019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9">
            <text:p>9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10">
            <text:p>10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11">
            <text:p>1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13">
            <text:p>13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15">
            <text:p>15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17">
            <text:p>17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19">
            <text:p>19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23">
            <text:p>23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25">
            <text:p>25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27">
            <text:p>27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29">
            <text:p>29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31">
            <text:p>3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39">
            <text:p>39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41">
            <text:p>4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43">
            <text:p>43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45">
            <text:p>45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47">
            <text:p>47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51">
            <text:p>5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61">
            <text:p>6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63">
            <text:p>63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65">
            <text:p>65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67">
            <text:p>67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office:value-type="string">
            <text:p>проспект 9 Мая</text:p>
          </table:table-cell>
          <table:table-cell table:style-name="ce11" office:value-type="float" office:value="69">
            <text:p>69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4" office:value-type="string">
            <text:p>Толбухина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4" office:value-type="string">
            <text:p>Толбухина</text:p>
          </table:table-cell>
          <table:table-cell table:style-name="ce11" office:value-type="float" office:value="3">
            <text:p>3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4" office:value-type="string">
            <text:p>Толбухина</text:p>
          </table:table-cell>
          <table:table-cell table:style-name="ce11" office:value-type="float" office:value="5">
            <text:p>5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4" office:value-type="string">
            <text:p>Фрунзе</text:p>
          </table:table-cell>
          <table:table-cell table:style-name="ce11" office:value-type="float" office:value="1">
            <text:p>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4" office:value-type="string">
            <text:p>Фрунзе</text:p>
          </table:table-cell>
          <table:table-cell table:style-name="ce11" office:value-type="float" office:value="2">
            <text:p>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4" office:value-type="string">
            <text:p>Фрунзе</text:p>
          </table:table-cell>
          <table:table-cell table:style-name="ce11" office:value-type="float" office:value="3">
            <text:p>3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4" office:value-type="string">
            <text:p>Фрунзе</text:p>
          </table:table-cell>
          <table:table-cell table:style-name="ce11" office:value-type="float" office:value="4">
            <text:p>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4" office:value-type="string">
            <text:p>Фрунзе</text:p>
          </table:table-cell>
          <table:table-cell table:style-name="ce11" office:value-type="float" office:value="5">
            <text:p>5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4" office:value-type="string">
            <text:p>Черняховского</text:p>
          </table:table-cell>
          <table:table-cell table:style-name="ce11" office:value-type="float" office:value="9">
            <text:p>9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4" office:value-type="string">
            <text:p>Черняховского</text:p>
          </table:table-cell>
          <table:table-cell table:style-name="ce11" office:value-type="float" office:value="11">
            <text:p>11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Черняховского</text:p>
          </table:table-cell>
          <table:table-cell table:style-name="ce11" office:value-type="float" office:value="12">
            <text:p>12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4" office:value-type="string">
            <text:p>Черняховского</text:p>
          </table:table-cell>
          <table:table-cell table:style-name="ce11" office:value-type="float" office:value="14">
            <text:p>14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4" office:value-type="string">
            <text:p>Черняховского</text:p>
          </table:table-cell>
          <table:table-cell table:style-name="ce11" office:value-type="float" office:value="16">
            <text:p>16</text:p>
          </table:table-cell>
          <table:table-cell table:style-name="ce14" office:value-type="string">
            <text:p>0,06133</text:p>
          </table:table-cell>
          <table:table-cell table:style-name="ce16" office:value-type="float" office:value="156.43">
            <text:p>156,43</text:p>
          </table:table-cell>
          <table:table-cell table:style-name="ce20" table:number-columns-repeated="1018"/>
          <table:table-cell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Начальник абонентного отдела</text:p>
          </table:table-cell>
          <table:table-cell/>
          <table:table-cell table:style-name="ce15" office:value-type="string">
            <text:p>Р.С. Дуюнова</text:p>
          </table:table-cell>
          <table:table-cell table:number-columns-repeated="1020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ont_7" svg:font-family="font_7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text>1</number:text>
    </number:number-style>
    <number:number-style style:name="N121">
      <number:text>47,03</number:text>
    </number:number-style>
    <number:number-style style:name="N122">
      <number:text>0,03204</number:text>
    </number:number-style>
    <number:number-style style:name="N123">
      <number:text>101</number:text>
    </number:number-style>
    <number:number-style style:name="N124">
      <number:text>102</number:text>
    </number:number-style>
    <number:number-style style:name="N125">
      <number:text>103</number:text>
    </number:number-style>
    <number:number-style style:name="N126">
      <number:text>104</number:text>
    </number:number-style>
    <number:number-style style:name="N127">
      <number:text>105</number:text>
    </number:number-style>
    <number:number-style style:name="N128">
      <number:text>106</number:text>
    </number:number-style>
    <number:number-style style:name="N129">
      <number:text>107</number:text>
    </number:number-style>
    <number:number-style style:name="N130">
      <number:text>108</number:text>
    </number:number-style>
    <number:number-style style:name="N131">
      <number:text>109</number:text>
    </number:number-style>
    <number:number-style style:name="N132">
      <number:text>11</number:text>
    </number:number-style>
    <number:number-style style:name="N133">
      <number:text>47</number:text>
    </number:number-style>
    <number:number-style style:name="N134">
      <number:text>0,03202</number:text>
    </number:number-style>
    <number:number-style style:name="N135">
      <number:text>2</number:text>
    </number:number-style>
    <number:number-style style:name="N136">
      <number:text>3</number:text>
    </number:number-style>
    <number:number-style style:name="N137">
      <number:text>5</number:text>
    </number:number-style>
    <number:number-style style:name="N138">
      <number:text>6</number:text>
    </number:number-style>
    <number:number-style style:name="N139">
      <number:text>7</number:text>
    </number:number-style>
    <number:number-style style:name="N140">
      <number:text>12</number:text>
    </number:number-style>
    <number:number-style style:name="N141">
      <number:text>4</number:text>
    </number:number-style>
    <number:number-style style:name="N142">
      <number:text>8</number:text>
    </number:number-style>
    <number:number-style style:name="N143">
      <number:text>9</number:text>
    </number:number-style>
    <number:number-style style:name="N144">
      <number:text>13</number:text>
    </number:number-style>
    <number:number-style style:name="N145">
      <number:text>10</number:text>
    </number:number-style>
    <number:number-style style:name="N146">
      <number:text>14</number:text>
    </number:number-style>
    <number:number-style style:name="N147">
      <number:text>15</number:text>
    </number:number-style>
    <number:number-style style:name="N148">
      <number:text>16</number:text>
    </number:number-style>
    <number:number-style style:name="N149">
      <number:text>17</number:text>
    </number:number-style>
    <number:number-style style:name="N150">
      <number:text>18</number:text>
    </number:number-style>
    <number:number-style style:name="N151">
      <number:text>46,94</number:text>
    </number:number-style>
    <number:number-style style:name="N152">
      <number:text>0,03198</number:text>
    </number:number-style>
    <number:number-style style:name="N153">
      <number:text>47,06</number:text>
    </number:number-style>
    <number:number-style style:name="N154">
      <number:text>0,03206</number:text>
    </number:number-style>
    <number:number-style style:name="N155">
      <number:text>0</number:text>
    </number:number-style>
    <number:number-style style:name="N156">
      <number:text>19</number:text>
    </number:number-style>
    <number:number-style style:name="N157">
      <number:text>20</number:text>
    </number:number-style>
    <number:number-style style:name="N158">
      <number:text>21</number:text>
    </number:number-style>
    <number:number-style style:name="N159">
      <number:text>22</number:text>
    </number:number-style>
    <number:number-style style:name="N160">
      <number:text>23</number:text>
    </number:number-style>
    <number:number-style style:name="N161">
      <number:text>24</number:text>
    </number:number-style>
    <number:number-style style:name="N162">
      <number:text>25</number:text>
    </number:number-style>
    <number:number-style style:name="N163">
      <number:text>26</number:text>
    </number:number-style>
    <number:number-style style:name="N164">
      <number:text>27</number:text>
    </number:number-style>
    <number:number-style style:name="N165">
      <number:text>28</number:text>
    </number:number-style>
    <number:number-style style:name="N166">
      <number:text>29</number:text>
    </number:number-style>
    <number:number-style style:name="N167">
      <number:text>30</number:text>
    </number:number-style>
    <number:number-style style:name="N168">
      <number:text>31</number:text>
    </number:number-style>
    <number:number-style style:name="N169">
      <number:text>32</number:text>
    </number:number-style>
    <number:number-style style:name="N170">
      <number:text>33</number:text>
    </number:number-style>
    <number:number-style style:name="N171">
      <number:text>34</number:text>
    </number:number-style>
    <number:number-style style:name="N172">
      <number:text>35</number:text>
    </number:number-style>
    <number:number-style style:name="N173">
      <number:text>46,97</number:text>
    </number:number-style>
    <number:number-style style:name="N174">
      <number:text>0,032</number:text>
    </number:number-style>
    <number:number-style style:name="N175">
      <number:text>36</number:text>
    </number:number-style>
    <number:number-style style:name="N176">
      <number:text>37</number:text>
    </number:number-style>
    <number:number-style style:name="N177">
      <number:text>38</number:text>
    </number:number-style>
    <number:number-style style:name="N178">
      <number:text>39</number:text>
    </number:number-style>
    <number:number-style style:name="N179">
      <number:text>40</number:text>
    </number:number-style>
    <number:number-style style:name="N180">
      <number:text>41</number:text>
    </number:number-style>
    <number:number-style style:name="N181">
      <number:text>42</number:text>
    </number:number-style>
    <number:number-style style:name="N182">
      <number:text>43</number:text>
    </number:number-style>
    <number:number-style style:name="N183">
      <number:text>44</number:text>
    </number:number-style>
    <number:number-style style:name="N184">
      <number:text>45</number:text>
    </number:number-style>
    <number:number-style style:name="N185">
      <number:text>46</number:text>
    </number:number-style>
    <number:number-style style:name="N186">
      <number:text>48</number:text>
    </number:number-style>
    <number:number-style style:name="N187">
      <number:text>49</number:text>
    </number:number-style>
    <number:number-style style:name="N188">
      <number:text>50</number:text>
    </number:number-style>
    <number:number-style style:name="N189">
      <number:text>51</number:text>
    </number:number-style>
    <number:number-style style:name="N190">
      <number:text>52</number:text>
    </number:number-style>
    <number:number-style style:name="N191">
      <number:text>53</number:text>
    </number:number-style>
    <number:number-style style:name="N192">
      <number:text>54</number:text>
    </number:number-style>
    <number:number-style style:name="N193">
      <number:text>55</number:text>
    </number:number-style>
    <number:number-style style:name="N194">
      <number:text>56</number:text>
    </number:number-style>
    <number:number-style style:name="N195">
      <number:text>46,82</number:text>
    </number:number-style>
    <number:number-style style:name="N196">
      <number:text>0,0319</number:text>
    </number:number-style>
    <number:number-style style:name="N197">
      <number:text>51,50</number:text>
    </number:number-style>
    <number:number-style style:name="N198">
      <number:text>0,03509</number:text>
    </number:number-style>
    <number:number-style style:name="N199">
      <number:text>57</number:text>
    </number:number-style>
    <number:number-style style:name="N200">
      <number:text>58</number:text>
    </number:number-style>
    <number:number-style style:name="N201">
      <number:text>59</number:text>
    </number:number-style>
    <number:number-style style:name="N202">
      <number:text>60</number:text>
    </number:number-style>
    <number:number-style style:name="N203">
      <number:text>61</number:text>
    </number:number-style>
    <number:number-style style:name="N204">
      <number:text>62</number:text>
    </number:number-style>
    <number:number-style style:name="N205">
      <number:text>63</number:text>
    </number:number-style>
    <number:number-style style:name="N206">
      <number:text>64</number:text>
    </number:number-style>
    <number:number-style style:name="N207">
      <number:text>65</number:text>
    </number:number-style>
    <number:number-style style:name="N208">
      <number:text>66</number:text>
    </number:number-style>
    <number:number-style style:name="N209">
      <number:text>67</number:text>
    </number:number-style>
    <number:number-style style:name="N210">
      <number:text>68</number:text>
    </number:number-style>
    <number:number-style style:name="N211">
      <number:text>69</number:text>
    </number:number-style>
    <number:number-style style:name="N212">
      <number:text>70</number:text>
    </number:number-style>
    <number:number-style style:name="N213">
      <number:text>71</number:text>
    </number:number-style>
    <number:number-style style:name="N214">
      <number:text>72</number:text>
    </number:number-style>
    <number:number-style style:name="N215">
      <number:text>73</number:text>
    </number:number-style>
    <number:number-style style:name="N216">
      <number:text>74</number:text>
    </number:number-style>
    <number:number-style style:name="N217">
      <number:text>75</number:text>
    </number:number-style>
    <number:number-style style:name="N218">
      <number:text>76</number:text>
    </number:number-style>
    <number:number-style style:name="N219">
      <number:text>77</number:text>
    </number:number-style>
    <number:number-style style:name="N220">
      <number:text>78</number:text>
    </number:number-style>
    <number:number-style style:name="N221">
      <number:text>79</number:text>
    </number:number-style>
    <number:number-style style:name="N222">
      <number:text>80</number:text>
    </number:number-style>
    <number:number-style style:name="N223">
      <number:text>81</number:text>
    </number:number-style>
    <number:number-style style:name="N224">
      <number:text>82</number:text>
    </number:number-style>
    <number:number-style style:name="N225">
      <number:text>83</number:text>
    </number:number-style>
    <number:number-style style:name="N226">
      <number:text>84</number:text>
    </number:number-style>
    <number:number-style style:name="N227">
      <number:text>85</number:text>
    </number:number-style>
    <number:number-style style:name="N228">
      <number:text>86</number:text>
    </number:number-style>
    <number:number-style style:name="N229">
      <number:text>87</number:text>
    </number:number-style>
    <number:number-style style:name="N230">
      <number:text>88</number:text>
    </number:number-style>
    <number:number-style style:name="N231">
      <number:text>89</number:text>
    </number:number-style>
    <number:number-style style:name="N232">
      <number:text>90</number:text>
    </number:number-style>
    <number:number-style style:name="N233">
      <number:text>91</number:text>
    </number:number-style>
    <number:number-style style:name="N234">
      <number:text>92</number:text>
    </number:number-style>
    <number:number-style style:name="N235">
      <number:text>93</number:text>
    </number:number-style>
    <number:number-style style:name="N236">
      <number:text>94</number:text>
    </number:number-style>
    <number:number-style style:name="N237">
      <number:text>95</number:text>
    </number:number-style>
    <number:number-style style:name="N238">
      <number:text>96</number:text>
    </number:number-style>
    <number:number-style style:name="N239">
      <number:text>97</number:text>
    </number:number-style>
    <number:number-style style:name="N240">
      <number:text>98</number:text>
    </number:number-style>
    <number:number-style style:name="N241">
      <number:text>99</number:text>
    </number:number-style>
    <number:number-style style:name="N242">
      <number:text>100</number:text>
    </number:number-style>
    <number:number-style style:name="N243">
      <number:number number:decimal-places="5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6cm" fo:margin-bottom="0.787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7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17.12.2019</text:date>, <text:time>09:03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се_20_дома" style:display-name="PageStyle_все дом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2</meta:initial-creator>
    <meta:creation-date>2015-08-21T11:34:22</meta:creation-date>
    <dc:date>2019-12-17T09:03:21.60</dc:date>
    <meta:editing-cycles>32</meta:editing-cycles>
    <meta:editing-duration>P24DT8H36M58S</meta:editing-duration>
    <meta:generator>OpenOffice/4.1.2$Win32 OpenOffice.org_project/412m3$Build-9782</meta:generator>
    <meta:printed-by>Раиса Дуюнова</meta:printed-by>
    <meta:print-date>2019-01-09T10:30:57.52</meta:print-date>
    <meta:document-statistic meta:table-count="2" meta:cell-count="1256" meta:object-count="0"/>
  </office:meta>
</office:document-meta>
</file>