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4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все_20_дома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size-asian="10pt" style:font-weight-asian="bold" style:font-name-complex="Times New Roman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language-complex="en" style:country-complex="U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 полотенцесушителями" table:style-name="ta3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7"/>
          <table:table-cell table:style-name="ce10" office:value-type="string" table:number-columns-spanned="2" table:number-rows-spanned="1">
            <text:p>Приложение № 1</text:p>
          </table:table-cell>
          <table:covered-table-cell table:style-name="ce10"/>
          <table:table-cell table:style-name="ce16" table:number-columns-repeated="1018"/>
          <table:table-cell table:style-name="ce19"/>
        </table:table-row>
        <table:table-row table:style-name="ro1">
          <table:table-cell table:style-name="ce1" table:number-columns-repeated="2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1">
          <table:table-cell table:style-name="ce2" office:value-type="string">
            <text:p><text:span text:style-name="T1">Нормативы на горячее </text:span><text:span text:style-name="T1">водоснабжение, цена 1куб. </text:span><text:span text:style-name="T1">м на период <text:s/>01.07.2020 г.-</text:span><text:span text:style-name="T1">31.12.2020 г</text:span></text:p>
          </table:table-cell>
          <table:table-cell table:style-name="ce1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1">
          <table:table-cell table:style-name="ce1" table:number-columns-repeated="2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8"/>
          <table:table-cell table:style-name="ce11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1" office:value-type="string">
            <text:p>Столбец в квитанции «Цена» <text:s/>1м3 горячей воды, руб</text:p>
          </table:table-cell>
          <table:table-cell table:style-name="ce16" table:number-columns-repeated="1018"/>
          <table:table-cell table:style-name="ce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Астраханская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10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6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6Б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6В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7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8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Астраханская</text:p>
          </table:table-cell>
          <table:table-cell table:style-name="ce9" office:value-type="string">
            <text:p>8Б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2">
            <text:p>1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0">
            <text:p>2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2">
            <text:p>2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4">
            <text:p>2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6">
            <text:p>2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0">
            <text:p>3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4">
            <text:p>3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6">
            <text:p>3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38">
            <text:p>38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0">
            <text:p>4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2">
            <text:p>4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4">
            <text:p>4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6">
            <text:p>4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Волгоградская</text:p>
          </table:table-cell>
          <table:table-cell table:style-name="ce9" office:value-type="string">
            <text:p>24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5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6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27" office:value-type="string">
            <text:p>Ленина</text:p>
          </table:table-cell>
          <table:table-cell table:style-name="ce9" office:value-type="float" office:value="13">
            <text:p>13</text:p>
          </table:table-cell>
          <table:table-cell table:style-name="ce12" office:value-type="float" office:value="0.06623">
            <text:p>0,06623</text:p>
          </table:table-cell>
          <table:table-cell table:style-name="ce28" office:value-type="float" office:value="131.23">
            <text:p>131,23</text:p>
          </table:table-cell>
          <table:table-cell table:style-name="ce17" table:number-columns-repeated="1018"/>
          <table:table-cell table:style-name="ce29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4">
            <text:p>1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3">
            <text:p>3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5">
            <text:p>3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7">
            <text:p>3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8">
            <text:p>48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4">
            <text:p>5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22">
            <text:p>2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6">
            <text:p>1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8">
            <text:p>18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7">
            <text:p>5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9">
            <text:p>59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71">
            <text:p>71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14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16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16Б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2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4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57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проспект 9 Мая</text:p>
          </table:table-cell>
          <table:table-cell table:style-name="ce9" office:value-type="string">
            <text:p>6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Советской Армии</text:p>
          </table:table-cell>
          <table:table-cell table:style-name="ce9" office:value-type="float" office:value="43">
            <text:p>4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Советской Армии</text:p>
          </table:table-cell>
          <table:table-cell table:style-name="ce9" office:value-type="float" office:value="45">
            <text:p>4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4" office:value-type="string">
            <text:p>Толбухина</text:p>
          </table:table-cell>
          <table:table-cell table:style-name="ce9" office:value-type="string">
            <text:p>2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6">
          <table:table-cell table:style-name="ce4" office:value-type="float" office:value="67">
            <text:p>67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6">
          <table:table-cell table:style-name="ce4" office:value-type="float" office:value="69">
            <text:p>69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6">
            <text:p>6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7">
            <text:p>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1">
            <text:p>11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3">
            <text:p>1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number-columns-repeated="1019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5">
            <text:p>15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7">
            <text:p>17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19">
            <text:p>19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21">
            <text:p>21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23">
            <text:p>23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Янгеля</text:p>
          </table:table-cell>
          <table:table-cell table:style-name="ce9" office:value-type="float" office:value="24">
            <text:p>24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number-columns-repeated="1019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1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4Б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4В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Янгеля</text:p>
          </table:table-cell>
          <table:table-cell table:style-name="ce9" office:value-type="string">
            <text:p>6А</text:p>
          </table:table-cell>
          <table:table-cell table:style-name="ce12" office:value-type="float" office:value="0.06623">
            <text:p>0,06623</text:p>
          </table:table-cell>
          <table:table-cell table:style-name="ce14" office:value-type="float" office:value="171.73">
            <text:p>171,73</text:p>
          </table:table-cell>
          <table:table-cell table:style-name="ce17" table:number-columns-repeated="1018"/>
          <table:table-cell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27" office:value-type="string">
            <text:p>Янгеля</text:p>
          </table:table-cell>
          <table:table-cell table:style-name="ce9" office:value-type="string">
            <text:p>6Б</text:p>
          </table:table-cell>
          <table:table-cell table:style-name="ce12" office:value-type="float" office:value="0.06623">
            <text:p>0,06623</text:p>
          </table:table-cell>
          <table:table-cell table:style-name="ce28" office:value-type="float" office:value="131.23">
            <text:p>131,23</text:p>
          </table:table-cell>
          <table:table-cell table:style-name="ce17" table:number-columns-repeated="1018"/>
          <table:table-cell table:style-name="ce2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3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Без полотенцесушителями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248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7"/>
          <table:table-cell table:style-name="ce10" office:value-type="string" table:number-columns-spanned="2" table:number-rows-spanned="1">
            <text:p>Приложение № 2</text:p>
          </table:table-cell>
          <table:covered-table-cell table:style-name="ce10"/>
          <table:table-cell table:style-name="ce16" table:number-columns-repeated="1018"/>
          <table:table-cell table:style-name="ce19"/>
        </table:table-row>
        <table:table-row table:style-name="ro1">
          <table:table-cell table:style-name="ce1" table:number-columns-repeated="2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7.2020 г.-31.12.2020 г</text:span></text:p>
          </table:table-cell>
          <table:table-cell table:style-name="ce1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1">
          <table:table-cell table:style-name="ce1" table:number-columns-repeated="2"/>
          <table:table-cell table:style-name="ce7"/>
          <table:table-cell table:style-name="ce10" table:number-columns-repeated="2"/>
          <table:table-cell table:style-name="ce16" table:number-columns-repeated="1018"/>
          <table:table-cell table:style-name="ce19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8"/>
          <table:table-cell table:style-name="ce11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1" office:value-type="string">
            <text:p>Столбец в квитанции «Цена» <text:s/>1м3 горячей воды, руб</text:p>
          </table:table-cell>
          <table:table-cell table:style-name="ce16" table:number-columns-repeated="1018"/>
          <table:table-cell table:style-name="ce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Ватутина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4" office:value-type="string">
            <text:p>Вознюка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4" office:value-type="string">
            <text:p>Вознюка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Волгоградск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Гагарина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Комсомольская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8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18Б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4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6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Комсомольская</text:p>
          </table:table-cell>
          <table:table-cell table:style-name="ce9" office:value-type="string">
            <text:p>6Б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Королев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ролева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ролева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1">
            <text:p>2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3">
            <text:p>2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4">
            <text:p>2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5">
            <text:p>2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6">
            <text:p>2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28">
            <text:p>2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1">
            <text:p>3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2">
            <text:p>3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4">
            <text:p>3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6">
            <text:p>3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38">
            <text:p>3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0">
            <text:p>4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5">
            <text:p>4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8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47">
            <text:p>4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0">
            <text:p>5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Ленина</text:p>
          </table:table-cell>
          <table:table-cell table:style-name="ce9" office:value-type="float" office:value="52">
            <text:p>5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48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48Б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0Б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2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4А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Ленина</text:p>
          </table:table-cell>
          <table:table-cell table:style-name="ce9" office:value-type="string">
            <text:p>54Б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4" office:value-type="string">
            <text:p>Маршала Жукова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Мира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Мира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Мира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1">
            <text:p>2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2">
            <text:p>2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3">
            <text:p>2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4">
            <text:p>2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6">
            <text:p>2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28">
            <text:p>2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4" office:value-type="string">
            <text:p>Ниловского</text:p>
          </table:table-cell>
          <table:table-cell table:style-name="ce9" office:value-type="float" office:value="30">
            <text:p>3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4" office:value-type="string">
            <text:p>Островского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18">
            <text:p>1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Первомайская</text:p>
          </table:table-cell>
          <table:table-cell table:style-name="ce9" office:value-type="float" office:value="20">
            <text:p>2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string">
            <text:p>Пионерская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string">
            <text:p>Победы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number-columns-repeated="101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number-columns-repeated="1019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">
            <text:p>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number-columns-repeated="1019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number-columns-repeated="101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0">
            <text:p>10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3">
            <text:p>1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5">
            <text:p>1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7">
            <text:p>1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19">
            <text:p>1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3">
            <text:p>2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5">
            <text:p>2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7">
            <text:p>2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29">
            <text:p>2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31">
            <text:p>3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39">
            <text:p>3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1">
            <text:p>4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3">
            <text:p>4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5">
            <text:p>4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47">
            <text:p>4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51">
            <text:p>5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1">
            <text:p>6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3">
            <text:p>6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5">
            <text:p>6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7">
            <text:p>67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string">
            <text:p>проспект 9 Мая</text:p>
          </table:table-cell>
          <table:table-cell table:style-name="ce9" office:value-type="float" office:value="69">
            <text:p>6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4" office:value-type="string">
            <text:p>Толбухина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1">
            <text:p>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2">
            <text:p>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3">
            <text:p>3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string">
            <text:p>Фрунзе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57">
            <text:p>157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9">
            <text:p>9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1">
            <text:p>11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2">
            <text:p>12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60">
            <text:p>160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4">
            <text:p>14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5">
          <table:table-cell table:style-name="ce4" office:value-type="float" office:value="161">
            <text:p>161</text:p>
          </table:table-cell>
          <table:table-cell table:style-name="ce4" office:value-type="string">
            <text:p>Черняховского</text:p>
          </table:table-cell>
          <table:table-cell table:style-name="ce9" office:value-type="float" office:value="16">
            <text:p>16</text:p>
          </table:table-cell>
          <table:table-cell table:style-name="ce12" office:value-type="string">
            <text:p>0,06133</text:p>
          </table:table-cell>
          <table:table-cell table:style-name="ce14" office:value-type="float" office:value="163.49">
            <text:p>163,49</text:p>
          </table:table-cell>
          <table:table-cell table:style-name="ce17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3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text>1</number:text>
    </number:number-style>
    <number:number-style style:name="N120">
      <number:text>47,03</number:text>
    </number:number-style>
    <number:number-style style:name="N121">
      <number:text>0,03204</number:text>
    </number:number-style>
    <number:number-style style:name="N122">
      <number:text>101</number:text>
    </number:number-style>
    <number:number-style style:name="N123">
      <number:text>102</number:text>
    </number:number-style>
    <number:number-style style:name="N124">
      <number:text>103</number:text>
    </number:number-style>
    <number:number-style style:name="N125">
      <number:text>104</number:text>
    </number:number-style>
    <number:number-style style:name="N126">
      <number:text>105</number:text>
    </number:number-style>
    <number:number-style style:name="N127">
      <number:text>106</number:text>
    </number:number-style>
    <number:number-style style:name="N128">
      <number:text>107</number:text>
    </number:number-style>
    <number:number-style style:name="N129">
      <number:text>108</number:text>
    </number:number-style>
    <number:number-style style:name="N130">
      <number:text>109</number:text>
    </number:number-style>
    <number:number-style style:name="N131">
      <number:text>11</number:text>
    </number:number-style>
    <number:number-style style:name="N132">
      <number:text>47</number:text>
    </number:number-style>
    <number:number-style style:name="N133">
      <number:text>0,03202</number:text>
    </number:number-style>
    <number:number-style style:name="N134">
      <number:text>2</number:text>
    </number:number-style>
    <number:number-style style:name="N135">
      <number:text>3</number:text>
    </number:number-style>
    <number:number-style style:name="N136">
      <number:text>5</number:text>
    </number:number-style>
    <number:number-style style:name="N137">
      <number:text>6</number:text>
    </number:number-style>
    <number:number-style style:name="N138">
      <number:text>7</number:text>
    </number:number-style>
    <number:number-style style:name="N139">
      <number:text>12</number:text>
    </number:number-style>
    <number:number-style style:name="N140">
      <number:text>4</number:text>
    </number:number-style>
    <number:number-style style:name="N141">
      <number:text>8</number:text>
    </number:number-style>
    <number:number-style style:name="N142">
      <number:text>9</number:text>
    </number:number-style>
    <number:number-style style:name="N143">
      <number:text>13</number:text>
    </number:number-style>
    <number:number-style style:name="N144">
      <number:text>10</number:text>
    </number:number-style>
    <number:number-style style:name="N145">
      <number:text>14</number:text>
    </number:number-style>
    <number:number-style style:name="N146">
      <number:text>15</number:text>
    </number:number-style>
    <number:number-style style:name="N147">
      <number:text>16</number:text>
    </number:number-style>
    <number:number-style style:name="N148">
      <number:text>17</number:text>
    </number:number-style>
    <number:number-style style:name="N149">
      <number:text>18</number:text>
    </number:number-style>
    <number:number-style style:name="N150">
      <number:text>46,94</number:text>
    </number:number-style>
    <number:number-style style:name="N151">
      <number:text>0,03198</number:text>
    </number:number-style>
    <number:number-style style:name="N152">
      <number:text>47,06</number:text>
    </number:number-style>
    <number:number-style style:name="N153">
      <number:text>0,03206</number:text>
    </number:number-style>
    <number:number-style style:name="N154">
      <number:text>0</number:text>
    </number:number-style>
    <number:number-style style:name="N155">
      <number:text>19</number:text>
    </number:number-style>
    <number:number-style style:name="N156">
      <number:text>20</number:text>
    </number:number-style>
    <number:number-style style:name="N157">
      <number:text>21</number:text>
    </number:number-style>
    <number:number-style style:name="N158">
      <number:text>22</number:text>
    </number:number-style>
    <number:number-style style:name="N159">
      <number:text>23</number:text>
    </number:number-style>
    <number:number-style style:name="N160">
      <number:text>24</number:text>
    </number:number-style>
    <number:number-style style:name="N161">
      <number:text>25</number:text>
    </number:number-style>
    <number:number-style style:name="N162">
      <number:text>26</number:text>
    </number:number-style>
    <number:number-style style:name="N163">
      <number:text>27</number:text>
    </number:number-style>
    <number:number-style style:name="N164">
      <number:text>28</number:text>
    </number:number-style>
    <number:number-style style:name="N165">
      <number:text>29</number:text>
    </number:number-style>
    <number:number-style style:name="N166">
      <number:text>30</number:text>
    </number:number-style>
    <number:number-style style:name="N167">
      <number:text>31</number:text>
    </number:number-style>
    <number:number-style style:name="N168">
      <number:text>32</number:text>
    </number:number-style>
    <number:number-style style:name="N169">
      <number:text>33</number:text>
    </number:number-style>
    <number:number-style style:name="N170">
      <number:text>34</number:text>
    </number:number-style>
    <number:number-style style:name="N171">
      <number:text>35</number:text>
    </number:number-style>
    <number:number-style style:name="N172">
      <number:text>46,97</number:text>
    </number:number-style>
    <number:number-style style:name="N173">
      <number:text>0,032</number:text>
    </number:number-style>
    <number:number-style style:name="N174">
      <number:text>36</number:text>
    </number:number-style>
    <number:number-style style:name="N175">
      <number:text>37</number:text>
    </number:number-style>
    <number:number-style style:name="N176">
      <number:text>38</number:text>
    </number:number-style>
    <number:number-style style:name="N177">
      <number:text>39</number:text>
    </number:number-style>
    <number:number-style style:name="N178">
      <number:text>40</number:text>
    </number:number-style>
    <number:number-style style:name="N179">
      <number:text>41</number:text>
    </number:number-style>
    <number:number-style style:name="N180">
      <number:text>42</number:text>
    </number:number-style>
    <number:number-style style:name="N181">
      <number:text>43</number:text>
    </number:number-style>
    <number:number-style style:name="N182">
      <number:text>44</number:text>
    </number:number-style>
    <number:number-style style:name="N183">
      <number:text>45</number:text>
    </number:number-style>
    <number:number-style style:name="N184">
      <number:text>46</number:text>
    </number:number-style>
    <number:number-style style:name="N185">
      <number:text>48</number:text>
    </number:number-style>
    <number:number-style style:name="N186">
      <number:text>49</number:text>
    </number:number-style>
    <number:number-style style:name="N187">
      <number:text>50</number:text>
    </number:number-style>
    <number:number-style style:name="N188">
      <number:text>51</number:text>
    </number:number-style>
    <number:number-style style:name="N189">
      <number:text>52</number:text>
    </number:number-style>
    <number:number-style style:name="N190">
      <number:text>53</number:text>
    </number:number-style>
    <number:number-style style:name="N191">
      <number:text>54</number:text>
    </number:number-style>
    <number:number-style style:name="N192">
      <number:text>55</number:text>
    </number:number-style>
    <number:number-style style:name="N193">
      <number:text>56</number:text>
    </number:number-style>
    <number:number-style style:name="N194">
      <number:text>46,82</number:text>
    </number:number-style>
    <number:number-style style:name="N195">
      <number:text>0,0319</number:text>
    </number:number-style>
    <number:number-style style:name="N196">
      <number:text>51,50</number:text>
    </number:number-style>
    <number:number-style style:name="N197">
      <number:text>0,03509</number:text>
    </number:number-style>
    <number:number-style style:name="N198">
      <number:text>57</number:text>
    </number:number-style>
    <number:number-style style:name="N199">
      <number:text>58</number:text>
    </number:number-style>
    <number:number-style style:name="N200">
      <number:text>59</number:text>
    </number:number-style>
    <number:number-style style:name="N201">
      <number:text>60</number:text>
    </number:number-style>
    <number:number-style style:name="N202">
      <number:text>61</number:text>
    </number:number-style>
    <number:number-style style:name="N203">
      <number:text>62</number:text>
    </number:number-style>
    <number:number-style style:name="N204">
      <number:text>63</number:text>
    </number:number-style>
    <number:number-style style:name="N205">
      <number:text>64</number:text>
    </number:number-style>
    <number:number-style style:name="N206">
      <number:text>65</number:text>
    </number:number-style>
    <number:number-style style:name="N207">
      <number:text>66</number:text>
    </number:number-style>
    <number:number-style style:name="N208">
      <number:text>67</number:text>
    </number:number-style>
    <number:number-style style:name="N209">
      <number:text>68</number:text>
    </number:number-style>
    <number:number-style style:name="N210">
      <number:text>69</number:text>
    </number:number-style>
    <number:number-style style:name="N211">
      <number:text>70</number:text>
    </number:number-style>
    <number:number-style style:name="N212">
      <number:text>71</number:text>
    </number:number-style>
    <number:number-style style:name="N213">
      <number:text>72</number:text>
    </number:number-style>
    <number:number-style style:name="N214">
      <number:text>73</number:text>
    </number:number-style>
    <number:number-style style:name="N215">
      <number:text>74</number:text>
    </number:number-style>
    <number:number-style style:name="N216">
      <number:text>75</number:text>
    </number:number-style>
    <number:number-style style:name="N217">
      <number:text>76</number:text>
    </number:number-style>
    <number:number-style style:name="N218">
      <number:text>77</number:text>
    </number:number-style>
    <number:number-style style:name="N219">
      <number:text>78</number:text>
    </number:number-style>
    <number:number-style style:name="N220">
      <number:text>79</number:text>
    </number:number-style>
    <number:number-style style:name="N221">
      <number:text>80</number:text>
    </number:number-style>
    <number:number-style style:name="N222">
      <number:text>81</number:text>
    </number:number-style>
    <number:number-style style:name="N223">
      <number:text>82</number:text>
    </number:number-style>
    <number:number-style style:name="N224">
      <number:text>83</number:text>
    </number:number-style>
    <number:number-style style:name="N225">
      <number:text>84</number:text>
    </number:number-style>
    <number:number-style style:name="N226">
      <number:text>85</number:text>
    </number:number-style>
    <number:number-style style:name="N227">
      <number:text>86</number:text>
    </number:number-style>
    <number:number-style style:name="N228">
      <number:text>87</number:text>
    </number:number-style>
    <number:number-style style:name="N229">
      <number:text>88</number:text>
    </number:number-style>
    <number:number-style style:name="N230">
      <number:text>89</number:text>
    </number:number-style>
    <number:number-style style:name="N231">
      <number:text>90</number:text>
    </number:number-style>
    <number:number-style style:name="N232">
      <number:text>91</number:text>
    </number:number-style>
    <number:number-style style:name="N233">
      <number:text>92</number:text>
    </number:number-style>
    <number:number-style style:name="N234">
      <number:text>93</number:text>
    </number:number-style>
    <number:number-style style:name="N235">
      <number:text>94</number:text>
    </number:number-style>
    <number:number-style style:name="N236">
      <number:text>95</number:text>
    </number:number-style>
    <number:number-style style:name="N237">
      <number:text>96</number:text>
    </number:number-style>
    <number:number-style style:name="N238">
      <number:text>97</number:text>
    </number:number-style>
    <number:number-style style:name="N239">
      <number:text>98</number:text>
    </number:number-style>
    <number:number-style style:name="N240">
      <number:text>99</number:text>
    </number:number-style>
    <number:number-style style:name="N241">
      <number:text>100</number:text>
    </number:number-style>
    <number:number-style style:name="N242">
      <number:number number:decimal-places="5" number:min-integer-digits="1"/>
    </number:number-style>
    <number:currency-style style:name="N2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3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6cm" fo:margin-bottom="0.787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7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16.06.2020</text:date>, <text:time>10:22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се_20_дома" style:display-name="PageStyle_все до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2</meta:initial-creator>
    <meta:creation-date>2015-08-21T11:34:22</meta:creation-date>
    <dc:date>2020-06-16T10:22:50.81</dc:date>
    <meta:editing-cycles>37</meta:editing-cycles>
    <meta:editing-duration>P24DT9H2M13S</meta:editing-duration>
    <meta:generator>OpenOffice/4.1.2$Win32 OpenOffice.org_project/412m3$Build-9782</meta:generator>
    <meta:printed-by>Раиса Дуюнова</meta:printed-by>
    <meta:print-date>2020-06-08T16:26:39.23</meta:print-date>
    <dc:creator>Раиса Дуюнова</dc:creator>
    <meta:document-statistic meta:table-count="2" meta:cell-count="1256" meta:object-count="0"/>
  </office:meta>
</office:document-meta>
</file>