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ro5" style:family="table-row">
      <style:table-row-properties style:row-height="2.505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6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07cm" fo:break-before="auto" style:use-optimal-row-height="false"/>
    </style:style>
    <style:style style:name="ro11" style:family="table-row">
      <style:table-row-properties style:row-height="2.455cm" fo:break-before="auto" style:use-optimal-row-height="false"/>
    </style:style>
    <style:style style:name="ro12" style:family="table-row">
      <style:table-row-properties style:row-height="2.529cm" fo:break-before="auto" style:use-optimal-row-height="false"/>
    </style:style>
    <style:style style:name="ro13" style:family="table-row">
      <style:table-row-properties style:row-height="1.584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2.431cm" fo:break-before="auto" style:use-optimal-row-height="false"/>
    </style:style>
    <style:style style:name="ro16" style:family="table-row">
      <style:table-row-properties style:row-height="1.53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2.552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style:text-align-source="fix" style:repeat-content="false" fo:background-color="transparent" fo:border="none" fo:padding-bottom="0cm" fo:padding-left="0cm" fo:padding-right="0.071cm" fo:padding-top="0cm" style:rotation-angle="0"/>
      <style:paragraph-properties fo:text-align="end"/>
      <style:text-properties style:use-window-font-color="true" style:font-name="font_6" fo:font-size="8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3">
      <style:table-cell-properties style:text-align-source="fix" style:repeat-content="false" fo:background-color="transparent" fo:border="0.002cm solid #000000" fo:padding-bottom="0cm" fo:padding-left="0cm" fo:padding-right="0.071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-bottom="0cm" fo:padding-left="0.104cm" fo:padding-right="0cm" fo:padding-top="0cm" style:rotation-angle="0" style:vertical-align="middle"/>
      <style:paragraph-properties fo:text-align="center"/>
      <style:text-properties style:use-window-font-color="true" style:font-name="Times New Roman" fo:font-size="10.5pt" style:font-size-asian="10.5pt" style:font-size-complex="10.5pt"/>
    </style:style>
    <style:style style:name="ce9" style:family="table-cell" style:parent-style-name="Default" style:data-style-name="N124">
      <style:table-cell-properties style:text-align-source="fix" style:repeat-content="false" fo:background-color="transparent" fo:border="0.002cm solid #000000" fo:padding-bottom="0cm" fo:padding-left="0cm" fo:padding-right="0.104cm" fo:padding-top="0cm" style:rotation-angle="0"/>
      <style:paragraph-properties fo:text-align="end"/>
      <style:text-properties style:use-window-font-color="true" style:font-name="Times New Roman" fo:font-size="10.5pt" style:font-size-asian="10.5pt" style:font-size-complex="10.5pt"/>
    </style:style>
    <style:style style:name="ce1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15" style:family="table-cell" style:parent-style-name="Default">
      <style:table-cell-properties style:text-align-source="fix" style:repeat-content="false" fo:background-color="transparent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weight-asian="bold" style:font-name-complex="Times New Roman" style:font-size-complex="6.80000019073486pt" style:language-complex="en" style:country-complex="US" style:font-weight-complex="bold"/>
    </style:style>
    <style:style style:name="ce1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font_4" fo:font-size="10pt" fo:font-style="italic" fo:font-weight="bold" style:language-asian="en" style:country-asian="US" style:language-complex="en" style:country-complex="US"/>
    </style:style>
    <style:style style:name="ce1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 style:language-asian="en" style:country-asian="US" style:language-complex="en" style:country-complex="US"/>
    </style:style>
    <style:style style:name="ce20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Arial1" fo:font-size="10pt" fo:language="en" fo:country="US" style:font-name-asian="Arial" style:language-asian="en" style:country-asian="US" style:font-name-complex="Times New Roman" style:font-size-complex="6.80000019073486pt" style:language-complex="en" style:country-complex="US"/>
    </style:style>
    <style:style style:name="ce2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name-complex="Times New Roman" style:font-size-complex="6.80000019073486pt" style:language-complex="en" style:country-complex="US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fo:padding-bottom="0cm" fo:padding-left="0.093cm" fo:padding-right="0cm" fo:padding-top="0cm" style:rotation-angle="0"/>
      <style:paragraph-properties fo:text-align="start"/>
      <style:text-properties style:use-window-font-color="true" style:font-name="font_7" fo:font-size="10pt"/>
    </style:style>
    <style:style style:name="ce26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1" fo:font-size="10pt" fo:language="en" fo:country="US" fo:font-style="italic" fo:font-weight="bold" style:font-name-asian="Arial" style:language-asian="en" style:country-asian="US" style:font-style-asian="italic" style:font-weight-asian="bold" style:font-name-complex="Times New Roman" style:font-size-complex="6.80000019073486pt" style:language-complex="en" style:country-complex="US" style:font-style-complex="italic" style:font-weight-complex="bold"/>
    </style:style>
    <style:style style:name="ce3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use-window-font-color="true" style:font-name="Times New Roman" fo:font-size="12pt" style:font-name-asian="Mangal" style:font-size-asian="12pt" style:font-size-complex="6.80000019073486pt" style:language-complex="en" style:country-complex="US"/>
    </style:style>
    <style:style style:name="ce32" style:family="table-cell" style:parent-style-name="Default" style:data-style-name="N109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fo:padding-bottom="0cm" fo:padding-left="0.081cm" fo:padding-right="0cm" fo:padding-top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21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4" style:family="table-cell" style:parent-style-name="Default" style:data-style-name="N110">
      <style:table-cell-properties style:text-align-source="fix" style:repeat-content="false" fo:background-color="transparent" fo:border="none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fo:padding="0cm" style:rotation-angle="0" style:vertical-align="middle"/>
      <style:paragraph-properties fo:text-align="center"/>
      <style:text-properties style:use-window-font-color="true" style:font-name="Arial" fo:font-size="10pt" fo:font-style="italic" fo:font-weight="bold" style:font-name-asian="Lucida Sans Unicode" style:language-asian="en" style:country-asian="US" style:font-style-asian="italic" style:font-weight-asian="bold" style:font-name-complex="Tahoma" style:font-size-complex="5.65000009536743pt" style:language-complex="en" style:country-complex="US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22">
      <style:table-cell-properties style:text-align-source="fix" style:repeat-content="false" fo:background-color="transparent" fo:border="0.002cm solid #000000" fo:padding="0cm" style:rotation-angle="0"/>
      <style:paragraph-properties fo:text-align="center"/>
      <style:text-properties style:use-window-font-color="true" style:font-name="font_7" fo:font-size="10pt" fo:font-weight="normal" style:font-weight-asian="normal" style:font-weight-complex="normal"/>
    </style:style>
    <style:style style:name="ce48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31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ackground-color="transparent"/>
      <style:text-properties style:use-window-font-color="true"/>
    </style:style>
    <style:style style:name="T1" style:family="text">
      <style:text-properties style:use-window-font-color="true" style:font-name="Arial1" fo:font-size="10pt" fo:language="ru" fo:country="RU" style:letter-kerning="true" style:font-name-asian="Arial" style:font-size-asian="10pt" style:language-asian="zh" style:country-asian="CN" style:font-name-complex="Times New Roman"/>
    </style:style>
    <style:style style:name="T2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  <style:style style:name="T3" style:family="text">
      <style:text-properties fo:color="#000000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4" style:family="text">
      <style:text-properties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5" style:family="text">
      <style:text-properties style:font-name="Arial1" fo:language="en" fo:country="US" style:font-name-asian="Arial" style:font-name-complex="Times New Roman" style:font-size-complex="6.80000019073486pt"/>
    </style:style>
    <style:style style:name="T6" style:family="text">
      <style:text-properties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7" style:family="text">
      <style:text-properties style:font-name="Arial1" fo:font-size="12pt" fo:language="en" fo:country="US" style:font-name-asian="Arial" style:font-name-complex="Times New Roman" style:font-size-complex="6.80000019073486pt"/>
    </style:style>
    <style:style style:name="T8" style:family="text">
      <style:text-properties fo:color="#000000" style:font-name="Arial1" fo:font-size="10pt" fo:language="en" fo:country="US" fo:font-style="italic" fo:font-weight="bold" style:font-name-asian="Arial" style:font-size-asian="10pt" style:font-style-asian="italic" style:font-weight-asian="bold" style:font-name-complex="Times New Roman" style:font-size-complex="6.80000019073486pt" style:font-style-complex="italic" style:font-weight-complex="bold"/>
    </style:style>
    <style:style style:name="T9" style:family="text">
      <style:text-properties fo:color="#000000" style:font-name="Arial1" fo:language="en" fo:country="US" style:font-name-asian="Arial" style:font-name-complex="Times New Roman" style:font-size-complex="6.80000019073486pt"/>
    </style:style>
    <style:style style:name="T10" style:family="text">
      <style:text-properties fo:color="#000000" style:font-name="Arial1" fo:font-size="10pt" fo:language="en" fo:country="US" fo:font-weight="bold" style:font-name-asian="Arial" style:font-size-asian="10pt" style:font-weight-asian="bold" style:font-name-complex="Times New Roman" style:font-size-complex="6.80000019073486pt" style:font-weight-complex="bold"/>
    </style:style>
    <style:style style:name="T11" style:family="text">
      <style:text-properties fo:color="#000000" style:font-name="Arial1" fo:font-size="10pt" fo:language="ru" fo:country="RU" fo:font-style="italic" fo:font-weight="bold" style:letter-kerning="true" style:font-name-asian="Arial" style:font-size-asian="10pt" style:language-asian="zh" style:country-asian="CN" style:font-style-asian="italic" style:font-weight-asian="bold" style:font-name-complex="Times New Roman" style:font-size-complex="6.80000019073486pt" style:font-style-complex="italic" style:font-weight-complex="bold"/>
    </style:style>
    <style:style style:name="T12" style:family="text">
      <style:text-properties fo:color="#000000" style:font-name="Arial1" fo:language="en" fo:country="US" style:letter-kerning="true" style:font-name-asian="Arial" style:language-asian="zh" style:country-asian="CN" style:font-name-complex="Times New Roman" style:font-size-complex="6.80000019073486pt"/>
    </style:style>
    <style:style style:name="T13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font-weight-complex="bold"/>
    </style:style>
    <style:style style:name="T14" style:family="text">
      <style:text-properties fo:color="#000000" style:font-name="Arial1" fo:font-size="10pt" fo:language="en" fo:country="US" style:letter-kerning="true" style:font-name-asian="Arial" style:font-size-asian="10pt" style:language-asian="zh" style:country-asian="CN" style:font-name-complex="Times New Roman" style:font-size-complex="6.80000019073486pt"/>
    </style:style>
    <style:style style:name="T15" style:family="text">
      <style:text-properties fo:color="#000000" style:font-name="Arial1" fo:font-size="10pt" fo:language="en" fo:country="US" style:font-name-asian="Arial" style:font-size-asian="10pt" style:font-name-complex="Times New Roman" style:font-size-complex="6.80000019073486pt"/>
    </style:style>
    <style:style style:name="T16" style:family="text">
      <style:text-properties style:use-window-font-color="true" style:font-name="Times New Roman" fo:font-size="12pt" fo:language="ru" fo:country="RU" fo:font-weight="bold" style:letter-kerning="true" style:font-name-asian="Mangal" style:font-size-asian="12pt" style:language-asian="zh" style:country-asian="CN" style:font-weight-asian="bold" style:font-size-complex="6.80000019073486pt" style:font-weight-complex="bold"/>
    </style:style>
    <style:style style:name="T17" style:family="text"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size-complex="6.80000019073486pt"/>
    </style:style>
    <style:style style:name="T18" style:family="text">
      <style:text-properties style:font-name="Arial" style:font-style-asian="italic" style:font-weight-asian="bold" style:font-size-complex="5.69999980926514pt" style:font-style-complex="italic" style:font-weight-complex="bold"/>
    </style:style>
    <style:style style:name="T19" style:family="text">
      <style:text-properties style:font-name="Arial" style:font-name-asian="Arial" style:font-style-asian="italic" style:font-weight-asian="bold" style:font-name-complex="Times New Roman" style:font-size-complex="6.80000019073486pt" style:font-style-complex="italic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4"/>
          <table:table-cell table:style-name="ce32" office:value-type="string" table:number-columns-spanned="2" table:number-rows-spanned="1">
            <text:p>Приложение № 3</text:p>
          </table:table-cell>
          <table:covered-table-cell table:style-name="ce44"/>
          <table:table-cell table:number-columns-repeated="1020"/>
        </table:table-row>
        <table:table-row table:style-name="ro2">
          <table:table-cell table:style-name="ce1"/>
          <table:table-cell table:style-name="ce14"/>
          <table:table-cell table:style-name="ce32"/>
          <table:table-cell table:style-name="ce44"/>
          <table:table-cell table:number-columns-repeated="1020"/>
        </table:table-row>
        <table:table-row table:style-name="ro3">
          <table:table-cell table:style-name="ce1"/>
          <table:table-cell table:style-name="ce15" office:value-type="string">
            <text:p><text:span text:style-name="T2">Нормативы на </text:span><text:span text:style-name="T2">отопление, цена 1 </text:span><text:span text:style-name="T2">кв.м на период <text:s text:c="5"/></text:span><text:span text:style-name="T2">01.07.2021 г.-</text:span><text:span text:style-name="T2">31.12.2021 г</text:span>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4">
          <table:table-cell table:style-name="ce1"/>
          <table:table-cell table:style-name="ce14"/>
          <table:table-cell table:style-name="ce32"/>
          <table:table-cell table:style-name="ce44"/>
          <table:table-cell table:number-columns-repeated="1020"/>
        </table:table-row>
        <table:table-row table:style-name="ro3">
          <table:table-cell table:style-name="ce1"/>
          <table:table-cell table:style-name="ce16" office:value-type="string">
            <text:p><text:span text:style-name="T3">Таблица № 1</text:span>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5">
          <table:table-cell table:style-name="ce2" office:value-type="string">
            <text:p>  № <text:s/><text:span text:style-name="T1">пп</text:span></text:p>
          </table:table-cell>
          <table:table-cell table:style-name="ce17" office:value-type="string">
            <text:p><text:span text:style-name="T4">2-х <text:s/>этажные, со </text:span><text:span text:style-name="T4">стенами из камня, </text:span><text:span text:style-name="T4">кирпича до</text:span><text:span text:style-name="T5"> </text:span><text:span text:style-name="T6">1999 года </text:span><text:span text:style-name="T6">постр</text:span></text:p>
            <text:p>  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Черняховского <text:s/>1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Черняховского <text:s/>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Ленина <text:s/>2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Ленина <text:s/>2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8" office:value-type="string">
            <text:p>Проспект <text:s/>9 мая 2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8" office:value-type="string">
            <text:p>Ленина <text:s/>2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8" office:value-type="string">
            <text:p>Ленина <text:s/>1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8" office:value-type="string">
            <text:p>Черняховского <text:s/>1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8" office:value-type="string">
            <text:p>Вознюка <text:s/>1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8" office:value-type="string">
            <text:p>Черняховского <text:s/>1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8" office:value-type="string">
            <text:p>Вознюка <text:s/>1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8" office:value-type="string">
            <text:p>Проспект <text:s/>9 мая 3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8" office:value-type="string">
            <text:p>Черняховского <text:s/>1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8" office:value-type="string">
            <text:p>Проспект <text:s/>9 мая 2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8" office:value-type="string">
            <text:p>Проспект <text:s/>9 мая 2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8" office:value-type="string">
            <text:p>Проспект <text:s/>9 мая 2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8" office:value-type="string">
            <text:p>Проспект <text:s/>9 мая 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8" office:value-type="string">
            <text:p>Проспект <text:s/>9 мая 1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8" office:value-type="string">
            <text:p>Ленина <text:s/>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8" office:value-type="string">
            <text:p>Ниловского <text:s/>1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8" office:value-type="string">
            <text:p>Ниловского <text:s/>2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8" office:value-type="string">
            <text:p>Островского <text:s/>1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8" office:value-type="string">
            <text:p>Ниловского <text:s/>2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8" office:value-type="string">
            <text:p>Островского <text:s/>1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8" office:value-type="string">
            <text:p>Проспект <text:s/>9 мая 1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8" office:value-type="string">
            <text:p>Островского <text:s/>1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8" office:value-type="string">
            <text:p>Островского <text:s/>1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8" office:value-type="string">
            <text:p>Ленина <text:s/>1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8" office:value-type="string">
            <text:p>Ленина <text:s/>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8" office:value-type="string">
            <text:p>Проспект <text:s/>9 мая 1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8" office:value-type="string">
            <text:p>Проспект <text:s/>9 мая 1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8" office:value-type="string">
            <text:p>Проспект <text:s/>9 мая 1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8" office:value-type="string">
            <text:p>Ватутина <text:s/>1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8" office:value-type="string">
            <text:p>Ленина <text:s/>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8" office:value-type="string">
            <text:p>Ленина <text:s/>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8" office:value-type="string">
            <text:p>Ниловского <text:s/>2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8" office:value-type="string">
            <text:p>Ниловского <text:s/>2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8" office:value-type="string">
            <text:p>Ниловского <text:s/>2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8" office:value-type="string">
            <text:p>Ниловского <text:s/>3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8" office:value-type="string">
            <text:p>Гагарина <text:s/>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8" office:value-type="string">
            <text:p>Гагарина <text:s/>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8" office:value-type="string">
            <text:p>Гагарина <text:s/>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8" office:value-type="string">
            <text:p>Проспект <text:s/>9 мая 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8" office:value-type="string">
            <text:p>Проспект <text:s/>9 мая 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8" office:value-type="string">
            <text:p>Проспект <text:s/>9 мая 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8" office:value-type="string">
            <text:p>Ленина <text:s/>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8" office:value-type="string">
            <text:p>Ниловского <text:s/>2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8" office:value-type="string">
            <text:p>Ниловского <text:s/>2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8" office:value-type="string">
            <text:p>Ниловского <text:s/>1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8" office:value-type="string">
            <text:p>Ниловского <text:s/>1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8" office:value-type="string">
            <text:p>Гагарина <text:s/>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8" office:value-type="string">
            <text:p>Гагарина <text:s/>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8" office:value-type="string">
            <text:p>Победы <text:s/>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8" office:value-type="string">
            <text:p>Ватутина <text:s/>1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8" office:value-type="string">
            <text:p>Жукова <text:s/>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8" office:value-type="string">
            <text:p>Ленина <text:s/>1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8" office:value-type="string">
            <text:p>Жукова <text:s/>1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8" office:value-type="string">
            <text:p>Жукова <text:s/>1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8" office:value-type="string">
            <text:p>Ленина <text:s/>2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8" office:value-type="string">
            <text:p>Ленина <text:s/>2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8" office:value-type="string">
            <text:p>Ленина <text:s/>2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8" office:value-type="string">
            <text:p>Мира <text:s/>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8" office:value-type="string">
            <text:p>Ленина <text:s/>3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8" office:value-type="string">
            <text:p>Ленина <text:s/>3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8" office:value-type="string">
            <text:p>Ленина <text:s/>3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8" office:value-type="string">
            <text:p>Жукова <text:s/>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8" office:value-type="string">
            <text:p>Жукова <text:s/>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8" office:value-type="string">
            <text:p>Ленина <text:s/>1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8" office:value-type="string">
            <text:p>Ленина <text:s/>1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8" office:value-type="string">
            <text:p>Фрунзе <text:s/>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8" office:value-type="string">
            <text:p>Проспект <text:s/>9 мая 4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8" office:value-type="string">
            <text:p>Мира <text:s/>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8" office:value-type="string">
            <text:p>Проспект <text:s/>9 мая 4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8" office:value-type="string">
            <text:p>Проспект <text:s/>9 мая 5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8" office:value-type="string">
            <text:p>Ленина <text:s/>3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8" office:value-type="string">
            <text:p>Мира <text:s/>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8" office:value-type="string">
            <text:p>Ленина <text:s/>3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8" office:value-type="string">
            <text:p>Фрунзе <text:s/>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8" office:value-type="string">
            <text:p>Ленина <text:s/>3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8" office:value-type="string">
            <text:p>Ленина <text:s/>4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8" office:value-type="string">
            <text:p>Ленина <text:s/>2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8" office:value-type="string">
            <text:p>Толбухина <text:s/>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8" office:value-type="string">
            <text:p>Фрунзе <text:s/>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8" office:value-type="string">
            <text:p>Проспект <text:s/>9 мая 4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8" office:value-type="string">
            <text:p>Толбухина <text:s/>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8" office:value-type="string">
            <text:p>Фрунзе <text:s/>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8" office:value-type="string">
            <text:p>Толбухина <text:s/>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8" office:value-type="string">
            <text:p>Проспект <text:s/>9 мая 4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8" office:value-type="string">
            <text:p>Фрунзе <text:s/>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8" office:value-type="string">
            <text:p>Ленина <text:s/>3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8" office:value-type="string">
            <text:p>Проспект <text:s/>9 мая 3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8" office:value-type="string">
            <text:p>Ватутина <text:s/>1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8" office:value-type="string">
            <text:p>Ватутина <text:s/>10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8" office:value-type="string">
            <text:p>Островского <text:s/>1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8" office:value-type="string">
            <text:p>Островского <text:s/>9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8" office:value-type="string">
            <text:p>Победы <text:s/>14 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8" office:value-type="string">
            <text:p>Ниловского <text:s/>11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8" office:value-type="string">
            <text:p>Островского <text:s/>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8" office:value-type="string">
            <text:p>Ленина <text:s/>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8" office:value-type="string">
            <text:p>Ленина <text:s/>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8" office:value-type="string">
            <text:p>Островского <text:s/>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8" office:value-type="string">
            <text:p>Победы <text:s/>8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8" office:value-type="string">
            <text:p>Ниловского <text:s/>1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8" office:value-type="string">
            <text:p>Ниловского <text:s/>15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8" office:value-type="string">
            <text:p>Ниловского <text:s/>1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8" office:value-type="string">
            <text:p>Ленина, 37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8" office:value-type="string">
            <text:p>Пер. Новый <text:s text:c="2"/>6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8" office:value-type="string">
            <text:p>жилой район "Ракетный" д.62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8" office:value-type="string">
            <text:p>жилой район "Ракетный" д.64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8" office:value-type="string">
            <text:p>жилой район "Ракетный" д.63</text:p>
          </table:table-cell>
          <table:table-cell table:style-name="ce34" office:value-type="float" office:value="55.12">
            <text:p>55,12</text:p>
          </table:table-cell>
          <table:table-cell table:style-name="ce34" office:value-type="float" office:value="0.03204">
            <text:p>0,03204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19" office:value-type="string">
            <text:p><text:span text:style-name="T4">3-х <text:s/>этажные со </text:span><text:span text:style-name="T4">стенами из камня, </text:span><text:span text:style-name="T4">кирпича до</text:span><text:span text:style-name="T5"> </text:span><text:span text:style-name="T6">1999 года </text:span><text:span text:style-name="T6">постройки</text:span><text:span text:style-name="T5">  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20" office:value-type="string">
            <text:p>Проспект <text:s/>9 <text:s/>мая <text:s/>57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0" office:value-type="string">
            <text:p>Проспект <text:s/>9 <text:s/>мая <text:s/>59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<text:s/>3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48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0" office:value-type="string">
            <text:p>Ленина <text:s/>50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0" office:value-type="string">
            <text:p>Ленина <text:s/>52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20" office:value-type="string">
            <text:p>Ленина <text:s/>54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21" office:value-type="string">
            <text:p><text:span text:style-name="T8">4-х <text:s/>этажные, со </text:span><text:span text:style-name="T8">стенами из камня, </text:span><text:span text:style-name="T8">кирпича до</text:span><text:span text:style-name="T9"> </text:span><text:span text:style-name="T10">1999 года </text:span><text:span text:style-name="T10">постройки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20" office:value-type="string">
            <text:p>Комсомольская 13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17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18 а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20" office:value-type="string">
            <text:p>Ленина 45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20" office:value-type="string">
            <text:p>Ленина 47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20" office:value-type="string">
            <text:p>Ленина 50 б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20" office:value-type="string">
            <text:p>Ленина 52 а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20" office:value-type="string">
            <text:p>Пионерская 1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20" office:value-type="string">
            <text:p>Пионерская 2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20" office:value-type="string">
            <text:p>Пионерская 4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20" office:value-type="string">
            <text:p>Пионерская 5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20" office:value-type="string">
            <text:p>Первомайская 16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6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20" office:value-type="string">
            <text:p>Проспект <text:s/>9 мая 4 а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20" office:value-type="string">
            <text:p>Проспект <text:s/>9 мая 6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20" office:value-type="string">
            <text:p>Проспект <text:s/>9 мая 10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20" office:value-type="string">
            <text:p>Проспект <text:s/>9 мая 8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20" office:value-type="string">
            <text:p>Королева 14</text:p>
          </table:table-cell>
          <table:table-cell table:style-name="ce35" office:value-type="float" office:value="55.08">
            <text:p>55,08</text:p>
          </table:table-cell>
          <table:table-cell table:style-name="ce35" office:value-type="float" office:value="0.03202">
            <text:p>0,03202</text:p>
          </table:table-cell>
          <table:table-cell table:number-columns-repeated="1020"/>
        </table:table-row>
        <table:table-row table:style-name="ro8">
          <table:table-cell table:style-name="ce4"/>
          <table:table-cell table:style-name="ce21" office:value-type="string">
            <text:p><text:span text:style-name="T8">5-ти <text:s/>этажные, из </text:span><text:span text:style-name="T8">камня, кирпича до</text:span><text:span text:style-name="T9"> </text:span><text:span text:style-name="T10">1999 года постройки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Волгоградская 14</text:p>
          </table:table-cell>
          <table:table-cell table:style-name="ce35" office:value-type="float" office:value="55.01">
            <text:p>55,01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Волгоградская 16</text:p>
          </table:table-cell>
          <table:table-cell table:style-name="ce35" office:value-type="float" office:value="55.01">
            <text:p>55,01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Волгоградская 20</text:p>
          </table:table-cell>
          <table:table-cell table:style-name="ce35" office:value-type="float" office:value="55.01">
            <text:p>55,01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Первомайская 22</text:p>
          </table:table-cell>
          <table:table-cell table:style-name="ce35" office:value-type="float" office:value="55.01">
            <text:p>55,01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Янгеля 4</text:p>
          </table:table-cell>
          <table:table-cell table:style-name="ce35" office:value-type="float" office:value="55.01">
            <text:p>55,01</text:p>
          </table:table-cell>
          <table:table-cell table:style-name="ce35" office:value-type="float" office:value="0.03198">
            <text:p>0,03198</text:p>
          </table:table-cell>
          <table:table-cell table:number-columns-repeated="1020"/>
        </table:table-row>
        <table:table-row table:style-name="ro10">
          <table:table-cell table:style-name="ce4"/>
          <table:table-cell table:style-name="ce21" office:value-type="string">
            <text:p><text:span text:style-name="T11">9-ти <text:s/>этажные, из </text:span><text:span text:style-name="T11">камня, кирпича до</text:span><text:span text:style-name="T12"> </text:span><text:span text:style-name="T13">1999 года постройки</text:span><text:span text:style-name="T14">  </text:span></text:p>
            <text:p><text:span text:style-name="T7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8" office:value-type="string">
            <text:p>Волгоградская 26</text:p>
          </table:table-cell>
          <table:table-cell table:style-name="ce35" office:value-type="float" office:value="55.01">
            <text:p>55,01</text:p>
          </table:table-cell>
          <table:table-cell table:style-name="ce34" office:value-type="float" office:value="0.03198">
            <text:p>0,03198</text:p>
          </table:table-cell>
          <table:table-cell table:number-columns-repeated="1020"/>
        </table:table-row>
        <table:table-row table:style-name="ro9" table:number-rows-repeated="3">
          <table:table-cell table:style-name="ce7"/>
          <table:table-cell table:style-name="ce22"/>
          <table:table-cell table:style-name="ce36" table:number-columns-repeated="2"/>
          <table:table-cell table:number-columns-repeated="1020"/>
        </table:table-row>
        <table:table-row table:style-name="ro9">
          <table:table-cell table:style-name="ce6"/>
          <table:table-cell table:style-name="ce23" office:value-type="string">
            <text:p><text:span text:style-name="T3">Таблица №2</text:span></text:p>
          </table:table-cell>
          <table:table-cell table:style-name="ce37" table:number-columns-repeated="2"/>
          <table:table-cell table:number-columns-repeated="1020"/>
        </table:table-row>
        <table:table-row table:style-name="ro6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2-х <text:s/>этажные, со </text:span><text:span text:style-name="T8">стенами из панелей, </text:span><text:span text:style-name="T8">блоков до</text:span><text:span text:style-name="T9"> </text:span><text:span text:style-name="T10">1999 года </text:span><text:span text:style-name="T10">постройки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жилой район "Ракетный" д.52</text:p>
          </table:table-cell>
          <table:table-cell table:style-name="ce38" office:value-type="float" office:value="55.15">
            <text:p>55,15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жилой район "Ракетный" д.60</text:p>
          </table:table-cell>
          <table:table-cell table:style-name="ce38" office:value-type="float" office:value="55.15">
            <text:p>55,15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жилой район "Ракетный" д.61</text:p>
          </table:table-cell>
          <table:table-cell table:style-name="ce38" office:value-type="float" office:value="55.15">
            <text:p>55,15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жилой район "Ракетный" д.65</text:p>
          </table:table-cell>
          <table:table-cell table:style-name="ce38" office:value-type="float" office:value="55.15">
            <text:p>55,15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жилой район "Ракетный" д.53</text:p>
          </table:table-cell>
          <table:table-cell table:style-name="ce38" office:value-type="float" office:value="55.15">
            <text:p>55,15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жилой район "Ракетный" д.59</text:p>
          </table:table-cell>
          <table:table-cell table:style-name="ce38" office:value-type="float" office:value="55.15">
            <text:p>55,15</text:p>
          </table:table-cell>
          <table:table-cell table:style-name="ce46" office:value-type="float" office:value="0.03206">
            <text:p>0,03206</text:p>
          </table:table-cell>
          <table:table-cell table:number-columns-repeated="1020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47"/>
          <table:table-cell table:number-columns-repeated="1020"/>
        </table:table-row>
        <table:table-row table:style-name="ro11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3-х <text:s/>этажные, со </text:span><text:span text:style-name="T8">стенами из панелей, </text:span><text:span text:style-name="T8">блоков до</text:span><text:span text:style-name="T9"> </text:span><text:span text:style-name="T10">1999 года </text:span><text:span text:style-name="T10">постройки</text:span><text:span text:style-name="T15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Королёва д.2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Янгеля д.24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47"/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4-х <text:s/>этажные, со </text:span><text:span text:style-name="T8">стенами из панелей, </text:span><text:span text:style-name="T8">блоков до</text:span><text:span text:style-name="T9"> </text:span><text:span text:style-name="T10">1999 года </text:span><text:span text:style-name="T10">постройки</text:span><text:span text:style-name="T15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61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Комсомольская 2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Комсомольская 4а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Комсомольская <text:s/>6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Комсомольская <text:s/>6 а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Комсомольская <text:s/>7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20" office:value-type="string">
            <text:p>Комсомольская <text:s/>9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1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 18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20" office:value-type="string">
            <text:p>Комсомольская 20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20" office:value-type="string">
            <text:p>Королёва 6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20" office:value-type="string">
            <text:p>Королёва 8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20" office:value-type="string">
            <text:p>Ленина 48 а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20" office:value-type="string">
            <text:p>Ленина 48 б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3">
          <table:table-cell table:style-name="ce5" office:value-type="float" office:value="15">
            <text:p>15</text:p>
          </table:table-cell>
          <table:table-cell table:style-name="ce26" office:value-type="string">
            <text:p>Ленина 54 а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20" office:value-type="string">
            <text:p>Ленина 54 б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20" office:value-type="string">
            <text:p>Первомайская 2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20" office:value-type="string">
            <text:p>Первомайская 4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20" office:value-type="string">
            <text:p>Первомайская 8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20" office:value-type="string">
            <text:p>Первомайская 10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20" office:value-type="string">
            <text:p>Проспект <text:s/>9 <text:s/>мая <text:s/>65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20" office:value-type="string">
            <text:p>Проспект <text:s/>9 <text:s/>мая <text:s/>67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4">
          <table:table-cell table:style-name="ce5" office:value-type="float" office:value="23">
            <text:p>23</text:p>
          </table:table-cell>
          <table:table-cell table:style-name="ce26" office:value-type="string">
            <text:p>Проспект <text:s/>9 <text:s/>мая <text:s/>69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20" office:value-type="string">
            <text:p>Волгоградская <text:s/>4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20" office:value-type="string">
            <text:p>Волгоградская <text:s/>6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2"/>
          <table:table-cell table:style-name="ce51"/>
          <table:table-cell table:number-columns-repeated="1017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20" office:value-type="string">
            <text:p>Комсомольская 6б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20" office:value-type="string">
            <text:p>Комсомольская 8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20" office:value-type="string">
            <text:p>Комсомольская 10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29">
            <text:p>29</text:p>
          </table:table-cell>
          <table:table-cell table:style-name="ce20" office:value-type="string">
            <text:p>Комсомольская 12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0">
            <text:p>30</text:p>
          </table:table-cell>
          <table:table-cell table:style-name="ce20" office:value-type="string">
            <text:p>Первомайская 12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20" office:value-type="string">
            <text:p>Первомайская 14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2">
            <text:p>32</text:p>
          </table:table-cell>
          <table:table-cell table:style-name="ce20" office:value-type="string">
            <text:p>Волгоградская 2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3">
            <text:p>33</text:p>
          </table:table-cell>
          <table:table-cell table:style-name="ce20" office:value-type="string">
            <text:p>Первомайская 18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9">
          <table:table-cell table:style-name="ce5" office:value-type="float" office:value="34">
            <text:p>34</text:p>
          </table:table-cell>
          <table:table-cell table:style-name="ce20" office:value-type="string">
            <text:p>Комсомольская 4</text:p>
          </table:table-cell>
          <table:table-cell table:style-name="ce34" office:value-type="float" office:value="55.12">
            <text:p>55,12</text:p>
          </table:table-cell>
          <table:table-cell table:style-name="ce46" office:value-type="float" office:value="0.03204">
            <text:p>0,03204</text:p>
          </table:table-cell>
          <table:table-cell table:number-columns-repeated="1020"/>
        </table:table-row>
        <table:table-row table:style-name="ro15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5-ти <text:s/>этажные, со </text:span><text:span text:style-name="T8">стенами из панелей, </text:span><text:span text:style-name="T8">блоков до</text:span><text:span text:style-name="T9"> </text:span><text:span text:style-name="T10">1999 года </text:span><text:span text:style-name="T10">постройки</text:span><text:span text:style-name="T15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Проспект 9 Мая 71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20" office:value-type="string">
            <text:p>Проспект 9 Мая 6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20" office:value-type="string">
            <text:p>Проспект 9 Мая 57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20" office:value-type="string">
            <text:p>Волгоградская 8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20" office:value-type="string">
            <text:p>Волгоградская 10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Волгоградская 12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20" office:value-type="string">
            <text:p>Волгоградская 18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20" office:value-type="string">
            <text:p>Комсомольская 16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20" office:value-type="string">
            <text:p>Комсомольская 16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6">
          <table:table-cell table:style-name="ce5" office:value-type="float" office:value="10">
            <text:p>10</text:p>
          </table:table-cell>
          <table:table-cell table:style-name="ce26" office:value-type="string">
            <text:p>Комсомольская 18 б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20" office:value-type="string">
            <text:p>Комсомольская 15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20" office:value-type="string">
            <text:p>Комсомольская 14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20" office:value-type="string">
            <text:p>Первомайская 20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4">
            <text:p>14</text:p>
          </table:table-cell>
          <table:table-cell table:style-name="ce20" office:value-type="string">
            <text:p>Черняховского 2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20" office:value-type="string">
            <text:p>Черняховского 5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20" office:value-type="string">
            <text:p>Черняховского 7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20" office:value-type="string">
            <text:p>Толбухина 2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8">
            <text:p>18</text:p>
          </table:table-cell>
          <table:table-cell table:style-name="ce20" office:value-type="string">
            <text:p>Толбухина 2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20" office:value-type="string">
            <text:p>Советской Армии 4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20" office:value-type="string">
            <text:p>Советской Армии 45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20" office:value-type="string">
            <text:p>Проспект 9 Мая 6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20" office:value-type="string">
            <text:p>Волгоградская 30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20" office:value-type="string">
            <text:p>Проспект 9 Мая 16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20" office:value-type="string">
            <text:p>Проспект 9 Мая 14а 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20" office:value-type="string">
            <text:p>Проспект 9 Мая 16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20" office:value-type="string">
            <text:p>Проспект 9 Мая 16б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20" office:value-type="string">
            <text:p>Проспект 9 Мая 18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28">
            <text:p>28</text:p>
          </table:table-cell>
          <table:table-cell table:style-name="ce20" office:value-type="string">
            <text:p>Янгеля 1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29">
            <text:p>29</text:p>
          </table:table-cell>
          <table:table-cell table:style-name="ce20" office:value-type="string">
            <text:p>Янгеля 11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0">
            <text:p>30</text:p>
          </table:table-cell>
          <table:table-cell table:style-name="ce20" office:value-type="string">
            <text:p>Янгеля 1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1">
            <text:p>31</text:p>
          </table:table-cell>
          <table:table-cell table:style-name="ce20" office:value-type="string">
            <text:p>Янгеля 15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8">
          <table:table-cell table:style-name="ce5" office:value-type="float" office:value="32">
            <text:p>32</text:p>
          </table:table-cell>
          <table:table-cell table:style-name="ce26" office:value-type="string">
            <text:p>Янгеля 19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3">
            <text:p>33</text:p>
          </table:table-cell>
          <table:table-cell table:style-name="ce20" office:value-type="string">
            <text:p>Янгеля 21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4">
            <text:p>34</text:p>
          </table:table-cell>
          <table:table-cell table:style-name="ce20" office:value-type="string">
            <text:p>Янгеля 2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5">
            <text:p>35</text:p>
          </table:table-cell>
          <table:table-cell table:style-name="ce20" office:value-type="string">
            <text:p>Волгоградская 22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6">
            <text:p>36</text:p>
          </table:table-cell>
          <table:table-cell table:style-name="ce20" office:value-type="string">
            <text:p>Волгоградская 24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7">
            <text:p>37</text:p>
          </table:table-cell>
          <table:table-cell table:style-name="ce20" office:value-type="string">
            <text:p>Волгоградская 24 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8">
            <text:p>38</text:p>
          </table:table-cell>
          <table:table-cell table:style-name="ce20" office:value-type="string">
            <text:p>Волгоградская 34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9">
            <text:p>39</text:p>
          </table:table-cell>
          <table:table-cell table:style-name="ce20" office:value-type="string">
            <text:p>Волгоградская 36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0">
            <text:p>40</text:p>
          </table:table-cell>
          <table:table-cell table:style-name="ce20" office:value-type="string">
            <text:p>Волгоградская 38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1">
            <text:p>41</text:p>
          </table:table-cell>
          <table:table-cell table:style-name="ce20" office:value-type="string">
            <text:p>Волгоградская 40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2">
            <text:p>42</text:p>
          </table:table-cell>
          <table:table-cell table:style-name="ce20" office:value-type="string">
            <text:p>Волгоградская 42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3">
            <text:p>43</text:p>
          </table:table-cell>
          <table:table-cell table:style-name="ce20" office:value-type="string">
            <text:p>Волгоградская 44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4">
            <text:p>44</text:p>
          </table:table-cell>
          <table:table-cell table:style-name="ce20" office:value-type="string">
            <text:p>Проспект 9 Мая 2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5">
            <text:p>45</text:p>
          </table:table-cell>
          <table:table-cell table:style-name="ce20" office:value-type="string">
            <text:p>Волгоградская <text:s/>46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6">
            <text:p>46</text:p>
          </table:table-cell>
          <table:table-cell table:style-name="ce20" office:value-type="string">
            <text:p>Астраханская 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7">
            <text:p>47</text:p>
          </table:table-cell>
          <table:table-cell table:style-name="ce20" office:value-type="string">
            <text:p>Астраханская 4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8">
            <text:p>48</text:p>
          </table:table-cell>
          <table:table-cell table:style-name="ce20" office:value-type="string">
            <text:p>Астраханская 5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9">
            <text:p>49</text:p>
          </table:table-cell>
          <table:table-cell table:style-name="ce20" office:value-type="string">
            <text:p>Астраханская 6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0">
            <text:p>50</text:p>
          </table:table-cell>
          <table:table-cell table:style-name="ce20" office:value-type="string">
            <text:p>Астраханская 6б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1">
            <text:p>51</text:p>
          </table:table-cell>
          <table:table-cell table:style-name="ce20" office:value-type="string">
            <text:p>Астраханская 6в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2">
            <text:p>52</text:p>
          </table:table-cell>
          <table:table-cell table:style-name="ce20" office:value-type="string">
            <text:p>Астраханская 7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3">
            <text:p>53</text:p>
          </table:table-cell>
          <table:table-cell table:style-name="ce20" office:value-type="string">
            <text:p>Астраханская 7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4">
            <text:p>54</text:p>
          </table:table-cell>
          <table:table-cell table:style-name="ce20" office:value-type="string">
            <text:p>Астраханская 9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5">
            <text:p>55</text:p>
          </table:table-cell>
          <table:table-cell table:style-name="ce20" office:value-type="string">
            <text:p>Астраханская 12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6">
            <text:p>56</text:p>
          </table:table-cell>
          <table:table-cell table:style-name="ce20" office:value-type="string">
            <text:p>Астраханская 14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2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9-ти <text:s/>этажные, со </text:span><text:span text:style-name="T8">стенами из панелей, </text:span><text:span text:style-name="T8">блоков до</text:span><text:span text:style-name="T9"> </text:span><text:span text:style-name="T10">1999 года </text:span><text:span text:style-name="T10">постройки</text:span><text:span text:style-name="T15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17">
          <table:table-cell table:style-name="ce5" office:value-type="float" office:value="1">
            <text:p>1</text:p>
          </table:table-cell>
          <table:table-cell table:style-name="ce20" office:value-type="string">
            <text:p>Жукова 1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2">
            <text:p>2</text:p>
          </table:table-cell>
          <table:table-cell table:style-name="ce20" office:value-type="string">
            <text:p>Жукова 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3">
            <text:p>3</text:p>
          </table:table-cell>
          <table:table-cell table:style-name="ce20" office:value-type="string">
            <text:p>Жукова 5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4">
            <text:p>4</text:p>
          </table:table-cell>
          <table:table-cell table:style-name="ce20" office:value-type="string">
            <text:p>Астраханская 10 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5">
            <text:p>5</text:p>
          </table:table-cell>
          <table:table-cell table:style-name="ce20" office:value-type="string">
            <text:p>Янгеля 6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6">
            <text:p>6</text:p>
          </table:table-cell>
          <table:table-cell table:style-name="ce20" office:value-type="string">
            <text:p>Янгеля 1 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20" office:value-type="string">
            <text:p>Янгеля 3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8">
            <text:p>8</text:p>
          </table:table-cell>
          <table:table-cell table:style-name="ce20" office:value-type="string">
            <text:p>Янгеля 7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9">
            <text:p>9</text:p>
          </table:table-cell>
          <table:table-cell table:style-name="ce20" office:value-type="string">
            <text:p>Янгеля 17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0">
            <text:p>10</text:p>
          </table:table-cell>
          <table:table-cell table:style-name="ce20" office:value-type="string">
            <text:p>Астраханская 6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1">
            <text:p>11</text:p>
          </table:table-cell>
          <table:table-cell table:style-name="ce20" office:value-type="string">
            <text:p>Астраханская 8 а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2">
            <text:p>12</text:p>
          </table:table-cell>
          <table:table-cell table:style-name="ce20" office:value-type="string">
            <text:p>Астраханская 8 б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7">
          <table:table-cell table:style-name="ce5" office:value-type="float" office:value="13">
            <text:p>13</text:p>
          </table:table-cell>
          <table:table-cell table:style-name="ce20" office:value-type="string">
            <text:p>Астраханская 10 </text:p>
          </table:table-cell>
          <table:table-cell table:style-name="ce38" office:value-type="float" office:value="55.05">
            <text:p>55,05</text:p>
          </table:table-cell>
          <table:table-cell table:style-name="ce48" office:value-type="float" office:value="0.032">
            <text:p>0,03200</text:p>
          </table:table-cell>
          <table:table-cell table:number-columns-repeated="1020"/>
        </table:table-row>
        <table:table-row table:style-name="ro19" table:number-rows-repeated="2">
          <table:table-cell table:style-name="ce10"/>
          <table:table-cell table:style-name="ce27"/>
          <table:table-cell table:style-name="ce40" table:number-columns-repeated="2"/>
          <table:table-cell table:number-columns-repeated="1020"/>
        </table:table-row>
        <table:table-row table:style-name="ro20">
          <table:table-cell table:style-name="ce5"/>
          <table:table-cell table:style-name="ce23" office:value-type="string">
            <text:p><text:span text:style-name="T16">Таблица №3 </text:span></text:p>
          </table:table-cell>
          <table:table-cell table:style-name="ce41" table:number-columns-repeated="2"/>
          <table:table-cell table:number-columns-repeated="1020"/>
        </table:table-row>
        <table:table-row table:style-name="ro11">
          <table:table-cell table:style-name="ce8" office:value-type="string">
            <text:p>  № <text:s/><text:span text:style-name="T1">пп</text:span></text:p>
          </table:table-cell>
          <table:table-cell table:style-name="ce24" office:value-type="string">
            <text:p><text:span text:style-name="T8">4-х <text:s/>этажные, со </text:span><text:span text:style-name="T8">стенами из камня, </text:span><text:span text:style-name="T8">кирпича после 1999 </text:span><text:span text:style-name="T8">года постройки  </text:span><text:span text:style-name="T15">  </text:span>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18">
          <table:table-cell table:style-name="ce11" office:value-type="float" office:value="1">
            <text:p>1</text:p>
          </table:table-cell>
          <table:table-cell table:style-name="ce28" office:value-type="string">
            <text:p>Ленина 13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5" office:value-type="float" office:value="54.88">
            <text:p>54,88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1" office:value-type="float" office:value="2">
            <text:p>2</text:p>
          </table:table-cell>
          <table:table-cell table:style-name="ce28" office:value-type="string">
            <text:p>Ленина 14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 и </text:span><text:span text:style-name="T8">теплоносителя.</text:span></text:p>
          </table:table-cell>
          <table:table-cell table:style-name="ce35" office:value-type="float" office:value="54.88">
            <text:p>54,88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7">
          <table:table-cell table:style-name="ce11" office:value-type="float" office:value="3">
            <text:p>3</text:p>
          </table:table-cell>
          <table:table-cell table:style-name="ce20" office:value-type="string">
            <text:p>Победы 10 <text:s text:c="14"/></text:p>
          </table:table-cell>
          <table:table-cell table:style-name="ce42" office:value-type="float" office:value="60.36">
            <text:p>60,36</text:p>
          </table:table-cell>
          <table:table-cell table:style-name="ce50" office:value-type="float" office:value="0.03509">
            <text:p>0,03509</text:p>
          </table:table-cell>
          <table:table-cell table:number-columns-repeated="1020"/>
        </table:table-row>
        <table:table-row table:style-name="ro21">
          <table:table-cell table:style-name="ce2" office:value-type="string">
            <text:p>  № <text:s/><text:span text:style-name="T1">пп</text:span></text:p>
          </table:table-cell>
          <table:table-cell table:style-name="ce29" office:value-type="string">
            <text:p>5-х <text:s/>этажные, со стенами из камня, кирпича после 1999 года постройки</text:p>
          </table:table-cell>
          <table:table-cell table:style-name="ce33" office:value-type="string">
            <text:p><text:span text:style-name="T18">Столбец в </text:span><text:span text:style-name="T18">квитанции «Цена»</text:span></text:p>
            <text:p><text:span text:style-name="T18">1 кв. м общей </text:span><text:span text:style-name="T18">площади</text:span></text:p>
          </table:table-cell>
          <table:table-cell table:style-name="ce45" office:value-type="string">
            <text:p><text:span text:style-name="T18">Нормативы</text:span></text:p>
            <text:p><text:span text:style-name="T18">по отоплению с </text:span><text:span text:style-name="T18">15.10.16 г.,</text:span></text:p>
            <text:p><text:span text:style-name="T19">Гкал/кв.м общей </text:span><text:span text:style-name="T19">площади жилого </text:span><text:span text:style-name="T19">помещения в месяц</text:span></text:p>
          </table:table-cell>
          <table:table-cell table:number-columns-repeated="1020"/>
        </table:table-row>
        <table:table-row table:style-name="ro17">
          <table:table-cell table:style-name="ce12" office:value-type="float" office:value="1">
            <text:p>1</text:p>
          </table:table-cell>
          <table:table-cell table:style-name="ce20" office:value-type="string">
            <text:p>Янгеля 4б</text:p>
          </table:table-cell>
          <table:table-cell table:style-name="ce35" office:value-type="float" office:value="54.88">
            <text:p>54,88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2" office:value-type="float" office:value="2">
            <text:p>2</text:p>
          </table:table-cell>
          <table:table-cell table:style-name="ce26" office:value-type="string">
            <text:p>Янгеля 4в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5" office:value-type="float" office:value="54.88">
            <text:p>54,88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7">
          <table:table-cell table:style-name="ce12" office:value-type="float" office:value="3">
            <text:p>3</text:p>
          </table:table-cell>
          <table:table-cell table:style-name="ce20" office:value-type="string">
            <text:p>Янгеля 6 а</text:p>
          </table:table-cell>
          <table:table-cell table:style-name="ce35" office:value-type="float" office:value="54.88">
            <text:p>54,88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18">
          <table:table-cell table:style-name="ce12" office:value-type="float" office:value="4">
            <text:p>4</text:p>
          </table:table-cell>
          <table:table-cell table:style-name="ce30" office:value-type="string">
            <text:p>Янгеля 6б, <text:span text:style-name="T8">в </text:span><text:span text:style-name="T8">настоящее время </text:span><text:span text:style-name="T8">расчет </text:span><text:span text:style-name="T8">производится по </text:span><text:span text:style-name="T8">прибору учета </text:span><text:span text:style-name="T8">тепловой энергии</text:span></text:p>
          </table:table-cell>
          <table:table-cell table:style-name="ce35" office:value-type="float" office:value="54.88">
            <text:p>54,88</text:p>
          </table:table-cell>
          <table:table-cell table:style-name="ce49" office:value-type="float" office:value="0.0319">
            <text:p>0,03190</text:p>
          </table:table-cell>
          <table:table-cell table:number-columns-repeated="1020"/>
        </table:table-row>
        <table:table-row table:style-name="ro22" table:number-rows-repeated="4">
          <table:table-cell table:number-columns-repeated="1024"/>
        </table:table-row>
        <table:table-row table:style-name="ro20">
          <table:table-cell/>
          <table:table-cell table:style-name="ce31" office:value-type="string" table:number-columns-spanned="3" table:number-rows-spanned="1">
            <text:p><text:span text:style-name="T17">Начальник </text:span><text:span text:style-name="T17">абонентного отдела</text:span><text:span text:style-name="T17"><text:tab/></text:span><text:span text:style-name="T17"><text:tab/></text:span><text:span text:style-name="T17"><text:tab/></text:span><text:span text:style-name="T17"> <text:s text:c="23"/></text:span><text:span text:style-name="T17"><text:s text:c="4"/>Р.С. Дуюнова</text:span></text:p>
          </table:table-cell>
          <table:covered-table-cell table:number-columns-repeated="2"/>
          <table:table-cell table:number-columns-repeated="1020"/>
        </table:table-row>
        <table:table-row table:style-name="ro20" table:number-rows-repeated="104828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_4" svg:font-family="font_4"/>
    <style:font-face style:name="font_6" svg:font-family="font_6"/>
    <style:font-face style:name="font_7" svg:font-family="font_7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1</number:text>
    </number:number-style>
    <number:number-style style:name="N109">
      <number:text>47,03</number:text>
    </number:number-style>
    <number:number-style style:name="N110">
      <number:text>0,03204</number:text>
    </number:number-style>
    <number:number-style style:name="N111">
      <number:text>101</number:text>
    </number:number-style>
    <number:number-style style:name="N112">
      <number:text>102</number:text>
    </number:number-style>
    <number:number-style style:name="N113">
      <number:text>103</number:text>
    </number:number-style>
    <number:number-style style:name="N114">
      <number:text>104</number:text>
    </number:number-style>
    <number:number-style style:name="N115">
      <number:text>105</number:text>
    </number:number-style>
    <number:number-style style:name="N116">
      <number:text>106</number:text>
    </number:number-style>
    <number:number-style style:name="N117">
      <number:text>107</number:text>
    </number:number-style>
    <number:number-style style:name="N118">
      <number:text>108</number:text>
    </number:number-style>
    <number:number-style style:name="N119">
      <number:text>109</number:text>
    </number:number-style>
    <number:number-style style:name="N120">
      <number:text>11</number:text>
    </number:number-style>
    <number:number-style style:name="N121">
      <number:text>47</number:text>
    </number:number-style>
    <number:number-style style:name="N122">
      <number:text>0,03202</number:text>
    </number:number-style>
    <number:number-style style:name="N123">
      <number:text>2</number:text>
    </number:number-style>
    <number:number-style style:name="N124">
      <number:text>3</number:text>
    </number:number-style>
    <number:number-style style:name="N125">
      <number:text>5</number:text>
    </number:number-style>
    <number:number-style style:name="N126">
      <number:text>6</number:text>
    </number:number-style>
    <number:number-style style:name="N127">
      <number:text>7</number:text>
    </number:number-style>
    <number:number-style style:name="N128">
      <number:text>12</number:text>
    </number:number-style>
    <number:number-style style:name="N129">
      <number:text>4</number:text>
    </number:number-style>
    <number:number-style style:name="N130">
      <number:text>8</number:text>
    </number:number-style>
    <number:number-style style:name="N131">
      <number:text>9</number:text>
    </number:number-style>
    <number:number-style style:name="N132">
      <number:text>13</number:text>
    </number:number-style>
    <number:number-style style:name="N133">
      <number:text>10</number:text>
    </number:number-style>
    <number:number-style style:name="N134">
      <number:text>14</number:text>
    </number:number-style>
    <number:number-style style:name="N135">
      <number:text>15</number:text>
    </number:number-style>
    <number:number-style style:name="N136">
      <number:text>16</number:text>
    </number:number-style>
    <number:number-style style:name="N137">
      <number:text>17</number:text>
    </number:number-style>
    <number:number-style style:name="N138">
      <number:text>18</number:text>
    </number:number-style>
    <number:number-style style:name="N139">
      <number:text>46,94</number:text>
    </number:number-style>
    <number:number-style style:name="N140">
      <number:text>0,03198</number:text>
    </number:number-style>
    <number:number-style style:name="N141">
      <number:text>47,06</number:text>
    </number:number-style>
    <number:number-style style:name="N142">
      <number:text>0,03206</number:text>
    </number:number-style>
    <number:number-style style:name="N143">
      <number:text>0</number:text>
    </number:number-style>
    <number:number-style style:name="N144">
      <number:text>19</number:text>
    </number:number-style>
    <number:number-style style:name="N145">
      <number:text>20</number:text>
    </number:number-style>
    <number:number-style style:name="N146">
      <number:text>21</number:text>
    </number:number-style>
    <number:number-style style:name="N147">
      <number:text>22</number:text>
    </number:number-style>
    <number:number-style style:name="N148">
      <number:text>23</number:text>
    </number:number-style>
    <number:number-style style:name="N149">
      <number:text>24</number:text>
    </number:number-style>
    <number:number-style style:name="N150">
      <number:text>25</number:text>
    </number:number-style>
    <number:number-style style:name="N151">
      <number:text>26</number:text>
    </number:number-style>
    <number:number-style style:name="N152">
      <number:text>27</number:text>
    </number:number-style>
    <number:number-style style:name="N153">
      <number:text>28</number:text>
    </number:number-style>
    <number:number-style style:name="N154">
      <number:text>29</number:text>
    </number:number-style>
    <number:number-style style:name="N155">
      <number:text>30</number:text>
    </number:number-style>
    <number:number-style style:name="N156">
      <number:text>31</number:text>
    </number:number-style>
    <number:number-style style:name="N157">
      <number:text>32</number:text>
    </number:number-style>
    <number:number-style style:name="N158">
      <number:text>33</number:text>
    </number:number-style>
    <number:number-style style:name="N159">
      <number:text>34</number:text>
    </number:number-style>
    <number:number-style style:name="N160">
      <number:text>35</number:text>
    </number:number-style>
    <number:number-style style:name="N161">
      <number:text>46,97</number:text>
    </number:number-style>
    <number:number-style style:name="N162">
      <number:text>0,032</number:text>
    </number:number-style>
    <number:number-style style:name="N163">
      <number:text>36</number:text>
    </number:number-style>
    <number:number-style style:name="N164">
      <number:text>37</number:text>
    </number:number-style>
    <number:number-style style:name="N165">
      <number:text>38</number:text>
    </number:number-style>
    <number:number-style style:name="N166">
      <number:text>39</number:text>
    </number:number-style>
    <number:number-style style:name="N167">
      <number:text>40</number:text>
    </number:number-style>
    <number:number-style style:name="N168">
      <number:text>41</number:text>
    </number:number-style>
    <number:number-style style:name="N169">
      <number:text>42</number:text>
    </number:number-style>
    <number:number-style style:name="N170">
      <number:text>43</number:text>
    </number:number-style>
    <number:number-style style:name="N171">
      <number:text>44</number:text>
    </number:number-style>
    <number:number-style style:name="N172">
      <number:text>45</number:text>
    </number:number-style>
    <number:number-style style:name="N173">
      <number:text>46</number:text>
    </number:number-style>
    <number:number-style style:name="N174">
      <number:text>48</number:text>
    </number:number-style>
    <number:number-style style:name="N175">
      <number:text>49</number:text>
    </number:number-style>
    <number:number-style style:name="N176">
      <number:text>50</number:text>
    </number:number-style>
    <number:number-style style:name="N177">
      <number:text>51</number:text>
    </number:number-style>
    <number:number-style style:name="N178">
      <number:text>52</number:text>
    </number:number-style>
    <number:number-style style:name="N179">
      <number:text>53</number:text>
    </number:number-style>
    <number:number-style style:name="N180">
      <number:text>54</number:text>
    </number:number-style>
    <number:number-style style:name="N181">
      <number:text>55</number:text>
    </number:number-style>
    <number:number-style style:name="N182">
      <number:text>56</number:text>
    </number:number-style>
    <number:number-style style:name="N183">
      <number:text>46,82</number:text>
    </number:number-style>
    <number:number-style style:name="N184">
      <number:text>0,0319</number:text>
    </number:number-style>
    <number:number-style style:name="N185">
      <number:text>51,50</number:text>
    </number:number-style>
    <number:number-style style:name="N186">
      <number:text>0,03509</number:text>
    </number:number-style>
    <number:number-style style:name="N187">
      <number:text>57</number:text>
    </number:number-style>
    <number:number-style style:name="N188">
      <number:text>58</number:text>
    </number:number-style>
    <number:number-style style:name="N189">
      <number:text>59</number:text>
    </number:number-style>
    <number:number-style style:name="N190">
      <number:text>60</number:text>
    </number:number-style>
    <number:number-style style:name="N191">
      <number:text>61</number:text>
    </number:number-style>
    <number:number-style style:name="N192">
      <number:text>62</number:text>
    </number:number-style>
    <number:number-style style:name="N193">
      <number:text>63</number:text>
    </number:number-style>
    <number:number-style style:name="N194">
      <number:text>64</number:text>
    </number:number-style>
    <number:number-style style:name="N195">
      <number:text>65</number:text>
    </number:number-style>
    <number:number-style style:name="N196">
      <number:text>66</number:text>
    </number:number-style>
    <number:number-style style:name="N197">
      <number:text>67</number:text>
    </number:number-style>
    <number:number-style style:name="N198">
      <number:text>68</number:text>
    </number:number-style>
    <number:number-style style:name="N199">
      <number:text>69</number:text>
    </number:number-style>
    <number:number-style style:name="N200">
      <number:text>70</number:text>
    </number:number-style>
    <number:number-style style:name="N201">
      <number:text>71</number:text>
    </number:number-style>
    <number:number-style style:name="N202">
      <number:text>72</number:text>
    </number:number-style>
    <number:number-style style:name="N203">
      <number:text>73</number:text>
    </number:number-style>
    <number:number-style style:name="N204">
      <number:text>74</number:text>
    </number:number-style>
    <number:number-style style:name="N205">
      <number:text>75</number:text>
    </number:number-style>
    <number:number-style style:name="N206">
      <number:text>76</number:text>
    </number:number-style>
    <number:number-style style:name="N207">
      <number:text>77</number:text>
    </number:number-style>
    <number:number-style style:name="N208">
      <number:text>78</number:text>
    </number:number-style>
    <number:number-style style:name="N209">
      <number:text>79</number:text>
    </number:number-style>
    <number:number-style style:name="N210">
      <number:text>8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91</number:text>
    </number:number-style>
    <number:number-style style:name="N222">
      <number:text>92</number:text>
    </number:number-style>
    <number:number-style style:name="N223">
      <number:text>93</number:text>
    </number:number-style>
    <number:number-style style:name="N224">
      <number:text>94</number:text>
    </number:number-style>
    <number:number-style style:name="N225">
      <number:text>95</number:text>
    </number:number-style>
    <number:number-style style:name="N226">
      <number:text>96</number:text>
    </number:number-style>
    <number:number-style style:name="N227">
      <number:text>9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">
      <number:number number:decimal-places="7" number:min-integer-digits="1"/>
    </number:number-style>
    <number:number-style style:name="N235">
      <number:number number:decimal-places="6" number:min-integer-digits="1"/>
    </number:number-style>
    <number:number-style style:name="N236">
      <number:number number:decimal-places="1" number:min-integer-digits="1"/>
    </number:number-style>
    <number:currency-style style:name="N2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7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.06.2021</text:date>, <text:time>10:2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30T10:25:08.59</dc:date>
    <meta:editing-duration>PT4H35M3S</meta:editing-duration>
    <meta:editing-cycles>25</meta:editing-cycles>
    <meta:generator>OpenOffice/4.1.2$Win32 OpenOffice.org_project/412m3$Build-9782</meta:generator>
    <meta:print-date>2021-06-30T10:09:35.51</meta:print-date>
    <meta:document-statistic meta:table-count="1" meta:cell-count="1086" meta:object-count="0"/>
  </office:meta>
</office:document-meta>
</file>