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2.505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6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007cm" fo:break-before="auto" style:use-optimal-row-height="false"/>
    </style:style>
    <style:style style:name="ro12" style:family="table-row">
      <style:table-row-properties style:row-height="2.455cm" fo:break-before="auto" style:use-optimal-row-height="false"/>
    </style:style>
    <style:style style:name="ro13" style:family="table-row">
      <style:table-row-properties style:row-height="2.529cm" fo:break-before="auto" style:use-optimal-row-height="false"/>
    </style:style>
    <style:style style:name="ro14" style:family="table-row">
      <style:table-row-properties style:row-height="1.584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2.431cm" fo:break-before="auto" style:use-optimal-row-height="false"/>
    </style:style>
    <style:style style:name="ro17" style:family="table-row">
      <style:table-row-properties style:row-height="1.5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2.552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ackground-color="transparent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style:text-align-source="fix" style:repeat-content="false" fo:background-color="transparent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9" style:family="table-cell" style:parent-style-name="Default" style:data-style-name="N124">
      <style:table-cell-properties style:text-align-source="fix" style:repeat-content="false" fo:background-color="transparent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1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10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22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7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ackground-color="transparent"/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3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4" style:family="text">
      <style:text-properties style:font-name="Arial1" fo:language="en" fo:country="US" style:font-name-asian="Arial" style:font-name-complex="Times New Roman" style:font-size-complex="6.80000019073486pt"/>
    </style:style>
    <style:style style:name="T5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6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7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9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0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1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3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4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5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6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7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8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01.12.2022" table:style-name="ta1" table:print-ranges="'01.12.2022'.A1:'01.12.2022'.D29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2"/>
        <table:table-column table:style-name="co4" table:default-cell-style-name="ce42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4"/>
          <table:table-cell table:style-name="ce32" office:value-type="string" table:number-columns-spanned="2" table:number-rows-spanned="1">
            <text:p>Приложение № 3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32"/>
          <table:table-cell table:style-name="ce43"/>
          <table:table-cell table:number-columns-repeated="1020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<text:s text:c="2"/>Нормативы на отопление, цена 1 кв. м на период 01.12.2022 г.- 31.12.2023г</text:p>
          </table:table-cell>
          <table:covered-table-cell table:style-name="ce32"/>
          <table:covered-table-cell table:style-name="ce43"/>
          <table:table-cell table:number-columns-repeated="1020"/>
        </table:table-row>
        <table:table-row table:style-name="ro4">
          <table:table-cell table:style-name="ce1"/>
          <table:table-cell table:style-name="ce14"/>
          <table:table-cell table:style-name="ce32"/>
          <table:table-cell table:style-name="ce43"/>
          <table:table-cell table:number-columns-repeated="1020"/>
        </table:table-row>
        <table:table-row table:style-name="ro5">
          <table:table-cell table:style-name="ce1"/>
          <table:table-cell table:style-name="ce16" office:value-type="string">
            <text:p><text:span text:style-name="T2">Таблица № 1</text:span></text:p>
          </table:table-cell>
          <table:table-cell table:style-name="ce32"/>
          <table:table-cell table:style-name="ce43"/>
          <table:table-cell table:number-columns-repeated="1020"/>
        </table:table-row>
        <table:table-row table:style-name="ro6">
          <table:table-cell table:style-name="ce2" office:value-type="string">
            <text:p>  № <text:s/><text:span text:style-name="T1">пп</text:span></text:p>
          </table:table-cell>
          <table:table-cell table:style-name="ce17" office:value-type="string">
            <text:p><text:span text:style-name="T3">2-х <text:s/>этажные, со </text:span><text:span text:style-name="T3">стенами из камня, </text:span><text:span text:style-name="T3">кирпича до</text:span><text:span text:style-name="T4"> </text:span><text:span text:style-name="T5">1999 года </text:span><text:span text:style-name="T5">постр</text:span></text:p>
            <text:p>  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8" office:value-type="string">
            <text:p>Чернях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Черняховского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Ленина <text:s/>2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8" office:value-type="string">
            <text:p>Ленина <text:s/>2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8" office:value-type="string">
            <text:p>Проспект <text:s/>9 мая 2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8" office:value-type="string">
            <text:p>Ленина <text:s/>2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8" office:value-type="string">
            <text:p>Ленина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8" office:value-type="string">
            <text:p>Черняховского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8" office:value-type="string">
            <text:p>Вознюка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8" office:value-type="string">
            <text:p>Черняховского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8" office:value-type="string">
            <text:p>Вознюка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8" office:value-type="string">
            <text:p>Проспект <text:s/>9 мая 3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8" office:value-type="string">
            <text:p>Черняховского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8" office:value-type="string">
            <text:p>Проспект <text:s/>9 мая 2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8" office:value-type="string">
            <text:p>Проспект <text:s/>9 мая 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8" office:value-type="string">
            <text:p>Проспект <text:s/>9 мая 2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8" office:value-type="string">
            <text:p>Проспект <text:s/>9 мая 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8" office:value-type="string">
            <text:p>Проспект <text:s/>9 мая 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8" office:value-type="string">
            <text:p>Ленина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8" office:value-type="string">
            <text:p>Ниловского <text:s/>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8" office:value-type="string">
            <text:p>Ниловского <text:s/>2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8" office:value-type="string">
            <text:p>Островского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8" office:value-type="string">
            <text:p>Ниловского <text:s/>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8" office:value-type="string">
            <text:p>Островского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8" office:value-type="string">
            <text:p>Проспект <text:s/>9 мая 1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8" office:value-type="string">
            <text:p>Островского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8" office:value-type="string">
            <text:p>Островского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8" office:value-type="string">
            <text:p>Ленин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8" office:value-type="string">
            <text:p>Ленина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8" office:value-type="string">
            <text:p>Проспект <text:s/>9 мая 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8" office:value-type="string">
            <text:p>Проспект <text:s/>9 мая 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8" office:value-type="string">
            <text:p>Проспект <text:s/>9 мая 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8" office:value-type="string">
            <text:p>Ватутина <text:s/>1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8" office:value-type="string">
            <text:p>Ленин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8" office:value-type="string">
            <text:p>Ленин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8" office:value-type="string">
            <text:p>Ниловского <text:s/>2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8" office:value-type="string">
            <text:p>Ниловского <text:s/>2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8" office:value-type="string">
            <text:p>Ниловского <text:s/>2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8" office:value-type="string">
            <text:p>Ниловского <text:s/>3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8" office:value-type="string">
            <text:p>Гагар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8" office:value-type="string">
            <text:p>Гагарина <text:s/>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8" office:value-type="string">
            <text:p>Гагарина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8" office:value-type="string">
            <text:p>Проспект <text:s/>9 мая 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8" office:value-type="string">
            <text:p>Проспект <text:s/>9 мая 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8" office:value-type="string">
            <text:p>Проспект <text:s/>9 мая 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8" office:value-type="string">
            <text:p>Лен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18" office:value-type="string">
            <text:p>Ниловского <text:s/>2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8" office:value-type="string">
            <text:p>Ниловского <text:s/>2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8" office:value-type="string">
            <text:p>Ниловского <text:s/>1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8" office:value-type="string">
            <text:p>Ниловского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8" office:value-type="string">
            <text:p>Гагарина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8" office:value-type="string">
            <text:p>Гагар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8" office:value-type="string">
            <text:p>Победы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8" office:value-type="string">
            <text:p>Ватутина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8" office:value-type="string">
            <text:p>Жукова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8" office:value-type="string">
            <text:p>Ленина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8" office:value-type="string">
            <text:p>Жуков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8" office:value-type="string">
            <text:p>Жукова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18" office:value-type="string">
            <text:p>Ленина <text:s/>2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8" office:value-type="string">
            <text:p>Ленина <text:s/>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8" office:value-type="string">
            <text:p>Ленина <text:s/>2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8" office:value-type="string">
            <text:p>Мир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8" office:value-type="string">
            <text:p>Ленина <text:s/>3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8" office:value-type="string">
            <text:p>Ленина <text:s/>3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8" office:value-type="string">
            <text:p>Ленина <text:s/>3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8" office:value-type="string">
            <text:p>Жуков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8" office:value-type="string">
            <text:p>Жуков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8" office:value-type="string">
            <text:p>Ленина <text:s/>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8" office:value-type="string">
            <text:p>Ленина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18" office:value-type="string">
            <text:p>Фрунзе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8" office:value-type="string">
            <text:p>Проспект <text:s/>9 мая 4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18" office:value-type="string">
            <text:p>Мира <text:s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18" office:value-type="string">
            <text:p>Проспект <text:s/>9 мая 4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18" office:value-type="string">
            <text:p>Проспект <text:s/>9 мая 5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18" office:value-type="string">
            <text:p>Ленина <text:s/>3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18" office:value-type="string">
            <text:p>Мир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18" office:value-type="string">
            <text:p>Ленина <text:s/>3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18" office:value-type="string">
            <text:p>Фрунзе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18" office:value-type="string">
            <text:p>Ленина <text:s/>3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18" office:value-type="string">
            <text:p>Ленина <text:s/>4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18" office:value-type="string">
            <text:p>Ленина <text:s/>2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8" office:value-type="string">
            <text:p>Толбух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18" office:value-type="string">
            <text:p>Фрунзе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8" office:value-type="string">
            <text:p>Проспект <text:s/>9 мая 4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18" office:value-type="string">
            <text:p>Толбухина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18" office:value-type="string">
            <text:p>Фрунзе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18" office:value-type="string">
            <text:p>Толбух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18" office:value-type="string">
            <text:p>Проспект <text:s/>9 мая 4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18" office:value-type="string">
            <text:p>Фрунзе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18" office:value-type="string">
            <text:p>Ленина <text:s/>3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18" office:value-type="string">
            <text:p>Проспект <text:s/>9 мая 3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8" office:value-type="string">
            <text:p>Ватутина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8" office:value-type="string">
            <text:p>Ватутин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8" office:value-type="string">
            <text:p>Остр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18" office:value-type="string">
            <text:p>Островского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18" office:value-type="string">
            <text:p>Победы <text:s/>14 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18" office:value-type="string">
            <text:p>Нил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18" office:value-type="string">
            <text:p>Островского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18" office:value-type="string">
            <text:p>Лен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18" office:value-type="string">
            <text:p>Ленина <text:s/>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8" office:value-type="string">
            <text:p>Островского <text:s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18" office:value-type="string">
            <text:p>Победы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18" office:value-type="string">
            <text:p>Ниловского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18" office:value-type="string">
            <text:p>Ниловского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8" office:value-type="string">
            <text:p>Ниловского <text:s/>1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8" office:value-type="string">
            <text:p>Ленина, 3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8" office:value-type="string">
            <text:p>Пер. Новый <text:s text:c="2"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8" office:value-type="string">
            <text:p>жилой район "Ракетный" д.6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8" office:value-type="string">
            <text:p>жилой район "Ракетный" д.6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18" office:value-type="string">
            <text:p>жилой район "Ракетный" д.6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9" office:value-type="string">
            <text:p><text:span text:style-name="T3">3-х <text:s/>этажные со </text:span><text:span text:style-name="T3">стенами из камня, </text:span><text:span text:style-name="T3">кирпича до</text:span><text:span text:style-name="T4"> </text:span><text:span text:style-name="T5">1999 года </text:span><text:span text:style-name="T5">постройки</text:span><text:span text:style-name="T4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Проспект <text:s/>9 <text:s/>мая <text:s/>5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Проспект <text:s/>9 <text:s/>мая <text:s/>59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<text:s/>3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48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50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<text:s/>52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<text:s/>5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4-х <text:s/>этажные, со </text:span><text:span text:style-name="T7">стенами из камня, </text:span><text:span text:style-name="T7">кирпича до</text:span><text:span text:style-name="T8"> </text:span><text:span text:style-name="T9">1999 года </text:span><text:span text:style-name="T9">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Комсомольская 13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1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18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20" office:value-type="string">
            <text:p>Ленина 45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4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50 б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52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20" office:value-type="string">
            <text:p>Пионерская 1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20" office:value-type="string">
            <text:p>Пионерская 2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20" office:value-type="string">
            <text:p>Пионерская 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20" office:value-type="string">
            <text:p>Пионерская 5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20" office:value-type="string">
            <text:p>Первомайская 1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20" office:value-type="string">
            <text:p>Проспект <text:s/>9 мая 4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20" office:value-type="string">
            <text:p>Проспект <text:s/>9 мая 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20" office:value-type="string">
            <text:p>Проспект <text:s/>9 мая 10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20" office:value-type="string">
            <text:p>Проспект <text:s/>9 мая 8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20" office:value-type="string">
            <text:p>Королева 1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5-ти <text:s/>этажные, из </text:span><text:span text:style-name="T7">камня, кирпича до</text:span><text:span text:style-name="T8"> </text:span><text:span text:style-name="T9">1999 года 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Волгоградская 14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Волгоградская 16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Волгоградская 20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Первомайская 22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Янгеля 4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21" office:value-type="string">
            <text:p><text:span text:style-name="T10">9-ти <text:s/>этажные, из </text:span><text:span text:style-name="T10">камня, кирпича до</text:span><text:span text:style-name="T11"> </text:span><text:span text:style-name="T12">1999 года постройки</text:span><text:span text:style-name="T13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8" office:value-type="string">
            <text:p>Волгоградская 26</text:p>
          </table:table-cell>
          <table:table-cell table:style-name="ce35" office:value-type="float" office:value="61.26">
            <text:p>61,26</text:p>
          </table:table-cell>
          <table:table-cell table:style-name="ce34" office:value-type="float" office:value="0.03198">
            <text:p>0,03198</text:p>
          </table:table-cell>
          <table:table-cell table:number-columns-repeated="1020"/>
        </table:table-row>
        <table:table-row table:style-name="ro10" table:number-rows-repeated="3">
          <table:table-cell table:style-name="ce7"/>
          <table:table-cell table:style-name="ce22"/>
          <table:table-cell table:style-name="ce36" table:number-columns-repeated="2"/>
          <table:table-cell table:number-columns-repeated="1020"/>
        </table:table-row>
        <table:table-row table:style-name="ro10">
          <table:table-cell table:style-name="ce6"/>
          <table:table-cell table:style-name="ce23" office:value-type="string">
            <text:p><text:span text:style-name="T2">Таблица №2</text:span></text:p>
          </table:table-cell>
          <table:table-cell table:style-name="ce37" table:number-columns-repeated="2"/>
          <table:table-cell table:number-columns-repeated="1020"/>
        </table:table-row>
        <table:table-row table:style-name="ro7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2-х <text:s/>этажные, со </text:span><text:span text:style-name="T7">стенами из панелей, </text:span><text:span text:style-name="T7">блоков до</text:span><text:span text:style-name="T8"> </text:span><text:span text:style-name="T9">1999 года </text:span><text:span text:style-name="T9">постройки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жилой район "Ракетный" д.52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жилой район "Ракетный" д.60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жилой район "Ракетный" д.61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жилой район "Ракетный" д.65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жилой район "Ракетный" д.53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жилой район "Ракетный" д.59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3-х <text:s/>этажные, со </text:span><text:span text:style-name="T7">стенами из панелей, </text:span><text:span text:style-name="T7">блоков до</text:span><text:span text:style-name="T8"> </text:span><text:span text:style-name="T9">1999 года </text:span><text:span text:style-name="T9">постройки</text:span><text:span text:style-name="T14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Королёва д.2</text:p>
          </table:table-cell>
          <table:table-cell table:style-name="ce34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Янгеля д.24</text:p>
          </table:table-cell>
          <table:table-cell table:style-name="ce34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</text:span><text:span text:style-name="T7">стенами из панелей, </text:span><text:span text:style-name="T7">блоков до</text:span><text:span text:style-name="T8"> </text:span><text:span text:style-name="T9">1999 года </text:span><text:span text:style-name="T9">постройки</text:span><text:span text:style-name="T14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61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4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Комсомольская <text:s/>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Комсомольская <text:s/>6 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Комсомольская <text:s/>7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Комсомольская <text:s/>9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1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 1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20" office:value-type="string">
            <text:p>Комсомольская 2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ролёва 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ролёва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Ленина 48 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Ленина 48 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5" office:value-type="float" office:value="15">
            <text:p>15</text:p>
          </table:table-cell>
          <table:table-cell table:style-name="ce26" office:value-type="string">
            <text:p>Ленина 54 а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Ленина 54 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Первомай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Первомайская 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Первомайская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Первомайская 1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<text:s/>9 <text:s/>мая <text:s/>65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Проспект <text:s/>9 <text:s/>мая <text:s/>67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5" office:value-type="float" office:value="23">
            <text:p>23</text:p>
          </table:table-cell>
          <table:table-cell table:style-name="ce26" office:value-type="string">
            <text:p>Проспект <text:s/>9 <text:s/>мая <text:s/>69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Волгоградская <text:s/>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Волгоградская <text:s/>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Комсомольская 6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Комсомольская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8">
            <text:p>28</text:p>
          </table:table-cell>
          <table:table-cell table:style-name="ce20" office:value-type="string">
            <text:p>Комсомольская 1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20" office:value-type="string">
            <text:p>Комсомольская 1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0">
            <text:p>30</text:p>
          </table:table-cell>
          <table:table-cell table:style-name="ce20" office:value-type="string">
            <text:p>Первомайская 1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20" office:value-type="string">
            <text:p>Первомайская 1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20" office:value-type="string">
            <text:p>Волгоград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20" office:value-type="string">
            <text:p>Первомайская 1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20" office:value-type="string">
            <text:p>Комсомольская 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6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5-ти <text:s/>этажные, со </text:span><text:span text:style-name="T7">стенами из панелей, </text:span><text:span text:style-name="T7">блоков до</text:span><text:span text:style-name="T8"> </text:span><text:span text:style-name="T9">1999 года </text:span><text:span text:style-name="T9">постройки</text:span><text:span text:style-name="T14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7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Проспект 9 Мая 6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Проспект 9 Мая 57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Волгоградская 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Волгоградская 1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Волгоградская 1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Волгоградская 1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я 1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0">
            <text:p>10</text:p>
          </table:table-cell>
          <table:table-cell table:style-name="ce26" office:value-type="string">
            <text:p>Комсомольская 18 б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мсомольская 15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мсомольская 1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2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Черняховского 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20" office:value-type="string">
            <text:p>Черняховского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Черняховского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Толбухина 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Толбухина 2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Советской Армии 4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Советской Армии 4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9 Мая 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Волгоградская 3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20" office:value-type="string">
            <text:p>Проспект 9 Мая 1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Проспект 9 Мая 14а 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Проспект 9 Мая 1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Проспект 9 Мая 16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Проспект 9 Мая 1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8">
            <text:p>28</text:p>
          </table:table-cell>
          <table:table-cell table:style-name="ce20" office:value-type="string">
            <text:p>Янгеля 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9">
            <text:p>29</text:p>
          </table:table-cell>
          <table:table-cell table:style-name="ce20" office:value-type="string">
            <text:p>Янгеля 1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0">
            <text:p>30</text:p>
          </table:table-cell>
          <table:table-cell table:style-name="ce20" office:value-type="string">
            <text:p>Янгеля 1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20" office:value-type="string">
            <text:p>Янгеля 1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9">
          <table:table-cell table:style-name="ce5" office:value-type="float" office:value="32">
            <text:p>32</text:p>
          </table:table-cell>
          <table:table-cell table:style-name="ce26" office:value-type="string">
            <text:p>Янгеля 19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20" office:value-type="string">
            <text:p>Янгеля 2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4">
            <text:p>34</text:p>
          </table:table-cell>
          <table:table-cell table:style-name="ce20" office:value-type="string">
            <text:p>Янгеля 2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5">
            <text:p>35</text:p>
          </table:table-cell>
          <table:table-cell table:style-name="ce20" office:value-type="string">
            <text:p>Волгоградская 2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6">
            <text:p>36</text:p>
          </table:table-cell>
          <table:table-cell table:style-name="ce20" office:value-type="string">
            <text:p>Волгоградская 2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7">
            <text:p>37</text:p>
          </table:table-cell>
          <table:table-cell table:style-name="ce20" office:value-type="string">
            <text:p>Волгоградская 24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8">
            <text:p>38</text:p>
          </table:table-cell>
          <table:table-cell table:style-name="ce20" office:value-type="string">
            <text:p>Волгоградская 3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9">
            <text:p>39</text:p>
          </table:table-cell>
          <table:table-cell table:style-name="ce20" office:value-type="string">
            <text:p>Волгоградская 3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0">
            <text:p>40</text:p>
          </table:table-cell>
          <table:table-cell table:style-name="ce20" office:value-type="string">
            <text:p>Волгоградская 3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20" office:value-type="string">
            <text:p>Волгоградская 4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20" office:value-type="string">
            <text:p>Волгоградская 4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3">
            <text:p>43</text:p>
          </table:table-cell>
          <table:table-cell table:style-name="ce20" office:value-type="string">
            <text:p>Волгоградская 4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4">
            <text:p>44</text:p>
          </table:table-cell>
          <table:table-cell table:style-name="ce20" office:value-type="string">
            <text:p>Проспект 9 Мая 2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5">
            <text:p>45</text:p>
          </table:table-cell>
          <table:table-cell table:style-name="ce20" office:value-type="string">
            <text:p>Волгоградская <text:s/>4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6">
            <text:p>46</text:p>
          </table:table-cell>
          <table:table-cell table:style-name="ce20" office:value-type="string">
            <text:p>Астраханская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7">
            <text:p>47</text:p>
          </table:table-cell>
          <table:table-cell table:style-name="ce20" office:value-type="string">
            <text:p>Астраханская 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8">
            <text:p>48</text:p>
          </table:table-cell>
          <table:table-cell table:style-name="ce20" office:value-type="string">
            <text:p>Астраханская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9">
            <text:p>49</text:p>
          </table:table-cell>
          <table:table-cell table:style-name="ce20" office:value-type="string">
            <text:p>Астраханская 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0">
            <text:p>50</text:p>
          </table:table-cell>
          <table:table-cell table:style-name="ce20" office:value-type="string">
            <text:p>Астраханская 6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1">
            <text:p>51</text:p>
          </table:table-cell>
          <table:table-cell table:style-name="ce20" office:value-type="string">
            <text:p>Астраханская 6в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2">
            <text:p>52</text:p>
          </table:table-cell>
          <table:table-cell table:style-name="ce20" office:value-type="string">
            <text:p>Астраханская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3">
            <text:p>53</text:p>
          </table:table-cell>
          <table:table-cell table:style-name="ce20" office:value-type="string">
            <text:p>Астраханская 7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4">
            <text:p>54</text:p>
          </table:table-cell>
          <table:table-cell table:style-name="ce20" office:value-type="string">
            <text:p>Астраханская 9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5">
            <text:p>55</text:p>
          </table:table-cell>
          <table:table-cell table:style-name="ce20" office:value-type="string">
            <text:p>Астраханская 1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6">
            <text:p>56</text:p>
          </table:table-cell>
          <table:table-cell table:style-name="ce20" office:value-type="string">
            <text:p>Астраханская 1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9-ти <text:s/>этажные, со </text:span><text:span text:style-name="T7">стенами из панелей, </text:span><text:span text:style-name="T7">блоков до</text:span><text:span text:style-name="T8"> </text:span><text:span text:style-name="T9">1999 года </text:span><text:span text:style-name="T9">постройки</text:span><text:span text:style-name="T14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20" office:value-type="string">
            <text:p>Жукова 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20" office:value-type="string">
            <text:p>Жукова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20" office:value-type="string">
            <text:p>Жукова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20" office:value-type="string">
            <text:p>Астраханская 10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20" office:value-type="string">
            <text:p>Янгеля 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20" office:value-type="string">
            <text:p>Янгеля 1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20" office:value-type="string">
            <text:p>Янгеля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20" office:value-type="string">
            <text:p>Янгеля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9">
            <text:p>9</text:p>
          </table:table-cell>
          <table:table-cell table:style-name="ce20" office:value-type="string">
            <text:p>Янгеля 1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0">
            <text:p>10</text:p>
          </table:table-cell>
          <table:table-cell table:style-name="ce20" office:value-type="string">
            <text:p>Астраханская 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1">
            <text:p>11</text:p>
          </table:table-cell>
          <table:table-cell table:style-name="ce20" office:value-type="string">
            <text:p>Астраханская 8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20" office:value-type="string">
            <text:p>Астраханская 8 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3">
            <text:p>13</text:p>
          </table:table-cell>
          <table:table-cell table:style-name="ce20" office:value-type="string">
            <text:p>Астраханская 10 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20" table:number-rows-repeated="2">
          <table:table-cell table:style-name="ce10"/>
          <table:table-cell table:style-name="ce27"/>
          <table:table-cell table:style-name="ce40" table:number-columns-repeated="2"/>
          <table:table-cell table:number-columns-repeated="1020"/>
        </table:table-row>
        <table:table-row table:style-name="ro21">
          <table:table-cell table:style-name="ce5"/>
          <table:table-cell table:style-name="ce23" office:value-type="string">
            <text:p><text:span text:style-name="T15">Таблица №3 </text:span></text:p>
          </table:table-cell>
          <table:table-cell table:style-name="ce4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</text:span><text:span text:style-name="T7">стенами из камня, </text:span><text:span text:style-name="T7">кирпича после 1999 </text:span><text:span text:style-name="T7">года постройки  </text:span><text:span text:style-name="T14">  </text:span>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9">
          <table:table-cell table:style-name="ce11" office:value-type="float" office:value="1">
            <text:p>1</text:p>
          </table:table-cell>
          <table:table-cell table:style-name="ce28" office:value-type="string">
            <text:p>Ленина 13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1" office:value-type="float" office:value="2">
            <text:p>2</text:p>
          </table:table-cell>
          <table:table-cell table:style-name="ce28" office:value-type="string">
            <text:p>Ленина 14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 и </text:span><text:span text:style-name="T7">теплоносителя.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1" office:value-type="float" office:value="3">
            <text:p>3</text:p>
          </table:table-cell>
          <table:table-cell table:style-name="ce20" office:value-type="string">
            <text:p>Победы 10 <text:s text:c="14"/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22">
          <table:table-cell table:style-name="ce2" office:value-type="string">
            <text:p>  № <text:s/><text:span text:style-name="T1">пп</text:span></text:p>
          </table:table-cell>
          <table:table-cell table:style-name="ce29" office:value-type="string">
            <text:p>5-х <text:s/>этажные, со стенами из камня, кирпича после 1999 года постройки</text:p>
          </table:table-cell>
          <table:table-cell table:style-name="ce33" office:value-type="string">
            <text:p><text:span text:style-name="T17">Столбец в </text:span><text:span text:style-name="T17">квитанции «Цена»</text:span></text:p>
            <text:p><text:span text:style-name="T17">1 кв. м общей </text:span><text:span text:style-name="T17">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</text:span><text:span text:style-name="T17">15.10.16 г.,</text:span></text:p>
            <text:p><text:span text:style-name="T18">Гкал/кв.м общей </text:span><text:span text:style-name="T18">площади жилого </text:span><text:span text:style-name="T18">помещения в месяц</text:span></text:p>
          </table:table-cell>
          <table:table-cell table:number-columns-repeated="1020"/>
        </table:table-row>
        <table:table-row table:style-name="ro18">
          <table:table-cell table:style-name="ce12" office:value-type="float" office:value="1">
            <text:p>1</text:p>
          </table:table-cell>
          <table:table-cell table:style-name="ce20" office:value-type="string">
            <text:p>Янгеля 4б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2" office:value-type="float" office:value="2">
            <text:p>2</text:p>
          </table:table-cell>
          <table:table-cell table:style-name="ce26" office:value-type="string">
            <text:p>Янгеля 4в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2" office:value-type="float" office:value="3">
            <text:p>3</text:p>
          </table:table-cell>
          <table:table-cell table:style-name="ce20" office:value-type="string">
            <text:p>Янгеля 6 а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2" office:value-type="float" office:value="4">
            <text:p>4</text:p>
          </table:table-cell>
          <table:table-cell table:style-name="ce30" office:value-type="string">
            <text:p>Янгеля 6б, <text:span text:style-name="T7">в </text:span><text:span text:style-name="T7">настоящее время </text:span><text:span text:style-name="T7">расчет </text:span><text:span text:style-name="T7">производится по </text:span><text:span text:style-name="T7">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23" table:number-rows-repeated="4">
          <table:table-cell table:number-columns-repeated="1024"/>
        </table:table-row>
        <table:table-row table:style-name="ro21">
          <table:table-cell/>
          <table:table-cell table:style-name="ce31" office:value-type="string" table:number-columns-spanned="3" table:number-rows-spanned="1">
            <text:p><text:span text:style-name="T16">Начальник </text:span><text:span text:style-name="T16">абонентного отдела</text:span><text:span text:style-name="T16"><text:tab/></text:span><text:span text:style-name="T16"><text:tab/></text:span><text:span text:style-name="T16"><text:tab/></text:span><text:span text:style-name="T16"> <text:s text:c="23"/></text:span><text:span text:style-name="T16"><text:s text:c="4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21" table:number-rows-repeated="104828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1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08:5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08:50:00.08</dc:date>
    <meta:editing-duration>PT7H27M34S</meta:editing-duration>
    <meta:editing-cycles>32</meta:editing-cycles>
    <meta:generator>OpenOffice/4.1.11$Win32 OpenOffice.org_project/4111m1$Build-9808</meta:generator>
    <meta:print-date>2022-11-30T09:48:58.49</meta:print-date>
    <meta:printed-by>Раиса Дуюнова</meta:printed-by>
    <meta:document-statistic meta:table-count="1" meta:cell-count="1086" meta:object-count="0"/>
  </office:meta>
</office:document-meta>
</file>