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5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 с 01.07.202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1</text:p>
          </table:table-cell>
          <table:covered-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7.2024 г.-31.12.2024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6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10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10" office:value-type="string">
            <text:p>2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5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6" office:value-type="string">
            <text:p>Ленина, при начислении по нормативу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8" office:value-type="float" office:value="164.65">
            <text:p>164,65</text:p>
          </table:table-cell>
          <table:table-cell table:style-name="ce21"/>
          <table:table-cell table:style-name="ce23"/>
          <table:table-cell table:style-name="ce21" office:value-type="string">
            <text:p>0,06623*1751,05*1,2+21,24*1,2=164,65</text:p>
          </table:table-cell>
          <table:table-cell table:style-name="ce21" table:number-columns-repeated="1015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7">
            <text:p>5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71">
            <text:p>7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5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3">
            <text:p>4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1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string">
            <text:p>Янгел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204.55">
            <text:p>204,55</text:p>
          </table:table-cell>
          <table:table-cell table:style-name="ce21" table:number-columns-repeated="2"/>
          <table:table-cell table:style-name="ce24"/>
          <table:table-cell table:style-name="ce21" table:number-columns-repeated="1015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 с 01.07.2024 г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2</text:p>
          </table:table-cell>
          <table:covered-table-cell table:style-name="ce11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7.2024 г.-31.12.2024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2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4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2">
            <text:p>3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6">
            <text:p>3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7">
            <text:p>3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0">
            <text:p>4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0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2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Мир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2">
            <text:p>2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30">
            <text:p>3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7">
            <text:p>2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9">
            <text:p>2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9">
            <text:p>3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1">
            <text:p>4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3">
            <text:p>4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9">
            <text:p>6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94.26">
            <text:p>194,26</text:p>
          </table:table-cell>
          <table:table-cell table:style-name="ce21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number-style style:name="N243">
      <number:number number:decimal-places="7" number:min-integer-digits="1"/>
    </number:number-style>
    <number:number-style style:name="N244">
      <number:number number:decimal-places="6" number:min-integer-digits="1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31cm" fo:margin-bottom="2cm" fo:margin-left="2cm" fo:margin-right="0.834cm" style:first-page-number="continue" style:scale-to="10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.06.2024</text:date>, <text:time>10:53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4-06-13T10:53:59.27</dc:date>
    <meta:editing-cycles>64</meta:editing-cycles>
    <meta:editing-duration>P24DT14H1M42S</meta:editing-duration>
    <meta:generator>OpenOffice/4.1.2$Win32 OpenOffice.org_project/412m3$Build-9782</meta:generator>
    <meta:printed-by>Раиса Дуюнова</meta:printed-by>
    <meta:print-date>2022-11-30T09:19:12.77</meta:print-date>
    <dc:creator>Раиса Дуюнова</dc:creator>
    <meta:document-statistic meta:table-count="2" meta:cell-count="1257" meta:object-count="0"/>
  </office:meta>
</office:document-meta>
</file>