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2.505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6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007cm" fo:break-before="auto" style:use-optimal-row-height="false"/>
    </style:style>
    <style:style style:name="ro12" style:family="table-row">
      <style:table-row-properties style:row-height="2.455cm" fo:break-before="auto" style:use-optimal-row-height="false"/>
    </style:style>
    <style:style style:name="ro13" style:family="table-row">
      <style:table-row-properties style:row-height="2.529cm" fo:break-before="auto" style:use-optimal-row-height="false"/>
    </style:style>
    <style:style style:name="ro14" style:family="table-row">
      <style:table-row-properties style:row-height="1.584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2.431cm" fo:break-before="auto" style:use-optimal-row-height="false"/>
    </style:style>
    <style:style style:name="ro17" style:family="table-row">
      <style:table-row-properties style:row-height="1.5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305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2.552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ackground-color="transparent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style:text-align-source="fix" style:repeat-content="false" fo:background-color="transparent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9" style:family="table-cell" style:parent-style-name="Default" style:data-style-name="N124">
      <style:table-cell-properties style:text-align-source="fix" style:repeat-content="false" fo:background-color="transparent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4" style:family="table-cell" style:parent-style-name="Default" style:data-style-name="N110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2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8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transparent"/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3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4" style:family="text">
      <style:text-properties style:font-name="Arial1" fo:language="en" fo:country="US" style:font-name-asian="Arial" style:font-name-complex="Times New Roman" style:font-size-complex="6.80000019073486pt"/>
    </style:style>
    <style:style style:name="T5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6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7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9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0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1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3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4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5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6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7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8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01.07.2024" table:style-name="ta1" table:print-ranges="'01.07.2024'.A1:'01.07.2024'.D29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4"/>
          <table:table-cell table:style-name="ce32" office:value-type="string" table:number-columns-spanned="2" table:number-rows-spanned="1">
            <text:p>Приложение № 3</text:p>
          </table:table-cell>
          <table:covered-table-cell table:style-name="ce44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32"/>
          <table:table-cell table:style-name="ce44"/>
          <table:table-cell table:number-columns-repeated="1020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<text:s text:c="2"/>Нормативы на отопление, цена 1 кв. м на период 01.07.2024 г.- 31.12.2024г</text:p>
          </table:table-cell>
          <table:covered-table-cell table:style-name="ce32"/>
          <table:covered-table-cell table:style-name="ce44"/>
          <table:table-cell table:number-columns-repeated="1020"/>
        </table:table-row>
        <table:table-row table:style-name="ro4">
          <table:table-cell table:style-name="ce1"/>
          <table:table-cell table:style-name="ce14"/>
          <table:table-cell table:style-name="ce32"/>
          <table:table-cell table:style-name="ce44"/>
          <table:table-cell table:number-columns-repeated="1020"/>
        </table:table-row>
        <table:table-row table:style-name="ro5">
          <table:table-cell table:style-name="ce1"/>
          <table:table-cell table:style-name="ce16" office:value-type="string">
            <text:p><text:span text:style-name="T2">Таблица № 1</text:span>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6">
          <table:table-cell table:style-name="ce2" office:value-type="string">
            <text:p>  № <text:s/><text:span text:style-name="T1">пп</text:span></text:p>
          </table:table-cell>
          <table:table-cell table:style-name="ce17" office:value-type="string">
            <text:p><text:span text:style-name="T3">2-х <text:s/>этажные, со стенами из камня, </text:span><text:span text:style-name="T3">кирпича до</text:span><text:span text:style-name="T4"> </text:span><text:span text:style-name="T5">1999 года постр</text:span></text:p>
            <text:p>  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8" office:value-type="string">
            <text:p>Черняховского <text:s/>1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Черняховского <text:s/>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Ленина <text:s/>2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8" office:value-type="string">
            <text:p>Ленина <text:s/>2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8" office:value-type="string">
            <text:p>Проспект <text:s/>9 мая 2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8" office:value-type="string">
            <text:p>Ленина <text:s/>2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8" office:value-type="string">
            <text:p>Ленина <text:s/>1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8" office:value-type="string">
            <text:p>Черняховского <text:s/>1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8" office:value-type="string">
            <text:p>Вознюка <text:s/>1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8" office:value-type="string">
            <text:p>Черняховского <text:s/>1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8" office:value-type="string">
            <text:p>Вознюка <text:s/>1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8" office:value-type="string">
            <text:p>Проспект <text:s/>9 мая 3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8" office:value-type="string">
            <text:p>Черняховского <text:s/>1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8" office:value-type="string">
            <text:p>Проспект <text:s/>9 мая 2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8" office:value-type="string">
            <text:p>Проспект <text:s/>9 мая 2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8" office:value-type="string">
            <text:p>Проспект <text:s/>9 мая 2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8" office:value-type="string">
            <text:p>Проспект <text:s/>9 мая 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8" office:value-type="string">
            <text:p>Проспект <text:s/>9 мая 1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8" office:value-type="string">
            <text:p>Ленина <text:s/>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8" office:value-type="string">
            <text:p>Ниловского <text:s/>1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8" office:value-type="string">
            <text:p>Ниловского <text:s/>2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8" office:value-type="string">
            <text:p>Островского <text:s/>1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8" office:value-type="string">
            <text:p>Ниловского <text:s/>2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8" office:value-type="string">
            <text:p>Островского <text:s/>1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8" office:value-type="string">
            <text:p>Проспект <text:s/>9 мая 1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8" office:value-type="string">
            <text:p>Островского <text:s/>1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8" office:value-type="string">
            <text:p>Островского <text:s/>1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8" office:value-type="string">
            <text:p>Ленина <text:s/>1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8" office:value-type="string">
            <text:p>Ленина <text:s/>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8" office:value-type="string">
            <text:p>Проспект <text:s/>9 мая 1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8" office:value-type="string">
            <text:p>Проспект <text:s/>9 мая 1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8" office:value-type="string">
            <text:p>Проспект <text:s/>9 мая 1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8" office:value-type="string">
            <text:p>Ватутина <text:s/>1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8" office:value-type="string">
            <text:p>Ленина <text:s/>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8" office:value-type="string">
            <text:p>Ленина <text:s/>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8" office:value-type="string">
            <text:p>Ниловского <text:s/>2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8" office:value-type="string">
            <text:p>Ниловского <text:s/>2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8" office:value-type="string">
            <text:p>Ниловского <text:s/>2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8" office:value-type="string">
            <text:p>Ниловского <text:s/>3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8" office:value-type="string">
            <text:p>Гагарина <text:s/>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8" office:value-type="string">
            <text:p>Гагарина <text:s/>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8" office:value-type="string">
            <text:p>Гагарина <text:s/>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8" office:value-type="string">
            <text:p>Проспект <text:s/>9 мая 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8" office:value-type="string">
            <text:p>Проспект <text:s/>9 мая 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8" office:value-type="string">
            <text:p>Проспект <text:s/>9 мая 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8" office:value-type="string">
            <text:p>Ленина <text:s/>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18" office:value-type="string">
            <text:p>Ниловского <text:s/>2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8" office:value-type="string">
            <text:p>Ниловского <text:s/>2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8" office:value-type="string">
            <text:p>Ниловского <text:s/>1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8" office:value-type="string">
            <text:p>Ниловского <text:s/>1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8" office:value-type="string">
            <text:p>Гагарина <text:s/>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8" office:value-type="string">
            <text:p>Гагарина <text:s/>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8" office:value-type="string">
            <text:p>Победы <text:s/>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8" office:value-type="string">
            <text:p>Ватутина <text:s/>1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8" office:value-type="string">
            <text:p>Жукова <text:s/>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8" office:value-type="string">
            <text:p>Ленина <text:s/>1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8" office:value-type="string">
            <text:p>Жукова <text:s/>1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8" office:value-type="string">
            <text:p>Жукова <text:s/>1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18" office:value-type="string">
            <text:p>Ленина <text:s/>2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8" office:value-type="string">
            <text:p>Ленина <text:s/>2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8" office:value-type="string">
            <text:p>Ленина <text:s/>2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8" office:value-type="string">
            <text:p>Мира <text:s/>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8" office:value-type="string">
            <text:p>Ленина <text:s/>3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8" office:value-type="string">
            <text:p>Ленина <text:s/>3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8" office:value-type="string">
            <text:p>Ленина <text:s/>3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8" office:value-type="string">
            <text:p>Жукова <text:s/>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8" office:value-type="string">
            <text:p>Жукова <text:s/>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8" office:value-type="string">
            <text:p>Ленина <text:s/>1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8" office:value-type="string">
            <text:p>Ленина <text:s/>1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18" office:value-type="string">
            <text:p>Фрунзе <text:s/>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8" office:value-type="string">
            <text:p>Проспект <text:s/>9 мая 4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18" office:value-type="string">
            <text:p>Мира <text:s/>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18" office:value-type="string">
            <text:p>Проспект <text:s/>9 мая 4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18" office:value-type="string">
            <text:p>Проспект <text:s/>9 мая 5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18" office:value-type="string">
            <text:p>Ленина <text:s/>3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18" office:value-type="string">
            <text:p>Мира <text:s/>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18" office:value-type="string">
            <text:p>Ленина <text:s/>3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18" office:value-type="string">
            <text:p>Фрунзе <text:s/>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18" office:value-type="string">
            <text:p>Ленина <text:s/>3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18" office:value-type="string">
            <text:p>Ленина <text:s/>4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18" office:value-type="string">
            <text:p>Ленина <text:s/>2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8" office:value-type="string">
            <text:p>Толбухина <text:s/>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18" office:value-type="string">
            <text:p>Фрунзе <text:s/>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8" office:value-type="string">
            <text:p>Проспект <text:s/>9 мая 4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18" office:value-type="string">
            <text:p>Толбухина <text:s/>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18" office:value-type="string">
            <text:p>Фрунзе <text:s/>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18" office:value-type="string">
            <text:p>Толбухина <text:s/>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18" office:value-type="string">
            <text:p>Проспект <text:s/>9 мая 4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18" office:value-type="string">
            <text:p>Фрунзе <text:s/>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18" office:value-type="string">
            <text:p>Ленина <text:s/>3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18" office:value-type="string">
            <text:p>Проспект <text:s/>9 мая 3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8" office:value-type="string">
            <text:p>Ватутина <text:s/>1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8" office:value-type="string">
            <text:p>Ватутина <text:s/>10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8" office:value-type="string">
            <text:p>Островского <text:s/>1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18" office:value-type="string">
            <text:p>Островского <text:s/>9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18" office:value-type="string">
            <text:p>Победы <text:s/>14 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18" office:value-type="string">
            <text:p>Ниловского <text:s/>11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18" office:value-type="string">
            <text:p>Островского <text:s/>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18" office:value-type="string">
            <text:p>Ленина <text:s/>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18" office:value-type="string">
            <text:p>Ленина <text:s/>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8" office:value-type="string">
            <text:p>Островского <text:s/>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18" office:value-type="string">
            <text:p>Победы <text:s/>8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18" office:value-type="string">
            <text:p>Ниловского <text:s/>1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18" office:value-type="string">
            <text:p>Ниловского <text:s/>15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8" office:value-type="string">
            <text:p>Ниловского <text:s/>1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8" office:value-type="string">
            <text:p>Ленина, 37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8" office:value-type="string">
            <text:p>Пер. Новый <text:s text:c="2"/>6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8" office:value-type="string">
            <text:p>жилой район "Ракетный" д.62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8" office:value-type="string">
            <text:p>жилой район "Ракетный" д.64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18" office:value-type="string">
            <text:p>жилой район "Ракетный" д.63</text:p>
          </table:table-cell>
          <table:table-cell table:style-name="ce34" office:value-type="float" office:value="67.32">
            <text:p>67,3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9" office:value-type="string">
            <text:p><text:span text:style-name="T3">3-х <text:s/>этажные со стенами из камня, </text:span><text:span text:style-name="T3">кирпича до</text:span><text:span text:style-name="T4"> </text:span><text:span text:style-name="T5">1999 года постройки</text:span><text:span text:style-name="T4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Проспект <text:s/>9 <text:s/>мая <text:s/>57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Проспект <text:s/>9 <text:s/>мая <text:s/>59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<text:s/>3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48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50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<text:s/>52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<text:s/>54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4-х <text:s/>этажные, со стенами из камня, </text:span><text:span text:style-name="T7">кирпича до</text:span><text:span text:style-name="T8"> </text:span><text:span text:style-name="T9">1999 года 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Комсомольская 13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17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18 а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20" office:value-type="string">
            <text:p>Ленина 45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47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50 б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52 а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20" office:value-type="string">
            <text:p>Пионерская 1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20" office:value-type="string">
            <text:p>Пионерская 2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20" office:value-type="string">
            <text:p>Пионерская 4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20" office:value-type="string">
            <text:p>Пионерская 5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20" office:value-type="string">
            <text:p>Первомайская 16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6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20" office:value-type="string">
            <text:p>Проспект <text:s/>9 мая 4 а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20" office:value-type="string">
            <text:p>Проспект <text:s/>9 мая 6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20" office:value-type="string">
            <text:p>Проспект <text:s/>9 мая 10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20" office:value-type="string">
            <text:p>Проспект <text:s/>9 мая 8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20" office:value-type="string">
            <text:p>Королева 14</text:p>
          </table:table-cell>
          <table:table-cell table:style-name="ce35" office:value-type="float" office:value="67.28">
            <text:p>67,2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5-ти <text:s/>этажные, из камня, кирпича до</text:span><text:span text:style-name="T8"> </text:span><text:span text:style-name="T9">1999 </text:span><text:span text:style-name="T9">года 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Волгоградская 14</text:p>
          </table:table-cell>
          <table:table-cell table:style-name="ce36" office:value-type="float" office:value="67.2">
            <text:p>67,20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Волгоградская 16</text:p>
          </table:table-cell>
          <table:table-cell table:style-name="ce36" office:value-type="float" office:value="67.2">
            <text:p>67,20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Волгоградская 20</text:p>
          </table:table-cell>
          <table:table-cell table:style-name="ce36" office:value-type="float" office:value="67.2">
            <text:p>67,20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Первомайская 22</text:p>
          </table:table-cell>
          <table:table-cell table:style-name="ce36" office:value-type="float" office:value="67.2">
            <text:p>67,20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Янгеля 4</text:p>
          </table:table-cell>
          <table:table-cell table:style-name="ce36" office:value-type="float" office:value="67.2">
            <text:p>67,20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21" office:value-type="string">
            <text:p><text:span text:style-name="T10">9-ти <text:s/>этажные, из камня, кирпича до</text:span><text:span text:style-name="T11"> </text:span><text:span text:style-name="T12">1999 </text:span><text:span text:style-name="T12">года постройки</text:span><text:span text:style-name="T13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8" office:value-type="string">
            <text:p>Волгоградская 26</text:p>
          </table:table-cell>
          <table:table-cell table:style-name="ce36" office:value-type="float" office:value="67.2">
            <text:p>67,20</text:p>
          </table:table-cell>
          <table:table-cell table:style-name="ce34" office:value-type="float" office:value="0.03198">
            <text:p>0,03198</text:p>
          </table:table-cell>
          <table:table-cell table:number-columns-repeated="1020"/>
        </table:table-row>
        <table:table-row table:style-name="ro10" table:number-rows-repeated="3">
          <table:table-cell table:style-name="ce7"/>
          <table:table-cell table:style-name="ce22"/>
          <table:table-cell table:style-name="ce37" table:number-columns-repeated="2"/>
          <table:table-cell table:number-columns-repeated="1020"/>
        </table:table-row>
        <table:table-row table:style-name="ro10">
          <table:table-cell table:style-name="ce6"/>
          <table:table-cell table:style-name="ce23" office:value-type="string">
            <text:p><text:span text:style-name="T2">Таблица №2</text:span></text:p>
          </table:table-cell>
          <table:table-cell table:style-name="ce38" table:number-columns-repeated="2"/>
          <table:table-cell table:number-columns-repeated="1020"/>
        </table:table-row>
        <table:table-row table:style-name="ro7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2-х <text:s/>этажные, со стенами из панелей, </text:span><text:span text:style-name="T7">блоков до</text:span><text:span text:style-name="T8"> </text:span><text:span text:style-name="T9">1999 года постройки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жилой район "Ракетный" д.52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жилой район "Ракетный" д.60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жилой район "Ракетный" д.61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жилой район "Ракетный" д.65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жилой район "Ракетный" д.53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жилой район "Ракетный" д.59</text:p>
          </table:table-cell>
          <table:table-cell table:style-name="ce35" office:value-type="float" office:value="67.37">
            <text:p>67,37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3-х <text:s/>этажные, со стенами из панелей, </text:span><text:span text:style-name="T7">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Королёва д.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Янгеля д.24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стенами из панелей, </text:span><text:span text:style-name="T7">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61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4а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Комсомольская <text:s/>6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Комсомольская <text:s/>6 а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Комсомольская <text:s/>7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Комсомольская <text:s/>9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1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 18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20" office:value-type="string">
            <text:p>Комсомольская 20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ролёва 6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ролёва 8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Ленина 48 а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Ленина 48 б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5" office:value-type="float" office:value="15">
            <text:p>15</text:p>
          </table:table-cell>
          <table:table-cell table:style-name="ce26" office:value-type="string">
            <text:p>Ленина 54 а, <text:span text:style-name="T7">в настоящее время расчет </text:span><text:span text:style-name="T7">производится по прибору учета </text:span><text:span text:style-name="T7">тепловой энергии</text:span>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Ленина 54 б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Первомайская 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Первомайская 4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Первомайская 8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Первомайская 10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<text:s/>9 <text:s/>мая <text:s/>65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Проспект <text:s/>9 <text:s/>мая <text:s/>67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5" office:value-type="float" office:value="23">
            <text:p>23</text:p>
          </table:table-cell>
          <table:table-cell table:style-name="ce26" office:value-type="string">
            <text:p>Проспект <text:s/>9 <text:s/>мая <text:s/>69, <text:span text:style-name="T7">в настоящее время </text:span><text:span text:style-name="T7">расчет производится по прибору учета </text:span><text:span text:style-name="T7">тепловой энергии</text:span>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Волгоградская <text:s/>4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Волгоградская <text:s/>6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2"/>
          <table:table-cell table:style-name="ce50"/>
          <table:table-cell table:number-columns-repeated="1017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Комсомольская 6б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Комсомольская 8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8">
            <text:p>28</text:p>
          </table:table-cell>
          <table:table-cell table:style-name="ce20" office:value-type="string">
            <text:p>Комсомольская 10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20" office:value-type="string">
            <text:p>Комсомольская 1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0">
            <text:p>30</text:p>
          </table:table-cell>
          <table:table-cell table:style-name="ce20" office:value-type="string">
            <text:p>Первомайская 1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20" office:value-type="string">
            <text:p>Первомайская 14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20" office:value-type="string">
            <text:p>Волгоградская 2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20" office:value-type="string">
            <text:p>Первомайская 18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20" office:value-type="string">
            <text:p>Комсомольская 4</text:p>
          </table:table-cell>
          <table:table-cell table:style-name="ce34" office:value-type="float" office:value="67.32">
            <text:p>67,3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6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5-ти <text:s/>этажные, со стенами из панелей, </text:span><text:span text:style-name="T7">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71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Проспект 9 Мая 6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Проспект 9 Мая 57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Волгоградская 8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Волгоградская 10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Волгоградская 1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Волгоградская 18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я 16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0">
            <text:p>10</text:p>
          </table:table-cell>
          <table:table-cell table:style-name="ce26" office:value-type="string">
            <text:p>Комсомольская 18 б, <text:span text:style-name="T7">в настоящее время </text:span><text:span text:style-name="T7">расчет производится по прибору учета </text:span><text:span text:style-name="T7">тепловой энергии</text:span>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мсомольская 15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мсомольская 1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20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Черняховского 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20" office:value-type="string">
            <text:p>Черняховского 5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Черняховского 7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Толбухина 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Толбухина 2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Советской Армии 4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Советской Армии 45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9 Мая 6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Волгоградская 30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20" office:value-type="string">
            <text:p>Проспект 9 Мая 1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Проспект 9 Мая 14а 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Проспект 9 Мая 16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Проспект 9 Мая 16б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Проспект 9 Мая 18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8">
            <text:p>28</text:p>
          </table:table-cell>
          <table:table-cell table:style-name="ce20" office:value-type="string">
            <text:p>Янгеля 1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9">
            <text:p>29</text:p>
          </table:table-cell>
          <table:table-cell table:style-name="ce20" office:value-type="string">
            <text:p>Янгеля 11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0">
            <text:p>30</text:p>
          </table:table-cell>
          <table:table-cell table:style-name="ce20" office:value-type="string">
            <text:p>Янгеля 1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20" office:value-type="string">
            <text:p>Янгеля 15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9">
          <table:table-cell table:style-name="ce5" office:value-type="float" office:value="32">
            <text:p>32</text:p>
          </table:table-cell>
          <table:table-cell table:style-name="ce26" office:value-type="string">
            <text:p>Янгеля 19, <text:span text:style-name="T7">в настоящее время расчет </text:span><text:span text:style-name="T7">производится по прибору учета </text:span><text:span text:style-name="T7">тепловой энергии</text:span>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20" office:value-type="string">
            <text:p>Янгеля 21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4">
            <text:p>34</text:p>
          </table:table-cell>
          <table:table-cell table:style-name="ce20" office:value-type="string">
            <text:p>Янгеля 2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5">
            <text:p>35</text:p>
          </table:table-cell>
          <table:table-cell table:style-name="ce20" office:value-type="string">
            <text:p>Волгоградская 2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6">
            <text:p>36</text:p>
          </table:table-cell>
          <table:table-cell table:style-name="ce20" office:value-type="string">
            <text:p>Волгоградская 2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7">
            <text:p>37</text:p>
          </table:table-cell>
          <table:table-cell table:style-name="ce20" office:value-type="string">
            <text:p>Волгоградская 24 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8">
            <text:p>38</text:p>
          </table:table-cell>
          <table:table-cell table:style-name="ce20" office:value-type="string">
            <text:p>Волгоградская 3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9">
            <text:p>39</text:p>
          </table:table-cell>
          <table:table-cell table:style-name="ce20" office:value-type="string">
            <text:p>Волгоградская 3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0">
            <text:p>40</text:p>
          </table:table-cell>
          <table:table-cell table:style-name="ce20" office:value-type="string">
            <text:p>Волгоградская 38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20" office:value-type="string">
            <text:p>Волгоградская 40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20" office:value-type="string">
            <text:p>Волгоградская 4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3">
            <text:p>43</text:p>
          </table:table-cell>
          <table:table-cell table:style-name="ce20" office:value-type="string">
            <text:p>Волгоградская 4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4">
            <text:p>44</text:p>
          </table:table-cell>
          <table:table-cell table:style-name="ce20" office:value-type="string">
            <text:p>Проспект 9 Мая 2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5">
            <text:p>45</text:p>
          </table:table-cell>
          <table:table-cell table:style-name="ce20" office:value-type="string">
            <text:p>Волгоградская <text:s/>4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6">
            <text:p>46</text:p>
          </table:table-cell>
          <table:table-cell table:style-name="ce20" office:value-type="string">
            <text:p>Астраханская 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7">
            <text:p>47</text:p>
          </table:table-cell>
          <table:table-cell table:style-name="ce20" office:value-type="string">
            <text:p>Астраханская 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8">
            <text:p>48</text:p>
          </table:table-cell>
          <table:table-cell table:style-name="ce20" office:value-type="string">
            <text:p>Астраханская 5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9">
            <text:p>49</text:p>
          </table:table-cell>
          <table:table-cell table:style-name="ce20" office:value-type="string">
            <text:p>Астраханская 6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0">
            <text:p>50</text:p>
          </table:table-cell>
          <table:table-cell table:style-name="ce20" office:value-type="string">
            <text:p>Астраханская 6б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1">
            <text:p>51</text:p>
          </table:table-cell>
          <table:table-cell table:style-name="ce20" office:value-type="string">
            <text:p>Астраханская 6в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2">
            <text:p>52</text:p>
          </table:table-cell>
          <table:table-cell table:style-name="ce20" office:value-type="string">
            <text:p>Астраханская 7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3">
            <text:p>53</text:p>
          </table:table-cell>
          <table:table-cell table:style-name="ce20" office:value-type="string">
            <text:p>Астраханская 7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4">
            <text:p>54</text:p>
          </table:table-cell>
          <table:table-cell table:style-name="ce20" office:value-type="string">
            <text:p>Астраханская 9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5">
            <text:p>55</text:p>
          </table:table-cell>
          <table:table-cell table:style-name="ce20" office:value-type="string">
            <text:p>Астраханская 12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6">
            <text:p>56</text:p>
          </table:table-cell>
          <table:table-cell table:style-name="ce20" office:value-type="string">
            <text:p>Астраханская 14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9-ти <text:s/>этажные, со стенами из панелей, </text:span><text:span text:style-name="T7">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20" office:value-type="string">
            <text:p>Жукова 1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20" office:value-type="string">
            <text:p>Жукова 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20" office:value-type="string">
            <text:p>Жукова 5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20" office:value-type="string">
            <text:p>Астраханская 10 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20" office:value-type="string">
            <text:p>Янгеля 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20" office:value-type="string">
            <text:p>Янгеля 1 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20" office:value-type="string">
            <text:p>Янгеля 3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20" office:value-type="string">
            <text:p>Янгеля 7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9">
            <text:p>9</text:p>
          </table:table-cell>
          <table:table-cell table:style-name="ce20" office:value-type="string">
            <text:p>Янгеля 17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0">
            <text:p>10</text:p>
          </table:table-cell>
          <table:table-cell table:style-name="ce20" office:value-type="string">
            <text:p>Астраханская 6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1">
            <text:p>11</text:p>
          </table:table-cell>
          <table:table-cell table:style-name="ce20" office:value-type="string">
            <text:p>Астраханская 8 а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20" office:value-type="string">
            <text:p>Астраханская 8 б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3">
            <text:p>13</text:p>
          </table:table-cell>
          <table:table-cell table:style-name="ce20" office:value-type="string">
            <text:p>Астраханская 10 </text:p>
          </table:table-cell>
          <table:table-cell table:style-name="ce40" office:value-type="float" office:value="67.24">
            <text:p>67,24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20" table:number-rows-repeated="2">
          <table:table-cell table:style-name="ce10"/>
          <table:table-cell table:style-name="ce27"/>
          <table:table-cell table:style-name="ce41" table:number-columns-repeated="2"/>
          <table:table-cell table:number-columns-repeated="1020"/>
        </table:table-row>
        <table:table-row table:style-name="ro21">
          <table:table-cell table:style-name="ce5"/>
          <table:table-cell table:style-name="ce23" office:value-type="string">
            <text:p><text:span text:style-name="T15">Таблица №3 </text:span></text:p>
          </table:table-cell>
          <table:table-cell table:style-name="ce42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стенами из камня, </text:span><text:span text:style-name="T7">кирпича после 1999 года постройки  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22">
          <table:table-cell table:style-name="ce11" office:value-type="float" office:value="1">
            <text:p>1</text:p>
          </table:table-cell>
          <table:table-cell table:style-name="ce28" office:value-type="string">
            <text:p>Ленина 13, <text:span text:style-name="T7">в настоящее время расчет </text:span><text:span text:style-name="T7">производится по прибору учета </text:span><text:span text:style-name="T7">тепловой энергии</text:span>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2">
          <table:table-cell table:style-name="ce11" office:value-type="float" office:value="2">
            <text:p>2</text:p>
          </table:table-cell>
          <table:table-cell table:style-name="ce28" office:value-type="string">
            <text:p>Ленина 14, <text:span text:style-name="T7">в настоящее время расчет </text:span><text:span text:style-name="T7">производится по прибору учета </text:span><text:span text:style-name="T7">тепловой энергии и теплоносителя.</text:span>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1" office:value-type="float" office:value="3">
            <text:p>3</text:p>
          </table:table-cell>
          <table:table-cell table:style-name="ce20" office:value-type="string">
            <text:p>Победы 10 <text:s text:c="14"/>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3">
          <table:table-cell table:style-name="ce2" office:value-type="string">
            <text:p>  № <text:s/><text:span text:style-name="T1">пп</text:span></text:p>
          </table:table-cell>
          <table:table-cell table:style-name="ce29" office:value-type="string">
            <text:p>5-х <text:s/>этажные, со стенами из камня, кирпича после 1999 года постройки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5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8">
          <table:table-cell table:style-name="ce12" office:value-type="float" office:value="1">
            <text:p>1</text:p>
          </table:table-cell>
          <table:table-cell table:style-name="ce20" office:value-type="string">
            <text:p>Янгеля 4б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2">
          <table:table-cell table:style-name="ce12" office:value-type="float" office:value="2">
            <text:p>2</text:p>
          </table:table-cell>
          <table:table-cell table:style-name="ce26" office:value-type="string">
            <text:p>Янгеля 4в, <text:span text:style-name="T7">в настоящее время расчет </text:span><text:span text:style-name="T7">производится по прибору учета </text:span><text:span text:style-name="T7">тепловой энергии</text:span>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2" office:value-type="float" office:value="3">
            <text:p>3</text:p>
          </table:table-cell>
          <table:table-cell table:style-name="ce20" office:value-type="string">
            <text:p>Янгеля 6 а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2">
          <table:table-cell table:style-name="ce12" office:value-type="float" office:value="4">
            <text:p>4</text:p>
          </table:table-cell>
          <table:table-cell table:style-name="ce30" office:value-type="string">
            <text:p>Янгеля 6б, <text:span text:style-name="T7">в настоящее время расчет </text:span><text:span text:style-name="T7">производится по прибору учета </text:span><text:span text:style-name="T7">тепловой энергии</text:span></text:p>
          </table:table-cell>
          <table:table-cell table:style-name="ce35" office:value-type="float" office:value="67.03">
            <text:p>67,03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4" table:number-rows-repeated="4">
          <table:table-cell table:number-columns-repeated="1024"/>
        </table:table-row>
        <table:table-row table:style-name="ro21">
          <table:table-cell/>
          <table:table-cell table:style-name="ce31" office:value-type="string" table:number-columns-spanned="3" table:number-rows-spanned="1">
            <text:p><text:span text:style-name="T16">Начальник абонентного отдела</text:span><text:span text:style-name="T16"><text:tab/></text:span><text:span text:style-name="T16"><text:tab/></text:span><text:span text:style-name="T16"><text:tab/></text:span><text:span text:style-name="T16"> <text:s text:c="4"/></text:span><text:span text:style-name="T16"><text:s text:c="23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21" table:number-rows-repeated="104828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1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.06.2024</text:date>, <text:time>11:0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3T11:08:48.21</dc:date>
    <meta:editing-duration>PT7H40M44S</meta:editing-duration>
    <meta:editing-cycles>37</meta:editing-cycles>
    <meta:generator>OpenOffice/4.1.2$Win32 OpenOffice.org_project/412m3$Build-9782</meta:generator>
    <meta:print-date>2022-11-30T09:48:58.49</meta:print-date>
    <meta:printed-by>Раиса Дуюнова</meta:printed-by>
    <dc:creator>Раиса Дуюнова</dc:creator>
    <meta:document-statistic meta:table-count="1" meta:cell-count="1086" meta:object-count="0"/>
  </office:meta>
</office:document-meta>
</file>